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375in" fo:margin-bottom="0.375in" fo:line-height="150%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bottom="0.375in">
        <style:tab-stops>
          <style:tab-stop style:type="left" style:position="2.375in"/>
          <style:tab-stop style:type="left" style:position="4.625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start" fo:margin-left="0.125in" fo:margin-right="0.1416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left" style:position="-1.9166in"/>
          <style:tab-stop style:type="left" style:position="0.8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>
        <style:tab-stops>
          <style:tab-stop style:type="left" style:position="-1.9166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625in"/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625in"/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625in"/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625in"/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附件2)</text:p>
      <text:p text:style-name="P2">切　　結　　書</text:p>
      <text:p text:style-name="P3">本人已詳閱下列所附閱覽規定，充分了解其內容，保證遵守規定，如有違反，願負相關法令責任。</text:p>
      <text:p text:style-name="P4"><text:tab/>申請人：<text:tab/>(簽名蓋章)</text:p>
      <text:p text:style-name="P5">中　華　民　國　　年　　月　　日</text:p>
      <text:p text:style-name="P6"/>
      <text:p text:style-name="P7">閱覽規定：</text:p>
      <text:p text:style-name="P8">一、申請人進入閱覽處所，應遵守下列事項：</text:p>
      <text:p text:style-name="P9">（一）禁止飲食、吸煙、大聲喧嘩。</text:p>
      <text:p text:style-name="P10">（二）不得破壞環境整潔。</text:p>
      <text:p text:style-name="P11">（三）經申請人於檔案應用簽收單簽名後，將檔案交付申請人使用。</text:p>
      <text:p text:style-name="P12">（四）抄寫檔案時以使用鉛筆或可攜式電腦為限。</text:p>
      <text:p text:style-name="P13">（五）未經服務人員允許禁止擅自接用電源；未經申請核准，不得擅自錄影</text:p>
      <text:p text:style-name="P14">(音)、攝影。</text:p>
      <text:p text:style-name="P15"><text:span text:style-name="T16">（六）</text:span><text:span text:style-name="T17">本</text:span><text:span text:style-name="T18">分署</text:span><text:span text:style-name="T19">提供之應用器材應妥善維護，不得破壞，違反者，依法應付損害</text:span></text:p>
      <text:p text:style-name="P20">賠償責任。</text:p>
      <text:p text:style-name="P21">（六）如有必要離開閱覽處所者，應將檔案交由服務人員保管。</text:p>
      <text:p text:style-name="P22">二、申請人應用檔案時，應保持檔案資料完整，並不得有下列行為：</text:p>
      <text:list text:style-name="LFO1" text:continue-numbering="true">
        <text:list-item>
          <text:list>
            <text:list-item>
              <text:p text:style-name="P23">將檔案資料攜出閱覽處所。</text:p>
            </text:list-item>
            <text:list-item>
              <text:p text:style-name="P24">添註、塗改、更換、抽取、圈點、污損或做其他記號。</text:p>
            </text:list-item>
            <text:list-item>
              <text:p text:style-name="P25">拆散已裝訂完成之檔案。</text:p>
            </text:list-item>
            <text:list-item>
              <text:p text:style-name="P26">其他方法破壞檔案或變更檔案內容。</text:p>
            </text:list-item>
          </text:list>
        </text:list-item>
      </text:list>
      <text:p text:style-name="P27"><text:span text:style-name="T28">三、</text:span><text:span text:style-name="T29">申請人有前</text:span><text:span text:style-name="T30">兩</text:span><text:span text:style-name="T31">點所列情形，本</text:span><text:span text:style-name="T32">分署</text:span><text:span text:style-name="T33">得停止其應用及紀錄之，並依有關法令</text:span></text:p>
      <text:p text:style-name="內文"><text:span text:style-name="T34">規定處理；若其涉及刑事責任者，移送該管檢察機關偵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芳</meta:initial-creator>
    <dc:creator>陳麗芳</dc:creator>
    <meta:creation-date>2016-10-26T07:04:00Z</meta:creation-date>
    <dc:date>2016-10-26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