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36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927in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8958in"/>
    </style:style>
    <style:style style:name="TableColumn7" style:family="table-column">
      <style:table-column-properties style:column-width="1.2729in"/>
    </style:style>
    <style:style style:name="Table1" style:family="table" style:master-page-name="MP0">
      <style:table-properties style:width="6.8236in" fo:margin-left="0in" table:align="left"/>
    </style:style>
    <style:style style:name="TableRow8" style:family="table-row">
      <style:table-row-properties style:min-row-height="0.3576in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center" style:line-height-at-least="0.2083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 style:line-height-at-least="0.2083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P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text:display="none" style:letter-kerning="false"/>
    </style:style>
    <style:style style:name="TableColumn66" style:family="table-column">
      <style:table-column-properties style:column-width="1.152in"/>
    </style:style>
    <style:style style:name="TableColumn67" style:family="table-column">
      <style:table-column-properties style:column-width="5.6715in"/>
    </style:style>
    <style:style style:name="Table65" style:family="table">
      <style:table-properties style:width="6.8236in" fo:margin-left="0in" table:align="left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 style:min-row-height="1.1451in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76" style:family="table-row">
      <style:table-row-properties style:min-row-height="1.0145in"/>
    </style:style>
    <style:style style:name="TableCell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84" style:family="table-row">
      <style:table-row-properties style:min-row-height="0.9125in"/>
    </style:style>
    <style:style style:name="TableCell85" style:family="table-cell">
      <style:table-cell-properties fo:border-top="0.0104in outset #000000" fo:border-left="0.0104in outset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0.0104in outset #000000" fo:border-left="0.0069in solid #000000" fo:border-bottom="0.0104in outset #000000" fo:border-right="0.0104in outset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style:line-height-at-least="0.2083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3" style:family="table-row">
      <style:table-row-properties style:min-row-height="1.15in"/>
    </style:style>
    <style:style style:name="TableCell94" style:family="table-cell">
      <style:table-cell-properties fo:border-top="0.0104in outset #000000" fo:border-left="0.0104in outset #000000" fo:border-bottom="0.0069in solid #000000" fo:border-right="0.0104in outset #000000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text:display="none" style:letter-kerning="false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style:line-height-at-leas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olumn107" style:family="table-column">
      <style:table-column-properties style:column-width="1.2222in"/>
    </style:style>
    <style:style style:name="TableColumn108" style:family="table-column">
      <style:table-column-properties style:column-width="5.5416in"/>
    </style:style>
    <style:style style:name="Table106" style:family="table">
      <style:table-properties style:width="6.7638in" fo:margin-left="0.0375in" table:align="left"/>
    </style:style>
    <style:style style:name="TableRow109" style:family="table-row">
      <style:table-row-properties style:min-row-height="0.6305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style:line-height-at-least="0.2083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1" style:parent-style-name="內文" style:family="paragraph">
      <style:paragraph-properties fo:widows="2" fo:orphans="2" style:line-height-at-least="0.3333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4" style:family="table-row">
      <style:table-row-properties style:min-row-height="1.772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2" style:parent-style-name="內文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text:display="none" style:letter-kerning="false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行政執行署</text:span><text:span text:style-name="T12">桃園</text:span><text:span text:style-name="T13">分署</text:span><text:span text:style-name="T14">個案</text:span><text:span text:style-name="T15">轉介單</text:span><text:span text:style-name="T16"><text:s text:c="4"/></text:span><text:span text:style-name="T17"><text:s text:c="7"/></text:span></text:p>
            <text:p text:style-name="P18"><text:span text:style-name="T19">執行案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義務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年 月 日</text:p>
          </table:table-cell>
        </table:table-row>
        <table:table-row table:style-name="TableRow33">
          <table:table-cell table:style-name="TableCell34">
            <text:p text:style-name="P35">性<text:s text:c="3"/>別</text:p>
          </table:table-cell>
          <table:table-cell table:style-name="TableCell36">
            <text:p text:style-name="P37"><text:s text:c="2"/>□男 <text:s/>□女</text:p>
          </table:table-cell>
          <table:table-cell table:style-name="TableCell38">
            <text:p text:style-name="P39">職<text:s text:c="3"/>業</text:p>
          </table:table-cell>
          <table:table-cell table:style-name="TableCell40">
            <text:p text:style-name="P41"/>
          </table:table-cell>
          <table:table-cell table:style-name="TableCell42">
            <text:p text:style-name="P43">婚姻狀況</text:p>
          </table:table-cell>
          <table:table-cell table:style-name="TableCell44">
            <text:p text:style-name="P45">□已婚□未婚</text:p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<text:s text:c="3"/>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居住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手<text:s text:c="3"/>機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個 <text:s text:c="2"/><text:s/><text:s text:c="4"/>案 <text:s text:c="6"/><text:s/>摘 <text:s text:c="5"/><text:s/>要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■家庭概況：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■</text:span><text:span text:style-name="T80">案情概述</text:span><text:span text:style-name="T81">：</text:span>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■轉介目的</text:p>
          </table:table-cell>
          <table:table-cell table:style-name="TableCell87">
            <text:p text:style-name="P88">□經濟扶助 □就業協助□ 家庭關係輔導 □就醫協助</text:p>
            <text:p text:style-name="P89">□ 就學協助 □身障兒童少年之居家照顧 □法律訴訟</text:p>
            <text:p text:style-name="P90"><text:span text:style-name="T91">□其他</text:span><text:span text:style-name="T92">（請具體陳述）：</text:span></text:p>
          </table:table-cell>
        </table:table-row>
        <table:table-row table:style-name="TableRow93">
          <table:table-cell table:style-name="TableCell94" table:number-columns-spanned="2">
            <text:p text:style-name="P95">此致 <text:s/>桃園市政府社會局社會工作科</text:p>
            <text:p text:style-name="P96">通報股別書記官：<text:s text:c="20"/><text:s text:c="4"/>行政執行官：</text:p>
            <text:p text:style-name="P97">連絡電話：<text:s text:c="17"/><text:s text:c="13"/>傳真電話：</text:p>
            <text:p text:style-name="P98"><text:s text:c="4"/><text:s text:c="11"/>【請執行同仁傳真後影印乙份送秘書室留存，謝謝。】<text:s/></text:p>
          </table:table-cell>
          <table:covered-table-cell/>
        </table:table-row>
      </table:table>
      <text:p text:style-name="P99"/>
      <text:p text:style-name="P100">----------------------------------個案轉介回覆聯------------------------------</text:p>
      <text:p text:style-name="P101"><text:s/>回覆單位： <text:s text:c="9"/>家庭服務中心</text:p>
      <text:p text:style-name="P102"><text:span text:style-name="T103"><text:s/></text:span><text:span text:style-name="T104">社工員： <text:s text:c="15"/>督導：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※</text:span><text:span text:style-name="T113">桃園市政府</text:span><text:span text:style-name="T114">社會局社</text:span><text:span text:style-name="T115">會</text:span><text:span text:style-name="T116">工</text:span><text:span text:style-name="T117">作</text:span><text:span text:style-name="T118">科-TEL：339-2336、337-5900（</text:span><text:span text:style-name="T119">派案窗口</text:span><text:span text:style-name="T120">）；FAX：335-2354。</text:span></text:p>
            <text:p text:style-name="P121"><text:span text:style-name="T122">※</text:span><text:span text:style-name="T123">請貴局承辦科於收到轉介表2週內回覆。 <text:s text:c="12"/>通報日期： <text:s text:c="2"/>年 <text:s text:c="3"/>月 <text:s text:c="2"/>日 <text:s text:c="50"/></text:span></text:p>
          </table:table-cell>
          <table:covered-table-cell/>
        </table:table-row>
        <table:table-row table:style-name="TableRow124">
          <table:table-cell table:style-name="TableCell125">
            <text:p text:style-name="P126">回覆情況</text:p>
          </table:table-cell>
          <table:table-cell table:style-name="TableCell127">
            <text:p text:style-name="P128"><text:span text:style-name="T129">1.本單位已於 ____ 年 ___ 月___ 日收到轉介資料</text:span><text:span text:style-name="T130">。</text:span></text:p>
            <text:p text:style-name="P131">2.處理情形：</text:p>
            <text:p text:style-name="P132"><text:span text:style-name="T133">□開案處理</text:span><text:span text:style-name="T134">，</text:span><text:span text:style-name="T135">主責社工為：______________</text:span><text:span text:style-name="T136">連絡電話：</text:span><text:span text:style-name="T137"><text:s text:c="11"/></text:span><text:span text:style-name="T138">。</text:span></text:p>
            <text:p text:style-name="P139">□轉介其他單位，受理轉介單位：</text:p>
            <text:p text:style-name="內文"><text:span text:style-name="T140">□無須提供服務，原因：</text:span><text:span text:style-name="T141"><text:line-break/></text:span><text:span text:style-name="T142">□ 3.其他 __________________________________________________</text:span>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_leftunder_line" style:display-name="text_left under_lin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197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社會處 個案轉介單</dc:title>
    <meta:initial-creator>103102</meta:initial-creator>
    <dc:creator>陳麗芳</dc:creator>
    <meta:creation-date>2016-10-06T09:02:00Z</meta:creation-date>
    <dc:date>2016-10-06T09:02:00Z</dc:date>
    <meta:print-date>2011-12-01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