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06in"/>
    </style:style>
    <style:style style:name="TableColumn3" style:family="table-column">
      <style:table-column-properties style:column-width="0.9222in"/>
    </style:style>
    <style:style style:name="TableColumn4" style:family="table-column">
      <style:table-column-properties style:column-width="0.3062in"/>
    </style:style>
    <style:style style:name="TableColumn5" style:family="table-column">
      <style:table-column-properties style:column-width="0.6166in"/>
    </style:style>
    <style:style style:name="TableColumn6" style:family="table-column">
      <style:table-column-properties style:column-width="0.8937in"/>
    </style:style>
    <style:style style:name="TableColumn7" style:family="table-column">
      <style:table-column-properties style:column-width="0.3513in"/>
    </style:style>
    <style:style style:name="TableColumn8" style:family="table-column">
      <style:table-column-properties style:column-width="0.3826in"/>
    </style:style>
    <style:style style:name="TableColumn9" style:family="table-column">
      <style:table-column-properties style:column-width="0.2013in"/>
    </style:style>
    <style:style style:name="TableColumn10" style:family="table-column">
      <style:table-column-properties style:column-width="1.5319in"/>
    </style:style>
    <style:style style:name="Table1" style:family="table" style:master-page-name="MP0">
      <style:table-properties style:width="5.8069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5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TableRow16" style:family="table-row">
      <style:table-row-properties style:min-row-height="0.7875in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5506in" fo:keep-together="always"/>
    </style:style>
    <style:style style:name="TableCell3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margin-bottom="0.125in" fo:line-height="0.25in"/>
      <style:text-properties style:font-name-asian="標楷體"/>
    </style:style>
    <style:style style:name="TableRow36" style:family="table-row">
      <style:table-row-properties style:min-row-height="3.5416in" fo:keep-together="always"/>
    </style:style>
    <style:style style:name="TableCell3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margin-bottom="0.125in" fo:line-height="0.25in"/>
      <style:text-properties style:font-name-asian="標楷體"/>
    </style:style>
    <style:style style:name="TableRow46" style:family="table-row">
      <style:table-row-properties style:min-row-height="1.0784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1.075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1.1965in" fo:keep-together="always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法務部行政執行署桃園分署</text:p>
            <text:p text:style-name="P14">民眾抱怨事件申請表</text:p>
            <text:p text:style-name="P15"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身分證</text:p>
            <text:p text:style-name="P23">字<text:s text:c="2"/>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聯絡</text:p>
            <text:p text:style-name="P28">電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住址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事</text:p>
            <text:p text:style-name="P39"/>
            <text:p text:style-name="P40"/>
            <text:p text:style-name="P41"/>
            <text:p text:style-name="P42"><text:s text:c="2"/></text:p>
            <text:p text:style-name="P43">由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受理</text:p>
            <text:p text:style-name="P49">單位</text:p>
          </table:table-cell>
          <table:table-cell table:style-name="TableCell50">
            <text:p text:style-name="P51">秘書室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敬會</text:p>
          </table:table-cell>
          <table:table-cell table:style-name="TableCell57">
            <text:p text:style-name="P58">書記官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單位主管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分署長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◎桃園行政執行處民眾抱怨事件申請表</dc:title>
    <dc:description>◎桃園行政執行處民眾抱怨事件申請表</dc:description>
    <dc:subject>◎桃園行政執行處民眾抱怨事件申請表</dc:subject>
    <meta:initial-creator>行政執行署桃園行政執行處</meta:initial-creator>
    <dc:creator>陳麗芳</dc:creator>
    <meta:creation-date>2016-08-17T01:00:00Z</meta:creation-date>
    <dc:date>2016-08-17T01:00:00Z</dc:date>
    <meta:print-date>2008-09-11T03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