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23cm" fo:margin-left="0cm" fo:margin-top="0cm" fo:margin-bottom="0cm" table:align="left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1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0.75pt solid #000000"/>
    </style:style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cm" fo:margin-bottom="0.847cm" loext:contextual-spacing="false" fo:orphans="2" fo:widows="2"/>
    </style:style>
    <style:style style:name="P3" style:family="paragraph" style:parent-style-name="List_20_Paragraph" style:list-style-name="WWNum2">
      <style:paragraph-properties fo:margin-top="0cm" fo:margin-bottom="0cm" loext:contextual-spacing="false" fo:orphans="2" fo:widows="2"/>
    </style:style>
    <style:style style:name="P4" style:family="paragraph" style:parent-style-name="List_20_Paragraph" style:list-style-name="WWNum2">
      <style:paragraph-properties fo:margin-top="0cm" fo:margin-bottom="0cm" loext:contextual-spacing="false" fo:orphans="2" fo:widows="2"/>
      <style:text-properties fo:color="#222222" style:font-name="標楷體" fo:background-color="#ffffff" style:font-name-asian="標楷體1" style:font-name-complex="Helvetica"/>
    </style:style>
    <style:style style:name="P5" style:family="paragraph" style:parent-style-name="List_20_Paragraph" style:list-style-name="WWNum2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 style:list-style-name="" style:master-page-name="Standard">
      <style:paragraph-properties fo:margin-top="0cm" fo:margin-bottom="0.494cm" loext:contextual-spacing="false" fo:orphans="2" fo:widows="2" style:page-number="auto"/>
      <style:text-properties style:font-name="標楷體" fo:font-size="20pt" fo:font-weight="bold" style:letter-kerning="true" style:font-name-asian="標楷體1" style:font-size-asian="20pt" style:font-weight-asian="bold" style:font-name-complex="新細明體1" style:font-size-complex="20pt" style:font-weight-complex="bold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8" style:family="paragraph" style:parent-style-name="Standard" style:list-style-name="">
      <style:paragraph-properties fo:margin-top="0.494cm" fo:margin-bottom="0.494cm" loext:contextual-spacing="false" fo:orphans="2" fo:widows="2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9" style:family="paragraph" style:parent-style-name="Standard" style:list-style-name="">
      <style:paragraph-properties fo:margin-top="0.494cm" fo:margin-bottom="0.494cm" loext:contextual-spacing="false" fo:orphans="2" fo:widows="2"/>
      <style:text-properties style:font-name="標楷體" style:font-name-asian="標楷體1"/>
    </style:style>
    <style:style style:name="P10" style:family="paragraph" style:parent-style-name="Standard">
      <style:paragraph-properties fo:margin-left="0.049cm" fo:margin-right="0cm" fo:margin-top="0.494cm" fo:margin-bottom="0.494cm" loext:contextual-spacing="false" fo:orphans="2" fo:widows="2" fo:text-indent="0cm" style:auto-text-indent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fo:margin-left="0.049cm" fo:margin-right="0cm" fo:margin-top="0.494cm" fo:margin-bottom="0.494cm" loext:contextual-spacing="false" fo:orphans="2" fo:widows="2" fo:text-indent="0cm" style:auto-text-indent="false"/>
      <style:text-properties style:font-name="標楷體" style:font-name-asian="標楷體1"/>
    </style:style>
    <style:style style:name="P12" style:family="paragraph" style:parent-style-name="Standard" style:list-style-name="">
      <style:paragraph-properties fo:margin-left="0.169cm" fo:margin-right="0cm" fo:margin-top="0.494cm" fo:margin-bottom="0.494cm" loext:contextual-spacing="false" fo:orphans="2" fo:widows="2" fo:text-indent="0cm" style:auto-text-indent="false"/>
      <style:text-properties style:font-name="標楷體" style:font-name-asian="標楷體1"/>
    </style:style>
    <style:style style:name="P13" style:family="paragraph" style:parent-style-name="Standard" style:list-style-name="">
      <style:paragraph-properties fo:margin-left="0.169cm" fo:margin-right="0cm" fo:margin-top="0.494cm" fo:margin-bottom="0.494cm" loext:contextual-spacing="false" fo:orphans="2" fo:widows="2" fo:text-indent="0cm" style:auto-text-indent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margin-top="0cm" fo:margin-bottom="0.847cm" loext:contextual-spacing="false"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" style:family="text">
      <style:text-properties style:font-name="標楷體" style:letter-kerning="false" style:font-name-asian="標楷體1" style:font-name-complex="新細明體1" style:font-size-complex="12pt"/>
    </style:style>
    <style:style style:name="T2" style:family="text">
      <style:text-properties fo:color="#222222" style:font-name="標楷體" fo:background-color="#ffffff" loext:char-shading-value="0" style:font-name-asian="標楷體1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法務部行政執行署桃園分署115 年度施政計畫</text:h>
      <text:p text:style-name="P7">（節錄法務部行政執行署115年度施政計畫）</text:p>
      <text:p text:style-name="P1"><text:span text:style-name="T1">依據行政院 115 年度施政方針、法務部115年度施政計畫及法務部行政執行署115年度施政計畫，並配合核定預算額度，針對經社情勢變化及未來發展需要，編定本分署</text:span><text:bookmark text:name="_GoBack"/><text:span text:style-name="T1"> 115 年度施政計畫。</text:span></text:p>
      <text:h text:style-name="P8" text:outline-level="2">壹、年度施政目標及策略</text:h>
      <text:h text:style-name="P9" text:outline-level="3">推動科技化執行措施，關懷弱勢完善程序，提升服務行政效能</text:h>
      <text:p text:style-name="P10">（一）運用 AI 技術優化類型化事務，推動執行程序電子化：</text:p>
      <text:p text:style-name="P11">包含存款扣押命令、收取命令、撤銷命令等電子化作業，及開發建置資料交換平臺，俾利簡化流程及減輕人力負擔。持續精進「法拍千里眼計畫」，結合空拍機、360 度環景圖與 VR 設備，清楚掌握標的外觀及周邊環境，提升法拍透明度，提高民眾參與意願，進而強化行政執行效能。推動多元繳款措施，擴充繳納管道，如虛擬帳號、四大超商、行動支付、全國繳費網及銀行、郵局代收與信用卡繳款等，大幅提升便民性與執行效率，減少民眾奔波負擔。</text:p>
      <text:p text:style-name="P10">（二）嚴打滯欠大戶或惡意滯納公法上金錢給付者：</text:p>
      <text:h text:style-name="P12" text:outline-level="2">善用扣押、查封、拍賣、限制出境、向法院聲請拘提或管收、發布禁止命令等法律所賦予之多元強制執行手段，力求徵起以捍衛社會公義。強化跨機關合作聯繫，適時規劃辦理各項專案執行，以回應社會政策需求，展現貫徹公權力之決心；並達到教育民眾守法兼具預防違法之目標，全面增進法遵功能。</text:h>
      <text:h text:style-name="P13" text:outline-level="2">(三) 主動關懷弱勢義務人，落實程序正義與人性關懷：</text:h>
      <text:h text:style-name="P12" text:outline-level="2">對生活陷入困境之義務人進行關懷訪視，主動轉介社福資源並提供各項社福扶助資訊，適時採取寬緩執行措施，減輕其負擔，協助其履行公法上金錢給付義務。持續加強執行人員教育訓練，務求恪遵依法行政，嚴格落實相關法定程序與比例原則，兼顧執行效率與人性關懷。</text:h>
      <text:h text:style-name="P13" text:outline-level="2"/>
      <text:h text:style-name="P8" text:outline-level="2">貳、年度重要計畫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4">工作計畫名稱</text:p>
            </table:table-cell>
            <table:table-cell table:style-name="表格1.A1" office:value-type="string">
              <text:p text:style-name="P14">重要計畫項目</text:p>
            </table:table-cell>
            <table:table-cell table:style-name="表格1.A1" office:value-type="string">
              <text:p text:style-name="P14">實施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2">行政執行機關擴（遷）建計畫</text:span></text:p>
          </table:table-cell>
          <table:table-cell table:style-name="表格1.A1" office:value-type="string">
            <text:p text:style-name="P2"><text:span text:style-name="T2">法務部行政執行署桃園分署辦公廳舍自有化中長程計畫</text:span></text:p>
          </table:table-cell>
          <table:table-cell table:style-name="表格1.A1" office:value-type="string">
            <text:list xml:id="list660704064" text:style-name="WWNum2">
              <text:list-item>
                <text:p text:style-name="P3"><text:span text:style-name="T2">桃園分署預定於桃園市桃園區中埔段1236-3地號（相鄰於桃園市富國路100號）土地興建地上5層、地下2層鋼筋混凝土構造辦公廳舍，以期提升辦公環境及服務品質，並減輕租金負擔。</text:span></text:p>
              </text:list-item>
              <text:list-item>
                <text:p text:style-name="P4"><text:soft-page-break/>研擬計畫期程預計為117年至122年。</text:p>
              </text:list-item>
              <text:list-item>
                <text:p text:style-name="P5">本案可開發適合本分署辦公大樓，亦可活化該基地之潛能，創造予市民更多周遭活動空間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姿慧</meta:initial-creator>
    <meta:editing-cycles>5</meta:editing-cycles>
    <meta:print-date>2026-05-19T08:44:00</meta:print-date>
    <meta:creation-date>2026-05-19T08:28:00</meta:creation-date>
    <dc:date>2026-05-25T14:48:55.598000000</dc:date>
    <meta:editing-duration>PT15M38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20" meta:word-count="881" meta:character-count="919" meta:non-whitespace-character-count="90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