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76177" calcext:value-type="float">
            <text:p>1,676,177</text:p>
          </table:table-cell>
          <table:table-cell table:style-name="ce27" table:formula="of:=SUM([.C343:.C354])" office:value-type="float" office:value="153327" calcext:value-type="float">
            <text:p>153,327</text:p>
          </table:table-cell>
          <table:table-cell table:style-name="ce27" table:formula="of:=SUM([.D343:.D354])" office:value-type="float" office:value="72904" calcext:value-type="float">
            <text:p>72,904</text:p>
          </table:table-cell>
          <table:table-cell table:style-name="ce27" table:formula="of:=SUM([.E343:.E354])" office:value-type="float" office:value="897768" calcext:value-type="float">
            <text:p>897,768</text:p>
          </table:table-cell>
          <table:table-cell table:style-name="ce27" table:formula="of:=SUM([.F343:.F354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36836" calcext:value-type="float">
            <text:p>36,83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007" calcext:value-type="float">
            <text:p>10,007</text:p>
          </table:table-cell>
          <table:table-cell table:style-name="ce30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35327" calcext:value-type="float">
            <text:p>35,32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6" calcext:value-type="float">
            <text:p>2026</text:p>
          </table:table-cell>
          <table:table-cell table:style-name="ce27" table:formula="of:=SUM([.B357:.B368])" office:value-type="float" office:value="685476" calcext:value-type="float">
            <text:p>685,476</text:p>
          </table:table-cell>
          <table:table-cell table:style-name="ce27" table:formula="of:=SUM([.C357:.C368])" office:value-type="float" office:value="52867" calcext:value-type="float">
            <text:p>52,867</text:p>
          </table:table-cell>
          <table:table-cell table:style-name="ce27" table:formula="of:=SUM([.D357:.D368])" office:value-type="float" office:value="38420" calcext:value-type="float">
            <text:p>38,420</text:p>
          </table:table-cell>
          <table:table-cell table:style-name="ce27" table:formula="of:=SUM([.E357:.E368])" office:value-type="float" office:value="348161" calcext:value-type="float">
            <text:p>348,161</text:p>
          </table:table-cell>
          <table:table-cell table:style-name="ce27" table:formula="of:=SUM([.F357:.F368])" office:value-type="float" office:value="246028" calcext:value-type="float">
            <text:p>246,0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57:.F357])" office:value-type="float" office:value="359271" calcext:value-type="float">
            <text:p>359,271</text:p>
          </table:table-cell>
          <table:table-cell table:style-name="ce30" office:value-type="float" office:value="27932" calcext:value-type="float">
            <text:p>27,932</text:p>
          </table:table-cell>
          <table:table-cell table:style-name="ce30" office:value-type="float" office:value="16364" calcext:value-type="float">
            <text:p>16,364</text:p>
          </table:table-cell>
          <table:table-cell table:style-name="ce30" office:value-type="float" office:value="141189" calcext:value-type="float">
            <text:p>141,189</text:p>
          </table:table-cell>
          <table:table-cell table:style-name="ce30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58:.F358])" office:value-type="float" office:value="105849" calcext:value-type="float">
            <text:p>105,849</text:p>
          </table:table-cell>
          <table:table-cell table:style-name="ce30" office:value-type="float" office:value="10583" calcext:value-type="float">
            <text:p>10,583</text:p>
          </table:table-cell>
          <table:table-cell table:style-name="ce30" office:value-type="float" office:value="2875" calcext:value-type="float">
            <text:p>2,875</text:p>
          </table:table-cell>
          <table:table-cell table:style-name="ce30" office:value-type="float" office:value="68808" calcext:value-type="float">
            <text:p>68,808</text:p>
          </table:table-cell>
          <table:table-cell table:style-name="ce30"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59:.F359])" office:value-type="float" office:value="104031" calcext:value-type="float">
            <text:p>104,031</text:p>
          </table:table-cell>
          <table:table-cell table:style-name="ce30" office:value-type="float" office:value="5331" calcext:value-type="float">
            <text:p>5,331</text:p>
          </table:table-cell>
          <table:table-cell table:style-name="ce30" office:value-type="float" office:value="14748" calcext:value-type="float">
            <text:p>14,748</text:p>
          </table:table-cell>
          <table:table-cell table:style-name="ce30" office:value-type="float" office:value="61269" calcext:value-type="float">
            <text:p>61,269</text:p>
          </table:table-cell>
          <table:table-cell table:style-name="ce30" office:value-type="float" office:value="22683" calcext:value-type="float">
            <text:p>22,6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60:.F360])" office:value-type="float" office:value="116325" calcext:value-type="float">
            <text:p>116,325</text:p>
          </table:table-cell>
          <table:table-cell table:style-name="ce30" office:value-type="float" office:value="9021" calcext:value-type="float">
            <text:p>9,021</text:p>
          </table:table-cell>
          <table:table-cell table:style-name="ce30" office:value-type="float" office:value="4433" calcext:value-type="float">
            <text:p>4,433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976" calcext:value-type="float">
            <text:p>25,97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61:.F361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62:.F362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67:.F3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8:46:00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8:47:01.885000000</dc:date>
    <meta:print-date>2014-02-07T07:30:39Z</meta:print-date>
    <meta:editing-cycles>132</meta:editing-cycles>
    <meta:editing-duration>PT1H4M21S</meta:editing-duration>
    <meta:document-statistic meta:table-count="1" meta:cell-count="2005" meta:object-count="0"/>
  </office:meta>
</office:document-meta>
</file>