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2408598782" calcext:value-type="float">
            <text:p>2,408,598,782</text:p>
          </table:table-cell>
          <table:table-cell table:style-name="ce42" table:formula="of:=SUM([.C343:.C354])" office:value-type="float" office:value="1056141211" calcext:value-type="float">
            <text:p>1,056,141,211</text:p>
          </table:table-cell>
          <table:table-cell table:style-name="ce42" table:formula="of:=SUM([.D343:.D354])" office:value-type="float" office:value="521666185" calcext:value-type="float">
            <text:p>521,666,185</text:p>
          </table:table-cell>
          <table:table-cell table:style-name="ce42" table:formula="of:=SUM([.E343:.E354])" office:value-type="float" office:value="322137088" calcext:value-type="float">
            <text:p>322,137,088</text:p>
          </table:table-cell>
          <table:table-cell table:style-name="ce42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182261187" calcext:value-type="float">
            <text:p>182,261,187</text:p>
          </table:table-cell>
          <table:table-cell table:style-name="ce31" office:value-type="float" office:value="73522338" calcext:value-type="float">
            <text:p>73,522,338</text:p>
          </table:table-cell>
          <table:table-cell table:style-name="ce31" office:value-type="float" office:value="43729843" calcext:value-type="float">
            <text:p>43,729,843</text:p>
          </table:table-cell>
          <table:table-cell table:style-name="ce31" office:value-type="float" office:value="25778337" calcext:value-type="float">
            <text:p>25,778,337</text:p>
          </table:table-cell>
          <table:table-cell table:style-name="ce31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288568327" calcext:value-type="float">
            <text:p>288,568,327</text:p>
          </table:table-cell>
          <table:table-cell table:style-name="ce31" office:value-type="float" office:value="179860724" calcext:value-type="float">
            <text:p>179,860,724</text:p>
          </table:table-cell>
          <table:table-cell table:style-name="ce31" office:value-type="float" office:value="48580926" calcext:value-type="float">
            <text:p>48,580,926</text:p>
          </table:table-cell>
          <table:table-cell table:style-name="ce31" office:value-type="float" office:value="27479153" calcext:value-type="float">
            <text:p>27,479,153</text:p>
          </table:table-cell>
          <table:table-cell table:style-name="ce31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217551832" calcext:value-type="float">
            <text:p>217,551,832</text:p>
          </table:table-cell>
          <table:table-cell table:style-name="ce45" office:value-type="float" office:value="101629059" calcext:value-type="float">
            <text:p>101,629,059</text:p>
          </table:table-cell>
          <table:table-cell table:style-name="ce45" office:value-type="float" office:value="52950756" calcext:value-type="float">
            <text:p>52,950,756</text:p>
          </table:table-cell>
          <table:table-cell table:style-name="ce45" office:value-type="float" office:value="26848307" calcext:value-type="float">
            <text:p>26,848,307</text:p>
          </table:table-cell>
          <table:table-cell table:style-name="ce45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186532376" calcext:value-type="float">
            <text:p>186,532,376</text:p>
          </table:table-cell>
          <table:table-cell table:style-name="ce46" office:value-type="float" office:value="66631432" calcext:value-type="float">
            <text:p>66,631,432</text:p>
          </table:table-cell>
          <table:table-cell table:style-name="ce46" office:value-type="float" office:value="49124193" calcext:value-type="float">
            <text:p>49,124,193</text:p>
          </table:table-cell>
          <table:table-cell table:style-name="ce46" office:value-type="float" office:value="27953290" calcext:value-type="float">
            <text:p>27,953,290</text:p>
          </table:table-cell>
          <table:table-cell table:style-name="ce46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191088965" calcext:value-type="float">
            <text:p>191,088,965</text:p>
          </table:table-cell>
          <table:table-cell table:style-name="ce46" office:value-type="float" office:value="103309302" calcext:value-type="float">
            <text:p>103,309,302</text:p>
          </table:table-cell>
          <table:table-cell table:style-name="ce46" office:value-type="float" office:value="31258437" calcext:value-type="float">
            <text:p>31,258,437</text:p>
          </table:table-cell>
          <table:table-cell table:style-name="ce46" office:value-type="float" office:value="25030150" calcext:value-type="float">
            <text:p>25,030,150</text:p>
          </table:table-cell>
          <table:table-cell table:style-name="ce46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213146098" calcext:value-type="float">
            <text:p>213,146,098</text:p>
          </table:table-cell>
          <table:table-cell table:style-name="ce46" office:value-type="float" office:value="99388031" calcext:value-type="float">
            <text:p>99,388,031</text:p>
          </table:table-cell>
          <table:table-cell table:style-name="ce46" office:value-type="float" office:value="40231992" calcext:value-type="float">
            <text:p>40,231,992</text:p>
          </table:table-cell>
          <table:table-cell table:style-name="ce46" office:value-type="float" office:value="27962519" calcext:value-type="float">
            <text:p>27,962,519</text:p>
          </table:table-cell>
          <table:table-cell table:style-name="ce46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122076319" calcext:value-type="float">
            <text:p>122,076,319</text:p>
          </table:table-cell>
          <table:table-cell table:style-name="ce43" office:value-type="float" office:value="43683279" calcext:value-type="float">
            <text:p>43,683,279</text:p>
          </table:table-cell>
          <table:table-cell table:style-name="ce43" office:value-type="float" office:value="29324593" calcext:value-type="float">
            <text:p>29,324,593</text:p>
          </table:table-cell>
          <table:table-cell table:style-name="ce43" office:value-type="float" office:value="16294128" calcext:value-type="float">
            <text:p>16,294,128</text:p>
          </table:table-cell>
          <table:table-cell table:style-name="ce43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1" office:value-type="float" office:value="2026" calcext:value-type="float">
            <text:p>2026</text:p>
          </table:table-cell>
          <table:table-cell table:style-name="ce42" table:formula="of:=SUM([.B358:.B369])" office:value-type="float" office:value="635888192" calcext:value-type="float">
            <text:p>635,888,192</text:p>
          </table:table-cell>
          <table:table-cell table:style-name="ce42" table:formula="of:=SUM([.C358:.C369])" office:value-type="float" office:value="256554988" calcext:value-type="float">
            <text:p>256,554,988</text:p>
          </table:table-cell>
          <table:table-cell table:style-name="ce42" table:formula="of:=SUM([.D358:.D369])" office:value-type="float" office:value="120456867" calcext:value-type="float">
            <text:p>120,456,867</text:p>
          </table:table-cell>
          <table:table-cell table:style-name="ce42" table:formula="of:=SUM([.E358:.E369])" office:value-type="float" office:value="85472802" calcext:value-type="float">
            <text:p>85,472,802</text:p>
          </table:table-cell>
          <table:table-cell table:style-name="ce42" table:formula="of:=SUM([.F358:.F369])" office:value-type="float" office:value="173403535" calcext:value-type="float">
            <text:p>173,403,53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58:.F358])" office:value-type="float" office:value="241077208" calcext:value-type="float">
            <text:p>241,077,208</text:p>
          </table:table-cell>
          <table:table-cell table:style-name="ce46" office:value-type="float" office:value="99267189" calcext:value-type="float">
            <text:p>99,267,189</text:p>
          </table:table-cell>
          <table:table-cell table:style-name="ce46" office:value-type="float" office:value="44357296" calcext:value-type="float">
            <text:p>44,357,296</text:p>
          </table:table-cell>
          <table:table-cell table:style-name="ce46" office:value-type="float" office:value="34779549" calcext:value-type="float">
            <text:p>34,779,549</text:p>
          </table:table-cell>
          <table:table-cell table:style-name="ce46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59:.F359])" office:value-type="float" office:value="167559482" calcext:value-type="float">
            <text:p>167,559,482</text:p>
          </table:table-cell>
          <table:table-cell table:style-name="ce46" office:value-type="float" office:value="60727789" calcext:value-type="float">
            <text:p>60,727,789</text:p>
          </table:table-cell>
          <table:table-cell table:style-name="ce46" office:value-type="float" office:value="32631037" calcext:value-type="float">
            <text:p>32,631,037</text:p>
          </table:table-cell>
          <table:table-cell table:style-name="ce46" office:value-type="float" office:value="19830075" calcext:value-type="float">
            <text:p>19,830,075</text:p>
          </table:table-cell>
          <table:table-cell table:style-name="ce46" office:value-type="float" office:value="54370581" calcext:value-type="float">
            <text:p>54,370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60:.F360])" office:value-type="float" office:value="227251502" calcext:value-type="float">
            <text:p>227,251,502</text:p>
          </table:table-cell>
          <table:table-cell table:style-name="ce46" office:value-type="float" office:value="96560010" calcext:value-type="float">
            <text:p>96,560,010</text:p>
          </table:table-cell>
          <table:table-cell table:style-name="ce46" office:value-type="float" office:value="43468534" calcext:value-type="float">
            <text:p>43,468,534</text:p>
          </table:table-cell>
          <table:table-cell table:style-name="ce46" office:value-type="float" office:value="30863178" calcext:value-type="float">
            <text:p>30,863,178</text:p>
          </table:table-cell>
          <table:table-cell table:style-name="ce46" office:value-type="float" office:value="56359780" calcext:value-type="float">
            <text:p>56,359,78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61:.F36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62:.F36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63:.F36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64:.F364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65:.F365])" office:value-type="float" office:value="0" calcext:value-type="float">
            <text:p>0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66:.F366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67:.F367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68:.F368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69:.F369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 style:data-style-name="N2" text:time-value="11:40:10.6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4-22T11:41:37.651000000</dc:date>
    <meta:print-date>2014-02-07T07:33:41Z</meta:print-date>
    <meta:editing-cycles>133</meta:editing-cycles>
    <meta:editing-duration>PT1H46M43S</meta:editing-duration>
    <meta:document-statistic meta:table-count="1" meta:cell-count="2001" meta:object-count="0"/>
  </office:meta>
</office:document-meta>
</file>