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14年</text:p>
          </table:table-cell>
          <table:table-cell table:style-name="ce52" table:formula="of:=SUM([.B345:.B356])" office:value-type="float" office:value="1686195" calcext:value-type="float">
            <text:p>1,686,195</text:p>
          </table:table-cell>
          <table:table-cell table:style-name="ce52" table:formula="of:=SUM([.C345:.C356])" office:value-type="float" office:value="150864" calcext:value-type="float">
            <text:p>150,864</text:p>
          </table:table-cell>
          <table:table-cell table:style-name="ce52" table:formula="of:=SUM([.D345:.D356])" office:value-type="float" office:value="74101" calcext:value-type="float">
            <text:p>74,101</text:p>
          </table:table-cell>
          <table:table-cell table:style-name="ce52" table:formula="of:=SUM([.E345:.E356])" office:value-type="float" office:value="889814" calcext:value-type="float">
            <text:p>889,814</text:p>
          </table:table-cell>
          <table:table-cell table:style-name="ce52" table:formula="of:=SUM([.F345:.F356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月</text:p>
          </table:table-cell>
          <table:table-cell table:formula="of:=SUM([.C345:.F345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月</text:p>
          </table:table-cell>
          <table:table-cell table:formula="of:=SUM([.C346:.F346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月</text:p>
          </table:table-cell>
          <table:table-cell table:formula="of:=SUM([.C347:.F347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月</text:p>
          </table:table-cell>
          <table:table-cell table:formula="of:=SUM([.C348:.F348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月</text:p>
          </table:table-cell>
          <table:table-cell table:formula="of:=SUM([.C349:.F349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6月</text:p>
          </table:table-cell>
          <table:table-cell table:formula="of:=SUM([.C350:.F350])" office:value-type="float" office:value="132173" calcext:value-type="float">
            <text:p>132,173</text:p>
          </table:table-cell>
          <table:table-cell office:value-type="float" office:value="13338" calcext:value-type="float">
            <text:p>13,338</text:p>
          </table:table-cell>
          <table:table-cell office:value-type="float" office:value="5556" calcext:value-type="float">
            <text:p>5,556</text:p>
          </table:table-cell>
          <table:table-cell office:value-type="float" office:value="79122" calcext:value-type="float">
            <text:p>79,122</text:p>
          </table:table-cell>
          <table:table-cell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7月</text:p>
          </table:table-cell>
          <table:table-cell table:formula="of:=SUM([.C351:.F351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8月</text:p>
          </table:table-cell>
          <table:table-cell table:formula="of:=SUM([.C352:.F352])" office:value-type="float" office:value="150753" calcext:value-type="float">
            <text:p>150,753</text:p>
          </table:table-cell>
          <table:table-cell office:value-type="float" office:value="11610" calcext:value-type="float">
            <text:p>11,610</text:p>
          </table:table-cell>
          <table:table-cell office:value-type="float" office:value="7523" calcext:value-type="float">
            <text:p>7,523</text:p>
          </table:table-cell>
          <table:table-cell office:value-type="float" office:value="80236" calcext:value-type="float">
            <text:p>80,236</text:p>
          </table:table-cell>
          <table:table-cell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9月</text:p>
          </table:table-cell>
          <table:table-cell table:formula="of:=SUM([.C353:.F353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0月</text:p>
          </table:table-cell>
          <table:table-cell table:formula="of:=SUM([.C354:.F354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1月</text:p>
          </table:table-cell>
          <table:table-cell table:formula="of:=SUM([.C355:.F355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12月</text:p>
          </table:table-cell>
          <table:table-cell table:style-name="ce49" table:formula="of:=SUM([.C356:.F356])" office:value-type="float" office:value="96408" calcext:value-type="float">
            <text:p>96,408</text:p>
          </table:table-cell>
          <table:table-cell table:style-name="ce49" office:value-type="float" office:value="10028" calcext:value-type="float">
            <text:p>10,028</text:p>
          </table:table-cell>
          <table:table-cell table:style-name="ce49" office:value-type="float" office:value="3256" calcext:value-type="float">
            <text:p>3,256</text:p>
          </table:table-cell>
          <table:table-cell table:style-name="ce49" office:value-type="float" office:value="46034" calcext:value-type="float">
            <text:p>46,034</text:p>
          </table:table-cell>
          <table:table-cell table:style-name="ce49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15年</text:p>
          </table:table-cell>
          <table:table-cell table:style-name="ce52" table:formula="of:=SUM([.B360:.B371])" office:value-type="float" office:value="392923" calcext:value-type="float">
            <text:p>392,923</text:p>
          </table:table-cell>
          <table:table-cell table:style-name="ce52" table:formula="of:=SUM([.C360:.C371])" office:value-type="float" office:value="36219" calcext:value-type="float">
            <text:p>36,219</text:p>
          </table:table-cell>
          <table:table-cell table:style-name="ce52" table:formula="of:=SUM([.D360:.D371])" office:value-type="float" office:value="12852" calcext:value-type="float">
            <text:p>12,852</text:p>
          </table:table-cell>
          <table:table-cell table:style-name="ce52" table:formula="of:=SUM([.E360:.E371])" office:value-type="float" office:value="202486" calcext:value-type="float">
            <text:p>202,486</text:p>
          </table:table-cell>
          <table:table-cell table:style-name="ce52" table:formula="of:=SUM([.F360:.F371])" office:value-type="float" office:value="141366" calcext:value-type="float">
            <text:p>141,36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月</text:p>
          </table:table-cell>
          <table:table-cell table:formula="of:=SUM([.C360:.F360])" office:value-type="float" office:value="144256" calcext:value-type="float">
            <text:p>144,256</text:p>
          </table:table-cell>
          <table:table-cell office:value-type="float" office:value="14639" calcext:value-type="float">
            <text:p>14,639</text:p>
          </table:table-cell>
          <table:table-cell office:value-type="float" office:value="4034" calcext:value-type="float">
            <text:p>4,034</text:p>
          </table:table-cell>
          <table:table-cell office:value-type="float" office:value="65406" calcext:value-type="float">
            <text:p>65,406</text:p>
          </table:table-cell>
          <table:table-cell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月</text:p>
          </table:table-cell>
          <table:table-cell table:formula="of:=SUM([.C361:.F361])" office:value-type="float" office:value="105849" calcext:value-type="float">
            <text:p>105,849</text:p>
          </table:table-cell>
          <table:table-cell office:value-type="float" office:value="10583" calcext:value-type="float">
            <text:p>10,583</text:p>
          </table:table-cell>
          <table:table-cell office:value-type="float" office:value="2875" calcext:value-type="float">
            <text:p>2,875</text:p>
          </table:table-cell>
          <table:table-cell office:value-type="float" office:value="68808" calcext:value-type="float">
            <text:p>68,808</text:p>
          </table:table-cell>
          <table:table-cell office:value-type="float" office:value="23583" calcext:value-type="float">
            <text:p>23,58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月</text:p>
          </table:table-cell>
          <table:table-cell table:formula="of:=SUM([.C362:.F362])" office:value-type="float" office:value="142818" calcext:value-type="float">
            <text:p>142,818</text:p>
          </table:table-cell>
          <table:table-cell office:value-type="float" office:value="10997" calcext:value-type="float">
            <text:p>10,997</text:p>
          </table:table-cell>
          <table:table-cell office:value-type="float" office:value="5943" calcext:value-type="float">
            <text:p>5,943</text:p>
          </table:table-cell>
          <table:table-cell office:value-type="float" office:value="68272" calcext:value-type="float">
            <text:p>68,272</text:p>
          </table:table-cell>
          <table:table-cell office:value-type="float" office:value="57606" calcext:value-type="float">
            <text:p>57,60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月</text:p>
          </table:table-cell>
          <table:table-cell table:formula="of:=SUM([.C363:.F36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月</text:p>
          </table:table-cell>
          <table:table-cell table:formula="of:=SUM([.C364:.F36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月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月</text:p>
          </table:table-cell>
          <table:table-cell table:formula="of:=SUM([.C366:.F36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8月</text:p>
          </table:table-cell>
          <table:table-cell table:formula="of:=SUM([.C367:.F36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9月</text:p>
          </table:table-cell>
          <table:table-cell table:formula="of:=SUM([.C368:.F36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0月</text:p>
          </table:table-cell>
          <table:table-cell table:formula="of:=SUM([.C369:.F36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1月</text:p>
          </table:table-cell>
          <table:table-cell table:formula="of:=SUM([.C370:.F37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39" office:value-type="string" calcext:value-type="string">
            <text:p>12月</text:p>
          </table:table-cell>
          <table:table-cell table:style-name="ce49" table:formula="of:=SUM([.C371:.F371])" office:value-type="float" office:value="0" calcext:value-type="float">
            <text:p>0</text:p>
          </table:table-cell>
          <table:table-cell table:style-name="ce49" table:number-columns-repeated="4"/>
          <table:table-cell table:number-columns-repeated="1018"/>
        </table:table-row>
        <table:table-row table:style-name="ro5" table:number-rows-repeated="10482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00/00/00</text:date>, <text:time style:data-style-name="N2" text:time-value="10:49:45.9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4-21T10:50:00.864000000</dc:date>
    <meta:print-date>2014-03-05T06:17:26Z</meta:print-date>
    <meta:editing-cycles>131</meta:editing-cycles>
    <meta:editing-duration>PT6H47M23S</meta:editing-duration>
    <meta:document-statistic meta:table-count="1" meta:cell-count="2001" meta:object-count="0"/>
  </office:meta>
</office:document-meta>
</file>