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676177" calcext:value-type="float">
            <text:p>1,676,177</text:p>
          </table:table-cell>
          <table:table-cell table:style-name="ce30" table:formula="of:=SUM([.C344:.C355])" office:value-type="float" office:value="153327" calcext:value-type="float">
            <text:p>153,327</text:p>
          </table:table-cell>
          <table:table-cell table:style-name="ce30" table:formula="of:=SUM([.D344:.D355])" office:value-type="float" office:value="72904" calcext:value-type="float">
            <text:p>72,904</text:p>
          </table:table-cell>
          <table:table-cell table:style-name="ce30" table:formula="of:=SUM([.E344:.E355])" office:value-type="float" office:value="897768" calcext:value-type="float">
            <text:p>897,768</text:p>
          </table:table-cell>
          <table:table-cell table:style-name="ce30" table:formula="of:=SUM([.F344:.F355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120641" calcext:value-type="float">
            <text:p>120,641</text:p>
          </table:table-cell>
          <table:table-cell table:style-name="ce25" office:value-type="float" office:value="12511" calcext:value-type="float">
            <text:p>12,511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78859" calcext:value-type="float">
            <text:p>78,859</text:p>
          </table:table-cell>
          <table:table-cell table:style-name="ce25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36836" calcext:value-type="float">
            <text:p>36,836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0007" calcext:value-type="float">
            <text:p>10,007</text:p>
          </table:table-cell>
          <table:table-cell table:style-name="ce25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35327" calcext:value-type="float">
            <text:p>35,32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4916" calcext:value-type="float">
            <text:p>4,916</text:p>
          </table:table-cell>
          <table:table-cell table:style-name="ce28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5年</text:p>
          </table:table-cell>
          <table:table-cell table:style-name="ce30" table:formula="of:=SUM([.B358:.B369])" office:value-type="float" office:value="457681" calcext:value-type="float">
            <text:p>457,681</text:p>
          </table:table-cell>
          <table:table-cell table:style-name="ce30" table:formula="of:=SUM([.C358:.C369])" office:value-type="float" office:value="36998" calcext:value-type="float">
            <text:p>36,998</text:p>
          </table:table-cell>
          <table:table-cell table:style-name="ce30" table:formula="of:=SUM([.D358:.D369])" office:value-type="float" office:value="19362" calcext:value-type="float">
            <text:p>19,362</text:p>
          </table:table-cell>
          <table:table-cell table:style-name="ce30" table:formula="of:=SUM([.E358:.E369])" office:value-type="float" office:value="184906" calcext:value-type="float">
            <text:p>184,906</text:p>
          </table:table-cell>
          <table:table-cell table:style-name="ce30" table:formula="of:=SUM([.F358:.F369])" office:value-type="float" office:value="216415" calcext:value-type="float">
            <text:p>216,4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58:.F358])" office:value-type="float" office:value="359271" calcext:value-type="float">
            <text:p>359,271</text:p>
          </table:table-cell>
          <table:table-cell table:style-name="ce25" office:value-type="float" office:value="27932" calcext:value-type="float">
            <text:p>27,932</text:p>
          </table:table-cell>
          <table:table-cell table:style-name="ce25" office:value-type="float" office:value="16364" calcext:value-type="float">
            <text:p>16,364</text:p>
          </table:table-cell>
          <table:table-cell table:style-name="ce25" office:value-type="float" office:value="141189" calcext:value-type="float">
            <text:p>141,189</text:p>
          </table:table-cell>
          <table:table-cell table:style-name="ce25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59:.F359])" office:value-type="float" office:value="98410" calcext:value-type="float">
            <text:p>98,410</text:p>
          </table:table-cell>
          <table:table-cell table:style-name="ce25" office:value-type="float" office:value="9066" calcext:value-type="float">
            <text:p>9,066</text:p>
          </table:table-cell>
          <table:table-cell table:style-name="ce25" office:value-type="float" office:value="2998" calcext:value-type="float">
            <text:p>2,998</text:p>
          </table:table-cell>
          <table:table-cell table:style-name="ce25" office:value-type="float" office:value="43717" calcext:value-type="float">
            <text:p>43,717</text:p>
          </table:table-cell>
          <table:table-cell table:style-name="ce25" office:value-type="float" office:value="42629" calcext:value-type="float">
            <text:p>42,6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60:.F36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61:.F36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62:.F36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63:.F36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64:.F36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65:.F365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66:.F36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67:.F36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68:.F36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69:.F369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07:59:07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3-20T08:07:14.590000000</dc:date>
    <meta:print-date>2015-02-03T03:49:55Z</meta:print-date>
    <meta:editing-cycles>143</meta:editing-cycles>
    <meta:editing-duration>PT2H49M55S</meta:editing-duration>
    <meta:document-statistic meta:table-count="1" meta:cell-count="1997" meta:object-count="0"/>
  </office:meta>
</office:document-meta>
</file>