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408598782" calcext:value-type="float">
            <text:p>2,408,598,782</text:p>
          </table:table-cell>
          <table:table-cell table:style-name="ce39" table:formula="of:=SUM([.C343:.C354])" office:value-type="float" office:value="1056141211" calcext:value-type="float">
            <text:p>1,056,141,211</text:p>
          </table:table-cell>
          <table:table-cell table:style-name="ce39" table:formula="of:=SUM([.D343:.D354])" office:value-type="float" office:value="521666185" calcext:value-type="float">
            <text:p>521,666,185</text:p>
          </table:table-cell>
          <table:table-cell table:style-name="ce39" table:formula="of:=SUM([.E343:.E354])" office:value-type="float" office:value="322137088" calcext:value-type="float">
            <text:p>322,137,088</text:p>
          </table:table-cell>
          <table:table-cell table:style-name="ce39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213146098" calcext:value-type="float">
            <text:p>213,146,098</text:p>
          </table:table-cell>
          <table:table-cell table:style-name="ce32" office:value-type="float" office:value="99388031" calcext:value-type="float">
            <text:p>99,388,031</text:p>
          </table:table-cell>
          <table:table-cell table:style-name="ce32" office:value-type="float" office:value="40231992" calcext:value-type="float">
            <text:p>40,231,992</text:p>
          </table:table-cell>
          <table:table-cell table:style-name="ce32" office:value-type="float" office:value="27962519" calcext:value-type="float">
            <text:p>27,962,519</text:p>
          </table:table-cell>
          <table:table-cell table:style-name="ce32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122076319" calcext:value-type="float">
            <text:p>122,076,319</text:p>
          </table:table-cell>
          <table:table-cell table:style-name="ce40" office:value-type="float" office:value="43683279" calcext:value-type="float">
            <text:p>43,683,279</text:p>
          </table:table-cell>
          <table:table-cell table:style-name="ce40" office:value-type="float" office:value="29324593" calcext:value-type="float">
            <text:p>29,324,593</text:p>
          </table:table-cell>
          <table:table-cell table:style-name="ce40" office:value-type="float" office:value="16294128" calcext:value-type="float">
            <text:p>16,294,128</text:p>
          </table:table-cell>
          <table:table-cell table:style-name="ce40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15年</text:p>
          </table:table-cell>
          <table:table-cell table:style-name="ce39" table:formula="of:=SUM([.B358:.B369])" office:value-type="float" office:value="241077208" calcext:value-type="float">
            <text:p>241,077,208</text:p>
          </table:table-cell>
          <table:table-cell table:style-name="ce39" table:formula="of:=SUM([.C358:.C369])" office:value-type="float" office:value="99267189" calcext:value-type="float">
            <text:p>99,267,189</text:p>
          </table:table-cell>
          <table:table-cell table:style-name="ce39" table:formula="of:=SUM([.D358:.D369])" office:value-type="float" office:value="44357296" calcext:value-type="float">
            <text:p>44,357,296</text:p>
          </table:table-cell>
          <table:table-cell table:style-name="ce39" table:formula="of:=SUM([.E358:.E369])" office:value-type="float" office:value="34779549" calcext:value-type="float">
            <text:p>34,779,549</text:p>
          </table:table-cell>
          <table:table-cell table:style-name="ce39" table:formula="of:=SUM([.F358:.F369])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58:.F358])" office:value-type="float" office:value="241077208" calcext:value-type="float">
            <text:p>241,077,208</text:p>
          </table:table-cell>
          <table:table-cell table:style-name="ce32" office:value-type="float" office:value="99267189" calcext:value-type="float">
            <text:p>99,267,189</text:p>
          </table:table-cell>
          <table:table-cell table:style-name="ce32" office:value-type="float" office:value="44357296" calcext:value-type="float">
            <text:p>44,357,296</text:p>
          </table:table-cell>
          <table:table-cell table:style-name="ce32" office:value-type="float" office:value="34779549" calcext:value-type="float">
            <text:p>34,779,549</text:p>
          </table:table-cell>
          <table:table-cell table:style-name="ce32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59:.F359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60:.F360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61:.F36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62:.F36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63:.F36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64:.F36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65:.F365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66:.F366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67:.F367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69:.F369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6:11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7:11.211000000</dc:date>
    <meta:print-date>2014-02-07T07:29:03Z</meta:print-date>
    <meta:editing-cycles>135</meta:editing-cycles>
    <meta:editing-duration>PT2H25M29S</meta:editing-duration>
    <meta:document-statistic meta:table-count="1" meta:cell-count="1993" meta:object-count="0"/>
  </office:meta>
</office:document-meta>
</file>