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0.079cm" fo:margin-top="0cm" fo:margin-bottom="0cm" table:align="left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8.52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row-height="1.02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1.819cm" fo:keep-together="auto"/>
    </style:style>
    <style:style style:name="表格1.3" style:family="table-row">
      <style:table-row-properties style:row-height="1.155cm" fo:keep-together="auto"/>
    </style:style>
    <style:style style:name="表格1.4" style:family="table-row">
      <style:table-row-properties style:row-height="0.975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191cm" fo:margin-right="0.386cm" fo:margin-top="0.081cm" fo:margin-bottom="0cm" loext:contextual-spacing="false" fo:line-height="113%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left="0.191cm" fo:margin-right="0.383cm" fo:margin-top="0.074cm" fo:margin-bottom="0cm" loext:contextual-spacing="false" fo:line-height="11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91cm" fo:margin-right="0.385cm" fo:margin-top="0.021cm" fo:margin-bottom="0cm" loext:contextual-spacing="false" fo:line-height="114%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402cm" fo:line-height="0.669cm" fo:text-align="end" style:justify-single-word="false" fo:text-indent="0cm" style:auto-text-indent="false"/>
    </style:style>
    <style:style style:name="P7" style:family="paragraph" style:parent-style-name="Heading_20_1">
      <style:paragraph-properties fo:margin-left="0.191cm" fo:margin-right="0.395cm" fo:margin-top="0.432cm" fo:margin-bottom="0cm" loext:contextual-spacing="false" fo:line-height="143%" fo:text-align="justify" style:justify-single-word="false" fo:text-indent="0cm" style:auto-text-indent="false">
        <style:tab-stops>
          <style:tab-stop style:position="5.503cm"/>
          <style:tab-stop style:position="13.404cm"/>
        </style:tab-stops>
      </style:paragraph-properties>
    </style:style>
    <style:style style:name="P8" style:family="paragraph" style:parent-style-name="Standard">
      <style:paragraph-properties fo:margin-top="0.012cm" fo:margin-bottom="0cm" loext:contextual-spacing="false"/>
      <style:text-properties style:font-name="標楷體" fo:font-size="7pt" style:font-name-asian="標楷體1" style:font-size-asian="7pt" style:font-name-complex="標楷體1" style:font-size-complex="7pt"/>
    </style:style>
    <style:style style:name="P9" style:family="paragraph" style:parent-style-name="Standard">
      <style:paragraph-properties fo:margin-top="0.021cm" fo:margin-bottom="0cm" loext:contextual-spacing="false"/>
      <style:text-properties style:font-name="標楷體" fo:font-size="8pt" style:font-name-asian="標楷體1" style:font-size-asian="8pt" style:font-name-complex="標楷體1" style:font-size-complex="8pt"/>
    </style:style>
    <style:style style:name="P10" style:family="paragraph" style:parent-style-name="Standard">
      <style:paragraph-properties fo:margin-left="0.191cm" fo:margin-right="0cm" fo:text-align="justify" style:justify-single-word="false" fo:text-indent="0cm" style:auto-text-indent="false">
        <style:tab-stops>
          <style:tab-stop style:position="8.925cm"/>
          <style:tab-stop style:position="12.575cm"/>
          <style:tab-stop style:position="16.23cm"/>
        </style:tab-stops>
      </style:paragraph-properties>
    </style:style>
    <style:style style:name="P11" style:family="paragraph" style:parent-style-name="Standard">
      <style:paragraph-properties fo:margin-top="0.016cm" fo:margin-bottom="0cm" loext:contextual-spacing="false"/>
      <style:text-properties style:font-name="標楷體" fo:font-size="15pt" style:font-name-asian="標楷體1" style:font-size-asian="15pt" style:font-name-complex="標楷體1" style:font-size-complex="15pt"/>
    </style:style>
    <style:style style:name="P12" style:family="paragraph" style:parent-style-name="Standard" style:master-page-name="Standard">
      <style:paragraph-properties fo:margin-left="0cm" fo:margin-right="0.203cm" fo:line-height="0.986cm" fo:text-align="center" style:justify-single-word="false" fo:text-indent="0cm" style:auto-text-indent="false" style:page-number="auto">
        <style:tab-stops>
          <style:tab-stop style:position="1.697cm"/>
          <style:tab-stop style:position="3.39cm"/>
        </style:tab-stops>
      </style:paragraph-properties>
    </style:style>
    <style:style style:name="P13" style:family="paragraph" style:parent-style-name="Standard">
      <style:paragraph-properties fo:margin-left="1.605cm" fo:margin-right="0cm" fo:margin-top="0.074cm" fo:margin-bottom="0cm" loext:contextual-spacing="false" fo:text-indent="0cm" style:auto-text-indent="false">
        <style:tab-stops>
          <style:tab-stop style:position="2.731cm"/>
        </style:tab-stops>
      </style:paragraph-properties>
      <style:text-properties officeooo:paragraph-rsid="001187ec"/>
    </style:style>
    <style:style style:name="P14" style:family="paragraph" style:parent-style-name="Standard">
      <style:paragraph-properties fo:margin-left="1.605cm" fo:margin-right="0cm" fo:margin-top="0.074cm" fo:margin-bottom="0cm" loext:contextual-spacing="false" fo:text-align="end" style:justify-single-word="false" fo:text-indent="0cm" style:auto-text-indent="false">
        <style:tab-stops>
          <style:tab-stop style:position="2.731cm"/>
        </style:tab-stops>
      </style:paragraph-properties>
      <style:text-properties officeooo:paragraph-rsid="001187ec"/>
    </style:style>
    <style:style style:name="P15" style:family="paragraph" style:parent-style-name="Table_20_Paragraph">
      <style:paragraph-properties fo:margin-left="0.085cm" fo:margin-right="0cm" fo:margin-top="0.035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6" style:family="paragraph" style:parent-style-name="Table_20_Paragraph">
      <style:paragraph-properties fo:margin-left="0.085cm" fo:margin-right="0cm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7" style:family="paragraph" style:parent-style-name="Table_20_Paragraph">
      <style:paragraph-properties fo:margin-left="0.085cm" fo:margin-right="0cm" fo:margin-top="0.109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8" style:family="paragraph" style:parent-style-name="Table_20_Paragraph">
      <style:paragraph-properties fo:margin-left="0.085cm" fo:margin-right="0cm" fo:margin-top="0.132cm" fo:margin-bottom="0cm" loext:contextual-spacing="false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Table_20_Paragraph">
      <style:paragraph-properties fo:margin-left="0.406cm" fo:margin-right="0cm" fo:margin-top="0.035cm" fo:margin-bottom="0cm" loext:contextual-spacing="false" fo:text-indent="0cm" style:auto-text-indent="false">
        <style:tab-stops>
          <style:tab-stop style:position="1.535cm"/>
          <style:tab-stop style:position="2.66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able_20_Paragraph">
      <style:paragraph-properties fo:margin-left="0.406cm" fo:margin-right="0cm" fo:margin-top="0.109cm" fo:margin-bottom="0cm" loext:contextual-spacing="false" fo:text-indent="0cm" style:auto-text-indent="false">
        <style:tab-stops>
          <style:tab-stop style:position="2.66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able_20_Paragraph">
      <style:paragraph-properties fo:margin-left="0.406cm" fo:margin-right="0cm" fo:margin-top="0.132cm" fo:margin-bottom="0cm" loext:contextual-spacing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Paragraph">
      <style:paragraph-properties fo:margin-left="0.406cm" fo:margin-right="0.081cm" fo:margin-top="0.014cm" fo:margin-bottom="0cm" loext:contextual-spacing="false" fo:line-height="105%" fo:text-indent="0cm" style:auto-text-indent="false"/>
      <style:text-properties fo:font-size="14pt" style:font-size-asian="14pt" style:font-size-complex="14pt"/>
    </style:style>
    <style:style style:name="P23" style:family="paragraph" style:parent-style-name="Table_20_Paragraph">
      <style:paragraph-properties fo:margin-left="0cm" fo:margin-right="0cm" fo:margin-top="0.035cm" fo:margin-bottom="0cm" loext:contextual-spacing="false" fo:text-indent="0cm" style:auto-text-indent="false">
        <style:tab-stops>
          <style:tab-stop style:position="6.272cm"/>
        </style:tab-stops>
      </style:paragraph-properties>
    </style:style>
    <style:style style:name="P24" style:family="paragraph" style:parent-style-name="Table_20_Paragraph">
      <style:text-properties style:font-name="標楷體" fo:font-size="11.5pt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24pt" fo:font-weight="bold" style:font-name-asian="標楷體1" style:font-size-asian="24pt" style:language-asian="zh" style:country-asian="TW" style:font-weight-asian="bold" style:font-name-complex="標楷體1" style:font-size-complex="2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language-asian="zh" style:country-asian="TW" style:font-weight-asian="bold" style:font-name-complex="標楷體1" style:font-size-complex="24pt" style:font-weight-complex="bold" style:text-scale="95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text-scale="95%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 style:text-scale="99%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 style:text-scale="95%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 style:text-scale="95%"/>
    </style:style>
    <style:style style:name="T8" style:family="text">
      <style:text-properties style:font-name="標楷體" fo:font-size="16pt" officeooo:rsid="001187ec" style:font-name-asian="標楷體1" style:font-size-asian="16pt" style:language-asian="zh" style:country-asian="TW" style:font-name-complex="標楷體1" style:font-size-complex="16pt" style:text-scale="95%"/>
    </style:style>
    <style:style style:name="T9" style:family="text">
      <style:text-properties style:font-name="標楷體" fo:font-size="16pt" fo:letter-spacing="0.002cm" style:font-name-asian="標楷體1" style:font-size-asian="16pt" style:font-name-complex="標楷體1" style:font-size-complex="16pt" style:text-scale="95%"/>
    </style:style>
    <style:style style:name="T10" style:family="text">
      <style:text-properties style:font-name="標楷體" fo:font-size="16pt" fo:letter-spacing="0.011cm" style:font-name-asian="標楷體1" style:font-size-asian="16pt" style:font-name-complex="標楷體1" style:font-size-complex="16pt" style:text-scale="95%"/>
    </style:style>
    <style:style style:name="T11" style:family="text">
      <style:text-properties style:font-name="標楷體" fo:font-size="16pt" fo:letter-spacing="0.014cm" style:font-name-asian="標楷體1" style:font-size-asian="16pt" style:font-name-complex="標楷體1" style:font-size-complex="16pt" style:text-scale="95%"/>
    </style:style>
    <style:style style:name="T12" style:family="text">
      <style:text-properties style:font-name="標楷體" fo:font-size="16pt" fo:letter-spacing="-0.085cm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letter-spacing="-0.083cm" style:font-name-asian="標楷體1" style:font-size-asian="16pt" style:font-name-complex="標楷體1" style:font-size-complex="16pt"/>
    </style:style>
    <style:style style:name="T14" style:family="text">
      <style:text-properties style:font-name="標楷體" fo:font-size="16pt" fo:letter-spacing="-0.088cm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fo:letter-spacing="-0.012cm" style:font-name-asian="標楷體1" style:font-size-asian="16pt" style:font-name-complex="標楷體1" style:font-size-complex="16pt"/>
    </style:style>
    <style:style style:name="T16" style:family="text">
      <style:text-properties style:font-name="標楷體" fo:font-size="16pt" fo:letter-spacing="-0.011cm" style:font-name-asian="標楷體1" style:font-size-asian="16pt" style:font-name-complex="標楷體1" style:font-size-complex="16pt"/>
    </style:style>
    <style:style style:name="T17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18" style:family="text">
      <style:text-properties style:font-name="標楷體" fo:font-size="16pt" fo:letter-spacing="0.273cm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6pt" fo:letter-spacing="0.275cm" style:font-name-asian="標楷體1" style:font-size-asian="16pt" style:font-name-complex="標楷體1" style:font-size-complex="16pt"/>
    </style:style>
    <style:style style:name="T20" style:family="text">
      <style:text-properties style:font-name="標楷體" fo:font-size="16pt" fo:letter-spacing="0.277cm" style:font-name-asian="標楷體1" style:font-size-asian="16pt" style:font-name-complex="標楷體1" style:font-size-complex="16pt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font-name="標楷體" style:font-name-asian="標楷體1" style:font-name-complex="標楷體1" style:text-scale="95%"/>
    </style:style>
    <style:style style:name="T23" style:family="text">
      <style:text-properties style:font-name="標楷體" style:font-name-asian="標楷體1" style:font-name-complex="標楷體1" style:text-scale="99%"/>
    </style:style>
    <style:style style:name="T24" style:family="text">
      <style:text-properties style:font-name="標楷體" fo:letter-spacing="0.011cm" style:font-name-asian="標楷體1" style:font-name-complex="標楷體1" style:text-scale="95%"/>
    </style:style>
    <style:style style:name="T25" style:family="text">
      <style:text-properties style:font-name="標楷體" fo:letter-spacing="0.014cm" style:font-name-asian="標楷體1" style:font-name-complex="標楷體1" style:text-scale="95%"/>
    </style:style>
    <style:style style:name="T26" style:family="text">
      <style:text-properties style:font-name="標楷體" fo:letter-spacing="-0.085cm" style:font-name-asian="標楷體1" style:font-name-complex="標楷體1"/>
    </style:style>
    <style:style style:name="T27" style:family="text">
      <style:text-properties style:font-name="標楷體" fo:letter-spacing="-0.083cm" style:font-name-asian="標楷體1" style:font-name-complex="標楷體1"/>
    </style:style>
    <style:style style:name="T28" style:family="text">
      <style:text-properties style:font-name="標楷體" fo:letter-spacing="-0.088cm" style:font-name-asian="標楷體1" style:font-name-complex="標楷體1"/>
    </style:style>
    <style:style style:name="T29" style:family="text">
      <style:text-properties style:font-name="標楷體" fo:letter-spacing="-0.012cm" style:font-name-asian="標楷體1" style:font-name-complex="標楷體1"/>
    </style:style>
    <style:style style:name="T30" style:family="text">
      <style:text-properties style:font-name="標楷體" fo:letter-spacing="-0.011cm" style:font-name-asian="標楷體1" style:font-name-complex="標楷體1"/>
    </style:style>
    <style:style style:name="T31" style:family="text">
      <style:text-properties style:font-name="標楷體" fo:letter-spacing="0.004cm" style:font-name-asian="標楷體1" style:font-name-complex="標楷體1"/>
    </style:style>
    <style:style style:name="T32" style:family="text">
      <style:text-properties style:text-underline-style="none" style:language-asian="zh" style:country-asian="TW"/>
    </style:style>
    <style:style style:name="T33" style:family="text">
      <style:text-properties style:text-underline-style="none" style:language-asian="zh" style:country-asian="TW" style:text-scale="95%"/>
    </style:style>
    <style:style style:name="T34" style:family="text">
      <style:text-properties style:font-name="Times New Roman" style:text-underline-style="none" style:font-name-asian="Times New Roman1" style:language-asian="zh" style:country-asian="TW" style:font-name-complex="Times New Roman1" style:text-scale="95%"/>
    </style:style>
    <style:style style:name="T35" style:family="text">
      <style:text-properties style:font-name="Times New Roman" style:font-name-asian="Times New Roman1" style:language-asian="zh" style:country-asian="TW" style:font-name-complex="Times New Roman1"/>
    </style:style>
    <style:style style:name="T36" style:family="text">
      <style:text-properties style:font-name="Times New Roman" fo:letter-spacing="0.004cm" style:font-name-asian="Times New Roman1" style:language-asian="zh" style:country-asian="TW" style:font-name-complex="Times New Roman1"/>
    </style:style>
    <style:style style:name="T37" style:family="text">
      <style:text-properties style:font-name="Times New Roman" fo:letter-spacing="-0.002cm" style:font-name-asian="Times New Roman1" style:language-asian="zh" style:country-asian="TW" style:font-name-complex="Times New Roman1"/>
    </style:style>
    <style:style style:name="T38" style:family="text">
      <style:text-properties style:font-name="Times New Roman" fo:letter-spacing="0.002cm" style:font-name-asian="Times New Roman1" style:language-asian="zh" style:country-asian="TW" style:font-name-complex="Times New Roman1"/>
    </style:style>
    <style:style style:name="T39" style:family="text">
      <style:text-properties style:font-name="Times New Roman" fo:letter-spacing="-0.014cm" style:font-name-asian="Times New Roman1" style:language-asian="zh" style:country-asian="TW" style:font-name-complex="Times New Roman1"/>
    </style:style>
    <style:style style:name="T40" style:family="text">
      <style:text-properties style:font-name="Times New Roman" fo:letter-spacing="0.025cm" style:font-name-asian="Times New Roman1" style:language-asian="zh" style:country-asian="TW" style:font-name-complex="Times New Roman1"/>
    </style:style>
    <style:style style:name="T41" style:family="text">
      <style:text-properties style:font-name="Times New Roman" fo:letter-spacing="0.021cm" style:font-name-asian="Times New Roman1" style:language-asian="zh" style:country-asian="TW" style:font-name-complex="Times New Roman1"/>
    </style:style>
    <style:style style:name="T42" style:family="text">
      <style:text-properties style:language-asian="zh" style:country-asian="TW"/>
    </style:style>
    <style:style style:name="T43" style:family="text">
      <style:text-properties style:language-asian="zh" style:country-asian="TW" style:font-name-complex="標楷體1" style:text-scale="95%"/>
    </style:style>
    <style:style style:name="T44" style:family="text">
      <style:text-properties fo:letter-spacing="0.048cm" style:text-underline-style="none" style:language-asian="zh" style:country-asian="TW" style:text-scale="99%"/>
    </style:style>
    <style:style style:name="T45" style:family="text">
      <style:text-properties fo:letter-spacing="0.002cm" style:text-underline-style="none" style:language-asian="zh" style:country-asian="TW" style:text-scale="95%"/>
    </style:style>
    <style:style style:name="T46" style:family="text">
      <style:text-properties fo:letter-spacing="0.002cm" style:language-asian="zh" style:country-asian="TW"/>
    </style:style>
    <style:style style:name="T47" style:family="text">
      <style:text-properties fo:letter-spacing="-0.079cm" style:text-underline-style="none" style:language-asian="zh" style:country-asian="TW" style:text-scale="95%"/>
    </style:style>
    <style:style style:name="T48" style:family="text">
      <style:text-properties fo:letter-spacing="-0.083cm" style:text-underline-style="none" style:language-asian="zh" style:country-asian="TW" style:text-scale="95%"/>
    </style:style>
    <style:style style:name="T49" style:family="text">
      <style:text-properties fo:letter-spacing="-0.161cm" style:text-underline-style="none" style:language-asian="zh" style:country-asian="TW" style:text-scale="95%"/>
    </style:style>
    <style:style style:name="T50" style:family="text">
      <style:text-properties fo:letter-spacing="-0.101cm" style:language-asian="zh" style:country-asian="TW"/>
    </style:style>
    <style:style style:name="T51" style:family="text">
      <style:text-properties fo:letter-spacing="-0.212cm" style:language-asian="zh" style:country-asian="TW"/>
    </style:style>
    <style:style style:name="T52" style:family="text">
      <style:text-properties fo:letter-spacing="-0.102cm" style:language-asian="zh" style:country-asian="TW"/>
    </style:style>
    <style:style style:name="T53" style:family="text">
      <style:text-properties fo:letter-spacing="0.004cm" style:language-asian="zh" style:country-asian="TW"/>
    </style:style>
    <style:style style:name="T54" style:family="text">
      <style:text-properties fo:letter-spacing="0.051cm" style:language-asian="zh" style:country-asian="TW"/>
    </style:style>
    <style:style style:name="T55" style:family="text">
      <style:text-properties fo:letter-spacing="0.046cm" style:language-asian="zh" style:country-asian="TW"/>
    </style:style>
    <style:style style:name="T56" style:family="text">
      <style:text-properties fo:letter-spacing="-0.014cm" style:language-asian="zh" style:country-asian="TW"/>
    </style:style>
    <style:style style:name="T57" style:family="text">
      <style:text-properties fo:letter-spacing="-0.106cm" style:language-asian="zh" style:country-asian="TW"/>
    </style:style>
    <style:style style:name="T58" style:family="text">
      <style:text-properties fo:letter-spacing="-0.002cm" style:language-asian="zh" style:country-asian="TW"/>
    </style:style>
    <style:style style:name="T59" style:family="text">
      <style:text-properties fo:letter-spacing="-0.048cm" style:language-asian="zh" style:country-asian="TW"/>
    </style:style>
    <style:style style:name="T60" style:family="text">
      <style:text-properties fo:letter-spacing="-0.046cm" style:language-asian="zh" style:country-asian="TW"/>
    </style:style>
    <style:style style:name="T61" style:family="text">
      <style:text-properties fo:letter-spacing="0.053cm" style:language-asian="zh" style:country-asian="TW"/>
    </style:style>
    <style:style style:name="T62" style:family="text">
      <style:text-properties fo:letter-spacing="-0.086cm" style:language-asian="zh" style:country-asian="TW"/>
    </style:style>
    <style:style style:name="T63" style:family="text">
      <style:text-properties fo:letter-spacing="-0.085cm" style:language-asian="zh" style:country-asian="TW"/>
    </style:style>
    <style:style style:name="T64" style:family="text">
      <style:text-properties fo:letter-spacing="-0.009cm" style:language-asian="zh" style:country-asian="TW"/>
    </style:style>
    <style:style style:name="T65" style:family="text">
      <style:text-properties fo:letter-spacing="0.042cm" style:language-asian="zh" style:country-asian="TW"/>
    </style:style>
    <style:style style:name="T66" style:family="text">
      <style:text-properties fo:letter-spacing="0.039cm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具<text:tab/>結<text:tab/></text:span><text:span text:style-name="T1">書</text:span></text:p>
      <text:h text:style-name="P7" text:outline-level="1"><text:span text:style-name="T33">具結人</text:span><text:span text:style-name="T34"><text:tab/></text:span><text:span text:style-name="T33">為擔任</text:span><text:span text:style-name="T43">法務部行政執行署桃園分署</text:span><text:span text:style-name="T33">（機關名稱）</text:span><text:span text:style-name="T44"> </text:span><text:span text:style-name="T45">之</text:span><text:span text:style-name="T33">約僱</text:span><text:span text:style-name="T45">人</text:span><text:span text:style-name="T47">員</text:span><text:span text:style-name="T48">，</text:span><text:span text:style-name="T33">茲</text:span><text:span text:style-name="T45">聲</text:span><text:span text:style-name="T33">明本</text:span><text:span text:style-name="T45">人</text:span><text:span text:style-name="T33">確</text:span><text:span text:style-name="T49">無</text:span><text:span text:style-name="T33">「</text:span><text:span text:style-name="T45">行</text:span><text:span text:style-name="T33">政院</text:span><text:span text:style-name="T45">與</text:span><text:span text:style-name="T33">所屬中</text:span><text:span text:style-name="T45">央</text:span><text:span text:style-name="T33">及地</text:span><text:span text:style-name="T45">方</text:span><text:span text:style-name="T33">各機關</text:span><text:span text:style-name="T45">約</text:span><text:span text:style-name="T33">僱</text:span><text:span text:style-name="T45">人</text:span><text:span text:style-name="T33">員僱</text:span><text:span text:style-name="T45">用</text:span><text:span text:style-name="T33">辦法</text:span><text:span text:style-name="T49">」</text:span><text:span text:style-name="T45">第</text:span><text:span text:style-name="T33">四條</text:span><text:span text:style-name="T45">第</text:span><text:span text:style-name="T33">一項及</text:span><text:span text:style-name="T45">第</text:span><text:span text:style-name="T33">三項</text:span><text:span text:style-name="T45">所</text:span><text:span text:style-name="T33">定不得</text:span><text:span text:style-name="T45">僱</text:span><text:span text:style-name="T33">用之</text:span><text:span text:style-name="T45">情</text:span><text:span text:style-name="T47">事</text:span><text:span text:style-name="T48">。</text:span><text:span text:style-name="T33">如</text:span><text:span text:style-name="T45">有</text:span><text:span text:style-name="T33">不</text:span><text:span text:style-name="T32">得僱用之情事，願負法律及契約責任，特立具結書為證。</text:span></text:h>
      <text:p text:style-name="P13"><text:span text:style-name="T4">此<text:tab/></text:span><text:span text:style-name="T3">致</text:span></text:p>
      <text:p text:style-name="P14"><text:span text:style-name="T6">法務部</text:span><text:span text:style-name="T7">行政執行署桃園分署</text:span><text:span text:style-name="T8">(</text:span><text:span text:style-name="T7">機關名稱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22">具<text:tab/>結<text:tab/></text:span><text:span text:style-name="T21">人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><text:span text:style-name="T9">（</text:span><text:span text:style-name="T4">簽 <text:s text:c="2"/></text:span><text:span text:style-name="T3">章）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24">國民</text:span><text:span text:style-name="T25">身</text:span><text:span text:style-name="T24">分</text:span><text:span text:style-name="T22">證</text:span><text:span text:style-name="T23"> </text:span><text:span text:style-name="T21">統</text:span><text:span text:style-name="T26"> </text:span><text:span text:style-name="T21">一</text:span><text:span text:style-name="T27"> </text:span><text:span text:style-name="T21">編</text:span><text:span text:style-name="T28"> </text:span><text:span text:style-name="T21">號</text:span></text:p>
          </table:table-cell>
          <table:table-cell table:style-name="表格1.A1" office:value-type="string">
            <text:p text:style-name="P24"/>
            <text:p text:style-name="P16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<text:span text:style-name="T22">地<text:tab/></text:span><text:span text:style-name="T21">址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21"><text:span text:style-name="T21">聯</text:span><text:span text:style-name="T29"> </text:span><text:span text:style-name="T21">絡</text:span><text:span text:style-name="T30"> </text:span><text:span text:style-name="T31">電話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Standard"/>
          </table:table-cell>
        </table:table-row>
      </table:table>
      <text:p text:style-name="P9"/>
      <text:p text:style-name="P10"><text:span text:style-name="T3">中 <text:s/></text:span><text:span text:style-name="T18"><text:s/></text:span><text:span text:style-name="T3">華 <text:s/></text:span><text:span text:style-name="T19"><text:s/></text:span><text:span text:style-name="T3">民 <text:s/></text:span><text:span text:style-name="T20"><text:s/></text:span><text:span text:style-name="T3">國<text:tab/></text:span><text:span text:style-name="T4">年<text:tab/>月<text:tab/></text:span><text:span text:style-name="T3">日</text:span></text:p>
      <text:p text:style-name="P11"/>
      <text:p text:style-name="P1">附錄：</text:p>
      <text:p text:style-name="P2"><text:span text:style-name="T42">行政院與所屬中央及地方各機關約僱人員僱用辦法第</text:span><text:span text:style-name="T50"> </text:span><text:span text:style-name="T35">4</text:span><text:span text:style-name="T36"> </text:span><text:span text:style-name="T42">條</text:span><text:span text:style-name="T51">：</text:span><text:span text:style-name="T42">「</text:span><text:span text:style-name="T37">(</text:span><text:span text:style-name="T42">第</text:span><text:span text:style-name="T52"> </text:span><text:span text:style-name="T35">1</text:span><text:span text:style-name="T36"> </text:span><text:span text:style-name="T53">項</text:span><text:span text:style-name="T38">)</text:span><text:span text:style-name="T42">各機關首長不得僱用 </text:span><text:span text:style-name="T46">其配偶及三親等以內血親、姻親為本機關之約僱人員；對於本機關各級主管之配偶及三親</text:span><text:span text:style-name="T54"> </text:span><text:span text:style-name="T46">等以內血親、姻親，在其主管單位中應迴避僱用。但在機關首長或各級主管接任以前已訂</text:span><text:span text:style-name="T55"> </text:span><text:span text:style-name="T56">立之僱用契約，不在此限。</text:span><text:span text:style-name="T39">(</text:span><text:span text:style-name="T56">第</text:span><text:span text:style-name="T57"> </text:span><text:span text:style-name="T35">2 </text:span><text:span text:style-name="T58">項</text:span><text:span text:style-name="T37">)</text:span><text:span text:style-name="T58">各機關首長於公務人員任用法第二十六條之一第一項各</text:span></text:p>
      <text:p text:style-name="P3"><text:span text:style-name="T42">款所定期間</text:span><text:span text:style-name="T59">內，</text:span><text:span text:style-name="T42">不得僱用約僱人</text:span><text:span text:style-name="T59">員</text:span><text:span text:style-name="T60">。</text:span><text:span text:style-name="T37">(</text:span><text:span text:style-name="T42">第</text:span><text:span text:style-name="T57"> </text:span><text:span text:style-name="T35">3 </text:span><text:span text:style-name="T42">項</text:span><text:span text:style-name="T37">)</text:span><text:span text:style-name="T42">有公務人員任用法第二十八條第一項第一款至</text:span></text:p>
      <text:p text:style-name="P4"><text:span text:style-name="T42">第八款、第十款及第十一款情事之一者，不得僱用為約僱人員。</text:span><text:span text:style-name="T35">(</text:span><text:span text:style-name="T42">第</text:span><text:span text:style-name="T53"> </text:span><text:span text:style-name="T35">4 </text:span><text:span text:style-name="T58">項</text:span><text:span text:style-name="T37">)</text:span><text:span text:style-name="T58">約僱人員於僱用</text:span><text:span text:style-name="T55"> </text:span><text:span text:style-name="T46">後，發現其於僱用時有前三項所定不得僱用情事之一者，應即終止契約。約僱人員於僱用</text:span><text:span text:style-name="T61"> </text:span><text:span text:style-name="T42">後，發生前項所定不得僱用之情事者，亦同。」</text:span></text:p>
      <text:p text:style-name="P5"><text:span text:style-name="T42">公務人員任用法第</text:span><text:span text:style-name="T62"> </text:span><text:span text:style-name="T35">28</text:span><text:span text:style-name="T40"> </text:span><text:span text:style-name="T42">條第</text:span><text:span text:style-name="T63"> </text:span><text:span text:style-name="T35">1</text:span><text:span text:style-name="T41"> </text:span><text:span text:style-name="T42">項</text:span><text:span text:style-name="T51">：</text:span><text:span text:style-name="T42">「有下列</text:span><text:span text:style-name="T53">情</text:span><text:span text:style-name="T42">事之一者，不得任用為公務人員：一、未具或 </text:span><text:span text:style-name="T46">喪失中華民國國籍。二、具中華民國國籍兼具外國國籍。但本法或其他法律另有規定者，</text:span><text:span text:style-name="T55"> </text:span><text:span text:style-name="T64">不在此限。三、動員戡亂時期終止後，曾犯內亂罪、外患罪，經有罪判決確定或通緝有案尚</text:span><text:span text:style-name="T65"> </text:span><text:span text:style-name="T64">未結案。四、曾服公務有貪污行為，經有罪判決確定或通緝有案尚未結案。五、犯前二款以</text:span><text:span text:style-name="T66"> </text:span><text:span text:style-name="T64">外之罪，判處有期徒刑以上之刑確定，尚未執行或執行未畢。但受緩刑宣告者，不在此限。</text:span><text:span text:style-name="T54"> </text:span><text:span text:style-name="T64">六、曾受免除職務懲戒處分。七、依法停止任用。八、褫奪公權尚未復權。九、經原住民族</text:span><text:span text:style-name="T55"> </text:span><text:span text:style-name="T46">特種考試及格，而未具或喪失原住民身分。但具有其他考試及格資格者，得以該考試及格</text:span><text:span text:style-name="T54"> </text:span><text:span text:style-name="T64">資格任用之。十、依其他法律規定不得任用為公務人員。十一、受監護或輔助宣告，尚未撤</text:span><text:span text:style-name="T65"> </text:span><text:span text:style-name="T42">銷。</text:span>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2.011cm" fo:margin-right="1.79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婷</meta:initial-creator>
    <meta:editing-cycles>5</meta:editing-cycles>
    <meta:print-date>2025-12-09T03:30:00</meta:print-date>
    <meta:creation-date>2026-02-05T10:13:00</meta:creation-date>
    <dc:date>2026-02-10T13:36:22.417000000</dc:date>
    <meta:editing-duration>PT3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5" meta:word-count="785" meta:character-count="842" meta:non-whitespace-character-count="786"/>
    <meta:user-defined meta:name="AppVersion">16.0000</meta:user-defined>
    <meta:user-defined meta:name="Created" meta:value-type="date">2025-10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10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