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2408598782" calcext:value-type="float">
            <text:p>2,408,598,782</text:p>
          </table:table-cell>
          <table:table-cell table:style-name="ce42" table:formula="of:=SUM([.C343:.C354])" office:value-type="float" office:value="1056141211" calcext:value-type="float">
            <text:p>1,056,141,211</text:p>
          </table:table-cell>
          <table:table-cell table:style-name="ce42" table:formula="of:=SUM([.D343:.D354])" office:value-type="float" office:value="521666185" calcext:value-type="float">
            <text:p>521,666,185</text:p>
          </table:table-cell>
          <table:table-cell table:style-name="ce42" table:formula="of:=SUM([.E343:.E354])" office:value-type="float" office:value="322137088" calcext:value-type="float">
            <text:p>322,137,088</text:p>
          </table:table-cell>
          <table:table-cell table:style-name="ce42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182261187" calcext:value-type="float">
            <text:p>182,261,187</text:p>
          </table:table-cell>
          <table:table-cell table:style-name="ce31" office:value-type="float" office:value="73522338" calcext:value-type="float">
            <text:p>73,522,338</text:p>
          </table:table-cell>
          <table:table-cell table:style-name="ce31" office:value-type="float" office:value="43729843" calcext:value-type="float">
            <text:p>43,729,843</text:p>
          </table:table-cell>
          <table:table-cell table:style-name="ce31" office:value-type="float" office:value="25778337" calcext:value-type="float">
            <text:p>25,778,337</text:p>
          </table:table-cell>
          <table:table-cell table:style-name="ce31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288568327" calcext:value-type="float">
            <text:p>288,568,327</text:p>
          </table:table-cell>
          <table:table-cell table:style-name="ce31" office:value-type="float" office:value="179860724" calcext:value-type="float">
            <text:p>179,860,724</text:p>
          </table:table-cell>
          <table:table-cell table:style-name="ce31" office:value-type="float" office:value="48580926" calcext:value-type="float">
            <text:p>48,580,926</text:p>
          </table:table-cell>
          <table:table-cell table:style-name="ce31" office:value-type="float" office:value="27479153" calcext:value-type="float">
            <text:p>27,479,153</text:p>
          </table:table-cell>
          <table:table-cell table:style-name="ce31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217551832" calcext:value-type="float">
            <text:p>217,551,832</text:p>
          </table:table-cell>
          <table:table-cell table:style-name="ce45" office:value-type="float" office:value="101629059" calcext:value-type="float">
            <text:p>101,629,059</text:p>
          </table:table-cell>
          <table:table-cell table:style-name="ce45" office:value-type="float" office:value="52950756" calcext:value-type="float">
            <text:p>52,950,756</text:p>
          </table:table-cell>
          <table:table-cell table:style-name="ce45" office:value-type="float" office:value="26848307" calcext:value-type="float">
            <text:p>26,848,307</text:p>
          </table:table-cell>
          <table:table-cell table:style-name="ce45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186532376" calcext:value-type="float">
            <text:p>186,532,376</text:p>
          </table:table-cell>
          <table:table-cell table:style-name="ce46" office:value-type="float" office:value="66631432" calcext:value-type="float">
            <text:p>66,631,432</text:p>
          </table:table-cell>
          <table:table-cell table:style-name="ce46" office:value-type="float" office:value="49124193" calcext:value-type="float">
            <text:p>49,124,193</text:p>
          </table:table-cell>
          <table:table-cell table:style-name="ce46" office:value-type="float" office:value="27953290" calcext:value-type="float">
            <text:p>27,953,290</text:p>
          </table:table-cell>
          <table:table-cell table:style-name="ce46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191088965" calcext:value-type="float">
            <text:p>191,088,965</text:p>
          </table:table-cell>
          <table:table-cell table:style-name="ce46" office:value-type="float" office:value="103309302" calcext:value-type="float">
            <text:p>103,309,302</text:p>
          </table:table-cell>
          <table:table-cell table:style-name="ce46" office:value-type="float" office:value="31258437" calcext:value-type="float">
            <text:p>31,258,437</text:p>
          </table:table-cell>
          <table:table-cell table:style-name="ce46" office:value-type="float" office:value="25030150" calcext:value-type="float">
            <text:p>25,030,150</text:p>
          </table:table-cell>
          <table:table-cell table:style-name="ce46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213146098" calcext:value-type="float">
            <text:p>213,146,098</text:p>
          </table:table-cell>
          <table:table-cell table:style-name="ce46" office:value-type="float" office:value="99388031" calcext:value-type="float">
            <text:p>99,388,031</text:p>
          </table:table-cell>
          <table:table-cell table:style-name="ce46" office:value-type="float" office:value="40231992" calcext:value-type="float">
            <text:p>40,231,992</text:p>
          </table:table-cell>
          <table:table-cell table:style-name="ce46" office:value-type="float" office:value="27962519" calcext:value-type="float">
            <text:p>27,962,519</text:p>
          </table:table-cell>
          <table:table-cell table:style-name="ce46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122076319" calcext:value-type="float">
            <text:p>122,076,319</text:p>
          </table:table-cell>
          <table:table-cell table:style-name="ce43" office:value-type="float" office:value="43683279" calcext:value-type="float">
            <text:p>43,683,279</text:p>
          </table:table-cell>
          <table:table-cell table:style-name="ce43" office:value-type="float" office:value="29324593" calcext:value-type="float">
            <text:p>29,324,593</text:p>
          </table:table-cell>
          <table:table-cell table:style-name="ce43" office:value-type="float" office:value="16294128" calcext:value-type="float">
            <text:p>16,294,128</text:p>
          </table:table-cell>
          <table:table-cell table:style-name="ce43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14:19:05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1-19T14:19:50.753000000</dc:date>
    <meta:print-date>2014-02-07T07:33:41Z</meta:print-date>
    <meta:editing-cycles>128</meta:editing-cycles>
    <meta:editing-duration>PT1H41M50S</meta:editing-duration>
    <meta:document-statistic meta:table-count="1" meta:cell-count="1959" meta:object-count="0"/>
  </office:meta>
</office:document-meta>
</file>