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76177" calcext:value-type="float">
            <text:p>1,676,177</text:p>
          </table:table-cell>
          <table:table-cell table:style-name="ce27" table:formula="of:=SUM([.C343:.C354])" office:value-type="float" office:value="153327" calcext:value-type="float">
            <text:p>153,327</text:p>
          </table:table-cell>
          <table:table-cell table:style-name="ce27" table:formula="of:=SUM([.D343:.D354])" office:value-type="float" office:value="72904" calcext:value-type="float">
            <text:p>72,904</text:p>
          </table:table-cell>
          <table:table-cell table:style-name="ce27" table:formula="of:=SUM([.E343:.E354])" office:value-type="float" office:value="897768" calcext:value-type="float">
            <text:p>897,768</text:p>
          </table:table-cell>
          <table:table-cell table:style-name="ce27" table:formula="of:=SUM([.F343:.F354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36836" calcext:value-type="float">
            <text:p>36,83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007" calcext:value-type="float">
            <text:p>10,007</text:p>
          </table:table-cell>
          <table:table-cell table:style-name="ce30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35327" calcext:value-type="float">
            <text:p>35,32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17:56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18:34.843000000</dc:date>
    <meta:print-date>2014-02-07T07:30:39Z</meta:print-date>
    <meta:editing-cycles>128</meta:editing-cycles>
    <meta:editing-duration>PT1H1M19S</meta:editing-duration>
    <meta:document-statistic meta:table-count="1" meta:cell-count="1959" meta:object-count="0"/>
  </office:meta>
</office:document-meta>
</file>