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604014" calcext:value-type="float">
            <text:p>1,604,014</text:p>
          </table:table-cell>
          <table:table-cell table:style-name="ce30" table:formula="of:=SUM([.C344:.C355])" office:value-type="float" office:value="151194" calcext:value-type="float">
            <text:p>151,194</text:p>
          </table:table-cell>
          <table:table-cell table:style-name="ce30" table:formula="of:=SUM([.D344:.D355])" office:value-type="float" office:value="71877" calcext:value-type="float">
            <text:p>71,877</text:p>
          </table:table-cell>
          <table:table-cell table:style-name="ce30" table:formula="of:=SUM([.E344:.E355])" office:value-type="float" office:value="882845" calcext:value-type="float">
            <text:p>882,845</text:p>
          </table:table-cell>
          <table:table-cell table:style-name="ce30" table:formula="of:=SUM([.F344:.F355])" office:value-type="float" office:value="498098" calcext:value-type="float">
            <text:p>498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120641" calcext:value-type="float">
            <text:p>120,641</text:p>
          </table:table-cell>
          <table:table-cell table:style-name="ce25" office:value-type="float" office:value="12511" calcext:value-type="float">
            <text:p>12,511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78859" calcext:value-type="float">
            <text:p>78,859</text:p>
          </table:table-cell>
          <table:table-cell table:style-name="ce25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22:16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22:37.460000000</dc:date>
    <meta:print-date>2015-02-03T03:49:55Z</meta:print-date>
    <meta:editing-cycles>136</meta:editing-cycles>
    <meta:editing-duration>PT2H38M19S</meta:editing-duration>
    <meta:document-statistic meta:table-count="1" meta:cell-count="1951" meta:object-count="0"/>
  </office:meta>
</office:document-meta>
</file>