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97cm" fo:margin-left="0cm" style:page-number="auto" table:align="left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4.669cm"/>
    </style:style>
    <style:style style:name="表格1.C" style:family="table-column">
      <style:table-column-properties style:column-width="3.304cm"/>
    </style:style>
    <style:style style:name="表格1.D" style:family="table-column">
      <style:table-column-properties style:column-width="4.172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773cm"/>
    </style:style>
    <style:style style:name="表格1.3" style:family="table-row">
      <style:table-row-properties style:min-row-height="1.773cm"/>
    </style:style>
    <style:style style:name="表格1.4" style:family="table-row">
      <style:table-row-properties style:min-row-height="1.773cm"/>
    </style:style>
    <style:style style:name="表格1.5" style:family="table-row">
      <style:table-row-properties style:min-row-height="1.773cm"/>
    </style:style>
    <style:style style:name="表格1.6" style:family="table-row">
      <style:table-row-properties style:min-row-height="1.773cm"/>
    </style:style>
    <style:style style:name="表格1.7" style:family="table-row">
      <style:table-row-properties style:min-row-height="3.916cm"/>
    </style:style>
    <style:style style:name="表格1.8" style:family="table-row">
      <style:table-row-properties style:min-row-height="3.916cm"/>
    </style:style>
    <style:style style:name="表格1.9" style:family="table-row">
      <style:table-row-properties style:min-row-height="5.652cm" fo:keep-together="always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D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10" style:family="table-row">
      <style:table-row-properties style:min-row-height="0.972cm" fo:keep-together="always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0.706cm" fo:text-align="center" style:justify-single-word="false" fo:break-before="page"/>
      <style:text-properties fo:font-size="20pt" style:font-name-asian="標楷體" style:font-size-asian="20pt"/>
    </style:style>
    <style:style style:name="P2" style:family="paragraph" style:parent-style-name="Text_20_body">
      <style:paragraph-properties fo:line-height="0.776cm"/>
      <style:text-properties style:font-name-asian="標楷體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776cm" fo:orphans="2" fo:widows="2"/>
      <style:text-properties style:font-name-asian="標楷體"/>
    </style:style>
    <style:style style:name="P5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Text_20_body">
      <style:paragraph-properties fo:margin-left="0cm" fo:margin-right="0cm" fo:line-height="0.776cm" fo:text-indent="0.847cm" style:auto-text-indent="false"/>
      <style:text-properties style:font-name-asian="標楷體"/>
    </style:style>
    <style:style style:name="P8" style:family="paragraph" style:parent-style-name="Text_20_body" style:list-style-name="L1">
      <style:paragraph-properties fo:line-height="0.776cm"/>
      <style:text-properties style:font-name-asian="標楷體"/>
    </style:style>
    <style:style style:name="T1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法務部行政執行署桃園分署鑑定人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法定代理人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許可證字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營業所在地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設立登記資料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鑑定估價</text:p>
            <text:p text:style-name="P2">經驗證明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估價師年籍</text:p>
            <text:p text:style-name="P2">學經歷等資料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list xml:id="list1982846216" text:style-name="L1">
              <text:list-item>
                <text:p text:style-name="P8">申請為本機關之鑑定人，應具申</text:p>
              </text:list-item>
            </text:list>
            <text:p text:style-name="P7">請書及相關文件，向本機關秘書</text:p>
            <text:p text:style-name="P7">室提出申請。</text:p>
            <text:p text:style-name="P7">申請人應提供鑑定報告三份，由</text:p>
            <text:p text:style-name="P7">本機關評選。</text:p>
          </table:table-cell>
          <table:covered-table-cell/>
          <table:table-cell table:style-name="表格1.C9" office:value-type="string">
            <text:p text:style-name="P5">申 <text:s/>請 <text:s/>人：</text:p>
            <text:p text:style-name="P5">法定代理人：</text:p>
            <text:p text:style-name="P5">地 <text:s text:c="3"/>址：</text:p>
            <text:p text:style-name="P6"><text:span text:style-name="預設段落字型"><text:span text:style-name="T1">電話號碼：</text:span></text:span></text:p>
          </table:table-cell>
          <table:table-cell table:style-name="表格1.D9" office:value-type="string">
            <text:p text:style-name="P4"/>
            <text:p text:style-name="P4"/>
            <text:p text:style-name="P4"/>
            <text:p text:style-name="P2"/>
          </table:table-cell>
        </table:table-row>
        <table:table-row table:style-name="表格1.10">
          <table:table-cell table:style-name="表格1.A10" table:number-columns-spanned="4" office:value-type="string">
            <text:p text:style-name="P2">中華民國 <text:s text:c="5"/>年 <text:s text:c="3"/>月 <text:s text:c="5"/>日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31cm" fo:margin-left="0cm" fo:margin-right="0cm" fo:margin-bottom="0cm" style:dynamic-spacing="true"/>
      </style:header-style>
      <style:footer-style>
        <style:header-footer-properties fo:min-height="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附件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○○○○地方法院民事執行處鑑定人申請書</dc:title>
    <meta:initial-creator>cc</meta:initial-creator>
    <meta:creation-date>2015-11-03T07:30:00Z</meta:creation-date>
    <dc:date>2025-11-12T10:56:11.967000000</dc:date>
    <meta:print-date>2025-11-12T10:43:17.145000000</meta:print-date>
    <meta:editing-cycles>4</meta:editing-cycles>
    <meta:editing-duration>PT3M43S</meta:editing-duration>
    <meta:document-statistic meta:table-count="1" meta:image-count="0" meta:object-count="0" meta:page-count="2" meta:paragraph-count="21" meta:word-count="149" meta:character-count="173" meta:non-whitespace-character-count="149"/>
    <meta:template xlink:type="simple" xlink:actuate="onRequest" xlink:title="" xlink:href="../../../114年/公告/附件3鑑定人申請書%20.odt/Normal"/>
  </office:meta>
</office:document-meta>
</file>