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118085" calcext:value-type="float">
            <text:p>1,118,085</text:p>
          </table:table-cell>
          <table:table-cell table:style-name="ce27" table:formula="of:=SUM([.C343:.C354])" office:value-type="float" office:value="96829" calcext:value-type="float">
            <text:p>96,829</text:p>
          </table:table-cell>
          <table:table-cell table:style-name="ce27" table:formula="of:=SUM([.D343:.D354])" office:value-type="float" office:value="66109" calcext:value-type="float">
            <text:p>66,109</text:p>
          </table:table-cell>
          <table:table-cell table:style-name="ce27" table:formula="of:=SUM([.E343:.E354])" office:value-type="float" office:value="638262" calcext:value-type="float">
            <text:p>638,262</text:p>
          </table:table-cell>
          <table:table-cell table:style-name="ce27" table:formula="of:=SUM([.F343:.F354])" office:value-type="float" office:value="316885" calcext:value-type="float">
            <text:p>316,8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 style:data-style-name="N2" text:time-value="15:34:33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8-22T15:34:49.747000000</dc:date>
    <meta:print-date>2014-02-07T07:30:39Z</meta:print-date>
    <meta:editing-cycles>124</meta:editing-cycles>
    <meta:editing-duration>PT59M56S</meta:editing-duration>
    <meta:document-statistic meta:table-count="1" meta:cell-count="1939" meta:object-count="0"/>
  </office:meta>
</office:document-meta>
</file>