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931945" calcext:value-type="float">
            <text:p>931,945</text:p>
          </table:table-cell>
          <table:table-cell table:style-name="ce11" table:formula="of:=SUM([.C344:.C355])" office:value-type="float" office:value="86760" calcext:value-type="float">
            <text:p>86,760</text:p>
          </table:table-cell>
          <table:table-cell table:style-name="ce11" table:formula="of:=SUM([.D344:.D355])" office:value-type="float" office:value="41547" calcext:value-type="float">
            <text:p>41,547</text:p>
          </table:table-cell>
          <table:table-cell table:style-name="ce11" table:formula="of:=SUM([.E344:.E355])" office:value-type="float" office:value="520085" calcext:value-type="float">
            <text:p>520,085</text:p>
          </table:table-cell>
          <table:table-cell table:style-name="ce11" table:formula="of:=SUM([.F344:.F355])" office:value-type="float" office:value="283553" calcext:value-type="float">
            <text:p>283,55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5:26:33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8-22T15:27:12.399000000</dc:date>
    <meta:print-date>2014-03-05T06:17:26Z</meta:print-date>
    <meta:editing-cycles>131</meta:editing-cycles>
    <meta:editing-duration>PT6H39M38S</meta:editing-duration>
    <meta:document-statistic meta:table-count="1" meta:cell-count="1939" meta:object-count="0"/>
  </office:meta>
</office:document-meta>
</file>