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1118085" calcext:value-type="float">
            <text:p>1,118,085</text:p>
          </table:table-cell>
          <table:table-cell table:style-name="ce30" table:formula="of:=SUM([.C344:.C355])" office:value-type="float" office:value="96829" calcext:value-type="float">
            <text:p>96,829</text:p>
          </table:table-cell>
          <table:table-cell table:style-name="ce30" table:formula="of:=SUM([.D344:.D355])" office:value-type="float" office:value="66109" calcext:value-type="float">
            <text:p>66,109</text:p>
          </table:table-cell>
          <table:table-cell table:style-name="ce30" table:formula="of:=SUM([.E344:.E355])" office:value-type="float" office:value="638262" calcext:value-type="float">
            <text:p>638,262</text:p>
          </table:table-cell>
          <table:table-cell table:style-name="ce30" table:formula="of:=SUM([.F344:.F355])" office:value-type="float" office:value="316885" calcext:value-type="float">
            <text:p>316,8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159602" calcext:value-type="float">
            <text:p>159,602</text:p>
          </table:table-cell>
          <table:table-cell table:style-name="ce25" office:value-type="float" office:value="16120" calcext:value-type="float">
            <text:p>16,120</text:p>
          </table:table-cell>
          <table:table-cell table:style-name="ce25" office:value-type="float" office:value="5121" calcext:value-type="float">
            <text:p>5,121</text:p>
          </table:table-cell>
          <table:table-cell table:style-name="ce25" office:value-type="float" office:value="96387" calcext:value-type="float">
            <text:p>96,387</text:p>
          </table:table-cell>
          <table:table-cell table:style-name="ce2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246432" calcext:value-type="float">
            <text:p>246,432</text:p>
          </table:table-cell>
          <table:table-cell table:style-name="ce25" office:value-type="float" office:value="8248" calcext:value-type="float">
            <text:p>8,248</text:p>
          </table:table-cell>
          <table:table-cell table:style-name="ce25" office:value-type="float" office:value="21071" calcext:value-type="float">
            <text:p>21,071</text:p>
          </table:table-cell>
          <table:table-cell table:style-name="ce25" office:value-type="float" office:value="96064" calcext:value-type="float">
            <text:p>96,064</text:p>
          </table:table-cell>
          <table:table-cell table:style-name="ce25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 style:data-style-name="N2" text:time-value="15:27:16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8-22T15:27:39.275000000</dc:date>
    <meta:print-date>2015-02-03T03:49:55Z</meta:print-date>
    <meta:editing-cycles>134</meta:editing-cycles>
    <meta:editing-duration>PT2H37M6S</meta:editing-duration>
    <meta:document-statistic meta:table-count="1" meta:cell-count="1939" meta:object-count="0"/>
  </office:meta>
</office:document-meta>
</file>