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1007373678" calcext:value-type="float">
            <text:p>1,007,373,678</text:p>
          </table:table-cell>
          <table:table-cell table:style-name="ce42" table:formula="of:=SUM([.C343:.C354])" office:value-type="float" office:value="388117046" calcext:value-type="float">
            <text:p>388,117,046</text:p>
          </table:table-cell>
          <table:table-cell table:style-name="ce42" table:formula="of:=SUM([.D343:.D354])" office:value-type="float" office:value="226465445" calcext:value-type="float">
            <text:p>226,465,445</text:p>
          </table:table-cell>
          <table:table-cell table:style-name="ce42" table:formula="of:=SUM([.E343:.E354])" office:value-type="float" office:value="144791204" calcext:value-type="float">
            <text:p>144,791,204</text:p>
          </table:table-cell>
          <table:table-cell table:style-name="ce42" table:formula="of:=SUM([.F343:.F354])" office:value-type="float" office:value="247999983" calcext:value-type="float">
            <text:p>247,999,9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 style:data-style-name="N2" text:time-value="08:57:53.6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6-24T08:58:19.333000000</dc:date>
    <meta:print-date>2014-02-07T07:33:41Z</meta:print-date>
    <meta:editing-cycles>122</meta:editing-cycles>
    <meta:editing-duration>PT1H40M2S</meta:editing-duration>
    <meta:document-statistic meta:table-count="1" meta:cell-count="1931" meta:object-count="0"/>
  </office:meta>
</office:document-meta>
</file>