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712051" calcext:value-type="float">
            <text:p>712,051</text:p>
          </table:table-cell>
          <table:table-cell table:style-name="ce27" table:formula="of:=SUM([.C343:.C354])" office:value-type="float" office:value="72461" calcext:value-type="float">
            <text:p>72,461</text:p>
          </table:table-cell>
          <table:table-cell table:style-name="ce27" table:formula="of:=SUM([.D343:.D354])" office:value-type="float" office:value="39917" calcext:value-type="float">
            <text:p>39,917</text:p>
          </table:table-cell>
          <table:table-cell table:style-name="ce27" table:formula="of:=SUM([.E343:.E354])" office:value-type="float" office:value="445811" calcext:value-type="float">
            <text:p>445,811</text:p>
          </table:table-cell>
          <table:table-cell table:style-name="ce27" table:formula="of:=SUM([.F343:.F354])" office:value-type="float" office:value="153862" calcext:value-type="float">
            <text:p>153,8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56:24.1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6-24T08:56:52.136000000</dc:date>
    <meta:print-date>2014-02-07T07:30:39Z</meta:print-date>
    <meta:editing-cycles>121</meta:editing-cycles>
    <meta:editing-duration>PT58M38S</meta:editing-duration>
    <meta:document-statistic meta:table-count="1" meta:cell-count="1931" meta:object-count="0"/>
  </office:meta>
</office:document-meta>
</file>