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642995303" calcext:value-type="float">
            <text:p>642,995,303</text:p>
          </table:table-cell>
          <table:table-cell table:style-name="ce39" table:formula="of:=SUM([.C343:.C354])" office:value-type="float" office:value="248812707" calcext:value-type="float">
            <text:p>248,812,707</text:p>
          </table:table-cell>
          <table:table-cell table:style-name="ce39" table:formula="of:=SUM([.D343:.D354])" office:value-type="float" office:value="144399280" calcext:value-type="float">
            <text:p>144,399,280</text:p>
          </table:table-cell>
          <table:table-cell table:style-name="ce39" table:formula="of:=SUM([.E343:.E354])" office:value-type="float" office:value="90724349" calcext:value-type="float">
            <text:p>90,724,349</text:p>
          </table:table-cell>
          <table:table-cell table:style-name="ce39" table:formula="of:=SUM([.F343:.F354])" office:value-type="float" office:value="159058967" calcext:value-type="float">
            <text:p>159,058,9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0" calcext:value-type="float">
            <text:p>0</text:p>
          </table:table-cell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6:31:59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4-15T16:32:44.546000000</dc:date>
    <meta:print-date>2014-02-07T07:29:03Z</meta:print-date>
    <meta:editing-cycles>126</meta:editing-cycles>
    <meta:editing-duration>PT2H15M58S</meta:editing-duration>
    <meta:document-statistic meta:table-count="1" meta:cell-count="1923" meta:object-count="0"/>
  </office:meta>
</office:document-meta>
</file>