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82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917236084" calcext:value-type="float">
            <text:p>1,917,236,084</text:p>
          </table:table-cell>
          <table:table-cell table:style-name="ce34" table:formula="of:=SUM([.C301:.C312])" office:value-type="float" office:value="678567471" calcext:value-type="float">
            <text:p>678,567,471</text:p>
          </table:table-cell>
          <table:table-cell table:style-name="ce34" table:formula="of:=SUM([.D301:.D312])" office:value-type="float" office:value="470441821" calcext:value-type="float">
            <text:p>470,441,821</text:p>
          </table:table-cell>
          <table:table-cell table:style-name="ce34" table:formula="of:=SUM([.E301:.E312])" office:value-type="float" office:value="246122316" calcext:value-type="float">
            <text:p>246,122,316</text:p>
          </table:table-cell>
          <table:table-cell table:style-name="ce34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table:style-name="ce31" office:value-type="float" office:value="65649816" calcext:value-type="float">
            <text:p>65,649,816</text:p>
          </table:table-cell>
          <table:table-cell table:style-name="ce31" office:value-type="float" office:value="32913858" calcext:value-type="float">
            <text:p>32,913,858</text:p>
          </table:table-cell>
          <table:table-cell table:style-name="ce31" office:value-type="float" office:value="22369653" calcext:value-type="float">
            <text:p>22,369,653</text:p>
          </table:table-cell>
          <table:table-cell table:style-name="ce31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76118223" calcext:value-type="float">
            <text:p>76,118,223</text:p>
          </table:table-cell>
          <table:table-cell table:style-name="ce35" office:value-type="float" office:value="22085891" calcext:value-type="float">
            <text:p>22,085,891</text:p>
          </table:table-cell>
          <table:table-cell table:style-name="ce35" office:value-type="float" office:value="8538451" calcext:value-type="float">
            <text:p>8,538,451</text:p>
          </table:table-cell>
          <table:table-cell table:style-name="ce35" office:value-type="float" office:value="15201013" calcext:value-type="float">
            <text:p>15,201,013</text:p>
          </table:table-cell>
          <table:table-cell table:style-name="ce35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12年</text:p>
          </table:table-cell>
          <table:table-cell table:style-name="ce34" table:formula="of:=SUM([.B316:.B327])" office:value-type="float" office:value="1754496835" calcext:value-type="float">
            <text:p>1,754,496,835</text:p>
          </table:table-cell>
          <table:table-cell table:style-name="ce34" table:formula="of:=SUM([.C316:.C327])" office:value-type="float" office:value="749836341" calcext:value-type="float">
            <text:p>749,836,341</text:p>
          </table:table-cell>
          <table:table-cell table:style-name="ce34" table:formula="of:=SUM([.D316:.D327])" office:value-type="float" office:value="382327653" calcext:value-type="float">
            <text:p>382,327,653</text:p>
          </table:table-cell>
          <table:table-cell table:style-name="ce34" table:formula="of:=SUM([.E316:.E327])" office:value-type="float" office:value="237665678" calcext:value-type="float">
            <text:p>237,665,678</text:p>
          </table:table-cell>
          <table:table-cell table:style-name="ce34" table:formula="of:=SUM([.F316:.F327])" office:value-type="float" office:value="384667163" calcext:value-type="float">
            <text:p>384,667,1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16:.F316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17:.F317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18:.F318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19:.F319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20:.F320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21:.F321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22:.F322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23:.F323])" office:value-type="float" office:value="164795899" calcext:value-type="float">
            <text:p>164,795,899</text:p>
          </table:table-cell>
          <table:table-cell table:style-name="ce82" office:value-type="float" office:value="55654394" calcext:value-type="float">
            <text:p>55,654,394</text:p>
          </table:table-cell>
          <table:table-cell table:style-name="ce82" office:value-type="float" office:value="37891126" calcext:value-type="float">
            <text:p>37,891,126</text:p>
          </table:table-cell>
          <table:table-cell table:style-name="ce82" office:value-type="float" office:value="26845703" calcext:value-type="float">
            <text:p>26,845,703</text:p>
          </table:table-cell>
          <table:table-cell table:style-name="ce82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24:.F324])" office:value-type="float" office:value="116750651" calcext:value-type="float">
            <text:p>116,750,651</text:p>
          </table:table-cell>
          <table:table-cell table:style-name="ce84" office:value-type="float" office:value="47231844" calcext:value-type="float">
            <text:p>47,231,844</text:p>
          </table:table-cell>
          <table:table-cell table:style-name="ce84" office:value-type="float" office:value="26770884" calcext:value-type="float">
            <text:p>26,770,884</text:p>
          </table:table-cell>
          <table:table-cell table:style-name="ce84" office:value-type="float" office:value="15018220" calcext:value-type="float">
            <text:p>15,018,220</text:p>
          </table:table-cell>
          <table:table-cell table:style-name="ce84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25:.F325])" office:value-type="float" office:value="191577705" calcext:value-type="float">
            <text:p>191,577,705</text:p>
          </table:table-cell>
          <table:table-cell table:style-name="ce31" office:value-type="float" office:value="90308540" calcext:value-type="float">
            <text:p>90,308,540</text:p>
          </table:table-cell>
          <table:table-cell table:style-name="ce31" office:value-type="float" office:value="33030657" calcext:value-type="float">
            <text:p>33,030,657</text:p>
          </table:table-cell>
          <table:table-cell table:style-name="ce31" office:value-type="float" office:value="35414843" calcext:value-type="float">
            <text:p>35,414,843</text:p>
          </table:table-cell>
          <table:table-cell table:style-name="ce31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26:.F32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27:.F327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NT$</number:text>
      <number:number number:decimal-places="2" loext:min-decimal-places="2" number:min-integer-digits="1" number:grouping="true"/>
    </number:number-style>
    <number:number-style style:name="N199">
      <number:text>-NT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4" loext:min-decimal-places="4" number:min-integer-digits="1" number:grouping="true"/>
    </number:number-style>
    <number:number-style style:name="N203">
      <number:number number:decimal-places="0" loext:min-decimal-places="0" number:min-integer-digits="1" number:grouping="true" number:display-factor="1000000"/>
    </number:number-style>
    <number:number-style style:name="N204">
      <number:number number:decimal-places="0" loext:min-decimal-places="0" number:min-integer-digits="1" number:grouping="true" number:display-factor="1000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51:11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51:20.252000000</dc:date>
    <meta:print-date>2014-02-07T07:29:03Z</meta:print-date>
    <meta:editing-duration>PT1H48M27S</meta:editing-duration>
    <meta:editing-cycles>107</meta:editing-cycles>
    <meta:document-statistic meta:table-count="1" meta:cell-count="1795" meta:object-count="0"/>
  </office:meta>
</office:document-meta>
</file>