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margin-left="0.5166in" fo:text-indent="-0.5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1.1104in" style:use-optimal-column-width="false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42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8" style:family="table">
      <style:table-properties style:width="6.9104in" fo:margin-left="0in" table:align="left"/>
    </style:style>
    <style:style style:name="TableRow22" style:family="table-row">
      <style:table-row-properties style:min-row-height="0.478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834in"/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3" style:family="table-row">
      <style:table-row-properties style:min-row-height="0.9763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18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8pt" style:font-size-asian="8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8pt" style:font-size-asian="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8pt" style:font-size-asian="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8pt" style:font-size-asian="8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8pt" style:font-size-asian="8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8pt" style:font-size-asian="8pt"/>
    </style:style>
    <style:style style:name="TableRow113" style:family="table-row">
      <style:table-row-properties style:min-row-height="0.4187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8pt" style:font-size-asian="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TableRow139" style:family="table-row">
      <style:table-row-properties style:min-row-height="0.4187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8pt" style:font-size-asian="8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8pt" style:font-size-asian="8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8pt" style:font-size-asian="8pt"/>
    </style:style>
    <style:style style:name="P164" style:parent-style-name="內文" style:family="paragraph">
      <style:text-properties style:font-name="標楷體" style:font-name-asian="標楷體" fo:font-size="8pt" style:font-size-asian="8pt"/>
    </style:style>
    <style:style style:name="TableRow165" style:family="table-row">
      <style:table-row-properties style:min-row-height="0.4187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8pt" style:font-size-asian="8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8pt" style:font-size-asian="8pt"/>
    </style:style>
    <style:style style:name="P190" style:parent-style-name="內文" style:family="paragraph">
      <style:text-properties style:font-name="標楷體" style:font-name-asian="標楷體" fo:font-size="8pt" style:font-size-asian="8pt"/>
    </style:style>
    <style:style style:name="TableRow191" style:family="table-row">
      <style:table-row-properties style:min-row-height="0.4187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8pt" style:font-size-asian="8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8pt" style:font-size-asian="8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8pt" style:font-size-asian="8pt"/>
    </style:style>
    <style:style style:name="P216" style:parent-style-name="內文" style:family="paragraph">
      <style:text-properties style:font-name="標楷體" style:font-name-asian="標楷體" fo:font-size="8pt" style:font-size-asian="8pt"/>
    </style:style>
    <style:style style:name="TableRow217" style:family="table-row">
      <style:table-row-properties style:min-row-height="0.418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8pt" style:font-size-asian="8pt"/>
    </style:style>
    <style:style style:name="P242" style:parent-style-name="內文" style:family="paragraph">
      <style:text-properties style:font-name="標楷體" style:font-name-asian="標楷體" fo:font-size="8pt" style:font-size-asian="8pt"/>
    </style:style>
    <style:style style:name="TableRow243" style:family="table-row">
      <style:table-row-properties style:min-row-height="0.4187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8pt" style:font-size-asian="8pt"/>
    </style:style>
    <style:style style:name="P268" style:parent-style-name="內文" style:family="paragraph">
      <style:text-properties style:font-name="標楷體" style:font-name-asian="標楷體" fo:font-size="8pt" style:font-size-asian="8pt"/>
    </style:style>
    <style:style style:name="TableRow269" style:family="table-row">
      <style:table-row-properties style:min-row-height="0.4187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8pt" style:font-size-asian="8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8pt" style:font-size-asian="8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8pt" style:font-size-asian="8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8pt" style:font-size-asian="8pt"/>
    </style:style>
    <style:style style:name="P294" style:parent-style-name="內文" style:family="paragraph">
      <style:text-properties style:font-name="標楷體" style:font-name-asian="標楷體" fo:font-size="8pt" style:font-size-asian="8pt"/>
    </style:style>
    <style:style style:name="TableRow295" style:family="table-row">
      <style:table-row-properties style:min-row-height="0.352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7030A0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9895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本文縮排3" style:family="paragraph">
      <style:paragraph-properties style:snap-to-layout-grid="false" fo:margin-left="0in">
        <style:tab-stops/>
      </style:paragraph-properties>
    </style:style>
    <style:style style:name="T304" style:parent-style-name="預設段落字型" style:family="text">
      <style:text-properties fo:color="#7030A0"/>
    </style:style>
    <style:style style:name="P305" style:parent-style-name="本文縮排3" style:family="paragraph">
      <style:paragraph-properties style:snap-to-layout-grid="false" fo:margin-left="0in">
        <style:tab-stops/>
      </style:paragraph-properties>
    </style:style>
    <style:style style:name="P306" style:parent-style-name="本文縮排3" style:family="paragraph">
      <style:paragraph-properties style:snap-to-layout-grid="false" fo:margin-left="0in">
        <style:tab-stops/>
      </style:paragraph-properties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7030A0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7030A0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indent="0.6666in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29" style:parent-style-name="本文縮排" style:family="paragraph">
      <style:paragraph-properties fo:margin-left="0.4333in" fo:text-indent="-0.4166in">
        <style:tab-stops/>
      </style:paragraph-properties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內文" style:family="paragraph">
      <style:text-properties fo:font-weight="bold" style:font-weight-asian="bold" style:font-weight-complex="bold"/>
    </style:style>
    <style:style style:name="P332" style:parent-style-name="條文一" style:family="paragraph">
      <style:paragraph-properties fo:line-height="0.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752" draw:id="id0" draw:style-name="a0" draw:name="Text Box 7" text:anchor-type="paragraph" svg:x="-0.08333in" svg:y="-0.13681in" svg:width="0.83333in" svg:height="0.37917in" style:rel-width="scale" style:rel-height="scale"><draw:text-box><text:p text:style-name="P7">(附件5)</text:p></draw:text-box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序號</text:p>
          </table:table-cell>
          <table:table-cell table:style-name="TableCell25" table:number-rows-spanned="2">
            <text:p text:style-name="P26"/>
            <text:p text:style-name="P27">收發文字號</text:p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（檔管單位填寫）</text:span></text:p>
          </table:table-cell>
          <table:table-cell table:style-name="TableCell35" table:number-columns-spanned="5">
            <text:p text:style-name="P36"><text:span text:style-name="T37">可提供應用</text:span><text:span text:style-name="T38">(可複選)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暫無法提供應用原因</text:p>
            <text:p text:style-name="P41"><text:span text:style-name="T42">（詳見背面並填註條文款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複製品供閱</text:span></text:p>
          </table:table-cell>
          <table:table-cell table:style-name="TableCell49">
            <text:p text:style-name="P50">原件</text:p>
            <text:p text:style-name="P51"><text:span text:style-name="T52">供閱</text:span></text:p>
          </table:table-cell>
          <table:table-cell table:style-name="TableCell53">
            <text:p text:style-name="P54">提供</text:p>
            <text:p text:style-name="P55"><text:span text:style-name="T56">複製</text:span></text:p>
          </table:table-cell>
          <table:table-cell table:style-name="TableCell57">
            <text:p text:style-name="P58">全部提供頁數</text:p>
          </table:table-cell>
          <table:table-cell table:style-name="TableCell59">
            <text:p text:style-name="P60">不能提</text:p>
            <text:p text:style-name="P61">供頁碼</text:p>
          </table:table-cell>
          <table:table-cell table:style-name="TableCell62">
            <text:p text:style-name="P63">依檔案法</text:p>
            <text:p text:style-name="P64"><text:span text:style-name="T65">第</text:span><text:span text:style-name="T66">18</text:span><text:span text:style-name="T67">條</text:span></text:p>
          </table:table-cell>
          <table:table-cell table:style-name="TableCell68">
            <text:p text:style-name="P69"><text:span text:style-name="T70">依行政程序法第</text:span><text:span text:style-name="T71">46</text:span><text:span text:style-name="T72">條</text:span></text:p>
          </table:table-cell>
          <table:table-cell table:style-name="TableCell73">
            <text:p text:style-name="P74"><text:span text:style-name="T75">依行政資訊公開辦法第</text:span><text:span text:style-name="T76">5</text:span><text:span text:style-name="T77">條</text:span></text:p>
          </table:table-cell>
          <table:table-cell table:style-name="TableCell78">
            <text:p text:style-name="P79">條文</text:p>
            <text:p text:style-name="P80"><text:span text:style-name="T81">款項</text:span></text:p>
          </table:table-cell>
          <table:table-cell table:style-name="TableCell82">
            <text:p text:style-name="P83">其他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8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13">
            <text:p text:style-name="內文"><text:span text:style-name="T297">應用服務時間及場所：中華民國年月日(星期)午時於本</text:span><text:span text:style-name="T298">分署</text:span><text:span text:style-name="T299">閱覽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3">
            <text:p text:style-name="P302">注意事項及收費標準：</text:p>
            <text:p text:style-name="P303">一、檔案應用者，請持本審核通知書並備身分證明文件（身分證、駕照或護照），至本<text:span text:style-name="T304">分署</text:span>閱覽</text:p>
            <text:p text:style-name="P305">室（地址：桃園市中正路1195號4樓）應用檔案，並請於行前3日前與承辦人聯絡，以資</text:p>
            <text:p text:style-name="P306">準備；服務電話：（03）3579573。</text:p>
            <text:p text:style-name="P307"><text:span text:style-name="T308">二、不服本</text:span><text:span text:style-name="T309">分署</text:span><text:span text:style-name="T310">審核決定者，得自本審核通知書送達翌日起</text:span><text:span text:style-name="T311">30</text:span><text:span text:style-name="T312">日內，繕具訴願書向法務部行政</text:span></text:p>
            <text:p text:style-name="P313">執行署提起訴願。</text:p>
            <text:p text:style-name="P314">三、應用收費標準：依後附「檔案閱覽抄錄複製收費標準」收費。</text:p>
            <text:p text:style-name="P315">⊙複製檔案，如另需提供郵寄服務者，其郵遞費用以實支數額計算，每次並加收處理費用新</text:p>
            <text:p text:style-name="內文"><text:span text:style-name="T316">臺幣</text:span><text:span text:style-name="T317">50</text:span><text:span text:style-name="T318">元。</text:span></text:p>
            <text:p text:style-name="P319">複製費用元、郵資元及手續費50元，共計新台幣元。請於__年__月__日前以現金袋</text:p>
            <text:p text:style-name="內文"><text:span text:style-name="T320">或郵政匯票送交本</text:span><text:span text:style-name="T321">分署</text:span><text:span text:style-name="T322">。</text:span></text:p>
            <text:p text:style-name="P323"><text:span text:style-name="T324">地址：桃園市中正路1195號4樓（檔案管理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法務部行政執行署桃園</text:span><text:span text:style-name="T327">分署</text:span><text:span text:style-name="T328">檔案應用申請審核結果通知表(一式三聯)</text:span></text:p>
      <text:p text:style-name="P329"><text:span text:style-name="T330"><draw:frame draw:z-index="251656704" draw:id="id1" draw:style-name="a1" draw:name="Text Box 5" text:anchor-type="paragraph" svg:x="10.625in" svg:y="0.25in" svg:width="0.5in" svg:height="6.25in" style:rel-width="scale" style:rel-height="scale"><draw:text-box><text:p text:style-name="P331">(本單一式三聯<text:s text:c="2"/>甲聯隨文存檔<text:s text:c="4"/>乙聯申請人存查<text:s text:c="6"/>丙聯檔管人員存查)</text:p><text:p text:style-name="內文"/></draw:text-box><svg:title/><svg:desc/></draw:frame></text:span>(本單一式三聯甲聯隨文存檔乙聯檔管人員存查丙聯申請人存查)<draw:frame draw:z-index="251657728" draw:id="id2" draw:style-name="a2" draw:name="Text Box 6" text:anchor-type="paragraph" svg:x="8.625in" svg:y="0in" svg:width="0.75in" svg:height="0.28542in" style:rel-width="scale" style:rel-height="scale"><draw:text-box><text:p text:style-name="內文"><text:s text:c="4"/>年</text:p></draw:text-box><svg:title/><svg:desc/></draw:frame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="Times New Roman"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file-name text:fixed="false" text:display="full">D:\00-102檔案申請應用\桃園分署檔案申請應用作業要點102-0412.doc</text:file-name>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</meta:initial-creator>
    <dc:creator>陳麗芳</dc:creator>
    <meta:creation-date>2016-10-26T07:04:00Z</meta:creation-date>
    <dc:date>2016-10-26T07:04:00Z</dc:date>
    <meta:print-date>2013-04-12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