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409524" calcext:value-type="float">
            <text:p>1,409,524</text:p>
          </table:table-cell>
          <table:table-cell table:style-name="ce96" table:formula="of:=SUM([.C302:.C313])" office:value-type="float" office:value="134280" calcext:value-type="float">
            <text:p>134,280</text:p>
          </table:table-cell>
          <table:table-cell table:style-name="ce96" table:formula="of:=SUM([.D302:.D313])" office:value-type="float" office:value="71155" calcext:value-type="float">
            <text:p>71,155</text:p>
          </table:table-cell>
          <table:table-cell table:style-name="ce96" table:formula="of:=SUM([.E302:.E313])" office:value-type="float" office:value="619476" calcext:value-type="float">
            <text:p>619,476</text:p>
          </table:table-cell>
          <table:table-cell table:style-name="ce96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149979" calcext:value-type="float">
            <text:p>149,979</text:p>
          </table:table-cell>
          <table:table-cell table:style-name="ce92" office:value-type="float" office:value="7367" calcext:value-type="float">
            <text:p>7,367</text:p>
          </table:table-cell>
          <table:table-cell table:style-name="ce92" office:value-type="float" office:value="758" calcext:value-type="float">
            <text:p>758</text:p>
          </table:table-cell>
          <table:table-cell table:style-name="ce92" office:value-type="float" office:value="81195" calcext:value-type="float">
            <text:p>81,195</text:p>
          </table:table-cell>
          <table:table-cell table:style-name="ce92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53024" calcext:value-type="float">
            <text:p>53,024</text:p>
          </table:table-cell>
          <table:table-cell table:style-name="ce92" office:value-type="float" office:value="2680" calcext:value-type="float">
            <text:p>2,680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0336" calcext:value-type="float">
            <text:p>10,336</text:p>
          </table:table-cell>
          <table:table-cell table:style-name="ce92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72385" calcext:value-type="float">
            <text:p>72,385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6620" calcext:value-type="float">
            <text:p>6,620</text:p>
          </table:table-cell>
          <table:table-cell table:style-name="ce94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2年</text:p>
          </table:table-cell>
          <table:table-cell table:style-name="ce96" table:formula="of:=SUM([.B317:.B328])" office:value-type="float" office:value="666114" calcext:value-type="float">
            <text:p>666,114</text:p>
          </table:table-cell>
          <table:table-cell table:style-name="ce96" table:formula="of:=SUM([.C317:.C328])" office:value-type="float" office:value="54378" calcext:value-type="float">
            <text:p>54,378</text:p>
          </table:table-cell>
          <table:table-cell table:style-name="ce96" table:formula="of:=SUM([.D317:.D328])" office:value-type="float" office:value="38312" calcext:value-type="float">
            <text:p>38,312</text:p>
          </table:table-cell>
          <table:table-cell table:style-name="ce96" table:formula="of:=SUM([.E317:.E328])" office:value-type="float" office:value="242610" calcext:value-type="float">
            <text:p>242,610</text:p>
          </table:table-cell>
          <table:table-cell table:style-name="ce96" table:formula="of:=SUM([.F317:.F328])" office:value-type="float" office:value="330814" calcext:value-type="float">
            <text:p>330,81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17:.F317])" office:value-type="float" office:value="336614" calcext:value-type="float">
            <text:p>336,614</text:p>
          </table:table-cell>
          <table:table-cell table:style-name="ce92" office:value-type="float" office:value="27230" calcext:value-type="float">
            <text:p>27,230</text:p>
          </table:table-cell>
          <table:table-cell table:style-name="ce92" office:value-type="float" office:value="29900" calcext:value-type="float">
            <text:p>29,900</text:p>
          </table:table-cell>
          <table:table-cell table:style-name="ce92" office:value-type="float" office:value="66918" calcext:value-type="float">
            <text:p>66,918</text:p>
          </table:table-cell>
          <table:table-cell table:style-name="ce92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18:.F318])" office:value-type="float" office:value="136902" calcext:value-type="float">
            <text:p>136,902</text:p>
          </table:table-cell>
          <table:table-cell table:style-name="ce92" office:value-type="float" office:value="15673" calcext:value-type="float">
            <text:p>15,673</text:p>
          </table:table-cell>
          <table:table-cell table:style-name="ce92" office:value-type="float" office:value="1759" calcext:value-type="float">
            <text:p>1,759</text:p>
          </table:table-cell>
          <table:table-cell table:style-name="ce92" office:value-type="float" office:value="73324" calcext:value-type="float">
            <text:p>73,324</text:p>
          </table:table-cell>
          <table:table-cell table:style-name="ce92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19:.F319])" office:value-type="float" office:value="121693" calcext:value-type="float">
            <text:p>121,693</text:p>
          </table:table-cell>
          <table:table-cell table:style-name="ce92" office:value-type="float" office:value="4935" calcext:value-type="float">
            <text:p>4,935</text:p>
          </table:table-cell>
          <table:table-cell table:style-name="ce92" office:value-type="float" office:value="4889" calcext:value-type="float">
            <text:p>4,889</text:p>
          </table:table-cell>
          <table:table-cell table:style-name="ce92" office:value-type="float" office:value="58658" calcext:value-type="float">
            <text:p>58,658</text:p>
          </table:table-cell>
          <table:table-cell table:style-name="ce92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20:.F320])" office:value-type="float" office:value="70905" calcext:value-type="float">
            <text:p>70,905</text:p>
          </table:table-cell>
          <table:table-cell table:style-name="ce92" office:value-type="float" office:value="6540" calcext:value-type="float">
            <text:p>6,540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43710" calcext:value-type="float">
            <text:p>43,710</text:p>
          </table:table-cell>
          <table:table-cell table:style-name="ce92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21:.F321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22:.F322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23:.F323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24:.F324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25:.F325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26:.F326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27:.F327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28:.F328])" office:value-type="float" office:value="0" calcext:value-type="float">
            <text:p>0</text:p>
          </table:table-cell>
          <table:table-cell table:style-name="ce94" table:number-columns-repeated="4"/>
          <table:table-cell table:number-columns-repeated="1018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1:07:32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05-01T11:07:49.785000000</dc:date>
    <meta:print-date>2015-02-03T03:49:55Z</meta:print-date>
    <meta:editing-duration>PT2H12M18S</meta:editing-duration>
    <meta:editing-cycles>102</meta:editing-cycles>
    <meta:document-statistic meta:table-count="1" meta:cell-count="1771" meta:object-count="0"/>
  </office:meta>
</office:document-meta>
</file>