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39mm"/>
    </style:style>
    <style:style style:name="co2" style:family="table-column">
      <style:table-column-properties fo:break-before="auto" style:column-width="65.28mm"/>
    </style:style>
    <style:style style:name="co3" style:family="table-column">
      <style:table-column-properties fo:break-before="auto" style:column-width="70.31mm"/>
    </style:style>
    <style:style style:name="co4" style:family="table-column">
      <style:table-column-properties fo:break-before="auto" style:column-width="148.55mm"/>
    </style:style>
    <style:style style:name="co5" style:family="table-column">
      <style:table-column-properties fo:break-before="auto" style:column-width="456.81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6.0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number-columns-repeated="1019" table:default-cell-style-name="ce2"/>
        <table:table-row table:style-name="ro1">
          <table:table-cell table:style-name="ce1" office:value-type="string" calcext:value-type="string">
            <text:p><text:span text:style-name="T1">【</text:span><text:span text:style-name="T2">Legal Statistics</text:span><text:span text:style-name="T3">】</text:span><text:span text:style-name="T2"> Explanations on Statistical Terms</text:span></text:p>
          </table:table-cell>
          <table:table-cell table:style-name="ce1" table:number-columns-repeated="1023"/>
        </table:table-row>
        <table:table-row table:style-name="ro2">
          <table:table-cell table:number-columns-repeated="1024"/>
        </table:table-row>
        <table:table-row table:style-name="ro2">
          <table:table-cell table:style-name="ce3" office:value-type="string" calcext:value-type="string">
            <text:p>Term No.</text:p>
          </table:table-cell>
          <table:table-cell table:style-name="ce3" office:value-type="string" calcext:value-type="string">
            <text:p>Category 1</text:p>
          </table:table-cell>
          <table:table-cell table:style-name="ce3" office:value-type="string" calcext:value-type="string">
            <text:p>Category 2</text:p>
          </table:table-cell>
          <table:table-cell table:style-name="ce3" office:value-type="string" calcext:value-type="string">
            <text:p>Statistical Term</text:p>
          </table:table-cell>
          <table:table-cell table:style-name="ce3" office:value-type="string" calcext:value-type="string">
            <text:p>Explanations</text:p>
          </table:table-cell>
          <table:table-cell table:style-name="ce3" table:number-columns-repeated="1019"/>
        </table:table-row>
        <table:table-row table:style-name="ro3">
          <table:table-cell office:value-type="string" calcext:value-type="string">
            <text:p>J0100001</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Administrative Enforcement Agency</text:p>
          </table:table-cell>
          <table:table-cell table:style-name="ce4" office:value-type="string" calcext:value-type="string">
            <text:p>Article 6 of the Ministry of Justice Organization Act stipulates that the Ministry of Justice shall establish the Administrative Enforcement Agency, whose organization shall be in accordance with the law. The Agency shall be mainly in charge of matters such as conducting research, formulating and interpreting of the relevant regulations; determining on the motion of objection against; and supervising, reviewing, coordinating and contacting of the compulsory enforcement on obligations of monetary payment under the public law. <text:s/></text:p>
          </table:table-cell>
          <table:table-cell table:number-columns-repeated="1019"/>
        </table:table-row>
        <table:table-row table:style-name="ro4">
          <table:table-cell office:value-type="string" calcext:value-type="string">
            <text:p>J0100002</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Administrative Enforcement Branch Agency</text:p>
          </table:table-cell>
          <table:table-cell table:style-name="ce4" office:value-type="string" calcext:value-type="string">
            <text:p>Article 2 of the General Rules of the Administrative Enforcement Office stipulates that each municipality or county (city) shall establish its administrative enforcement office. However, depending on the geographical environment and the number of cases, the administrative enforcement office may be co-established; or some part of its jurisdictions may be assigned to other administrative enforcement offices, which is not subject to the limitation on the administrative divisions. <text:s/>On January 1, 2012, the "Administrative Enforcement Office" subordinate to the Administrative Enforcement Agency of the Ministry of Justice was renamed the "Branch Agency" under the "Organizational Guidelines for the Branches of the Administrative Enforcement Agency, Ministry of Justice". The name of the branch agency shall be in principle preceded with the name of the municipality or the location. The branch agency shall be divided into three categories according to the complexity of the business and the size of the area under its jurisdiction. The applicable categories shall be determined by the Executive Yuan.</text:p>
          </table:table-cell>
          <table:table-cell table:number-columns-repeated="1019"/>
        </table:table-row>
        <table:table-row table:style-name="ro2">
          <table:table-cell office:value-type="string" calcext:value-type="string">
            <text:p>J0100005</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Number of Newly Accepted Cases</text:p>
          </table:table-cell>
          <table:table-cell office:value-type="string" calcext:value-type="string">
            <text:p>It refers to the number of new cases received during the current period (for example, this year or this month). <text:s/></text:p>
          </table:table-cell>
          <table:table-cell table:number-columns-repeated="1019"/>
        </table:table-row>
        <table:table-row table:style-name="ro2">
          <table:table-cell office:value-type="string" calcext:value-type="string">
            <text:p>J0100006</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Number of Closed Cases</text:p>
          </table:table-cell>
          <table:table-cell office:value-type="string" calcext:value-type="string">
            <text:p>The number of accepted cases completed with process during a certain period of time. </text:p>
          </table:table-cell>
          <table:table-cell table:number-columns-repeated="1019"/>
        </table:table-row>
        <table:table-row table:style-name="ro2">
          <table:table-cell office:value-type="string" calcext:value-type="string">
            <text:p>J0100007</text:p>
          </table:table-cell>
          <table:table-cell office:value-type="string" calcext:value-type="string">
            <text:p>Statistics of Administrative Enforcement</text:p>
          </table:table-cell>
          <table:table-cell office:value-type="string" calcext:value-type="string">
            <text:p>General term</text:p>
          </table:table-cell>
          <table:table-cell office:value-type="string" calcext:value-type="string">
            <text:p>Number of Pending Cases</text:p>
          </table:table-cell>
          <table:table-cell office:value-type="string" calcext:value-type="string">
            <text:p>The number of accepted cases that have not been completed with process as of a certain date. </text:p>
          </table:table-cell>
          <table:table-cell table:number-columns-repeated="1019"/>
        </table:table-row>
        <table:table-row table:style-name="ro2">
          <table:table-cell office:value-type="string" calcext:value-type="string">
            <text:p>J0200001</text:p>
          </table:table-cell>
          <table:table-cell office:value-type="string" calcext:value-type="string">
            <text:p>Statistics of Administrative Enforcement</text:p>
          </table:table-cell>
          <table:table-cell office:value-type="string" calcext:value-type="string">
            <text:p>Administrative Enforcement Agency</text:p>
          </table:table-cell>
          <table:table-cell office:value-type="string" calcext:value-type="string">
            <text:p>Motion of Objection Cases</text:p>
          </table:table-cell>
          <table:table-cell office:value-type="string" calcext:value-type="string">
            <text:p>It refers to the case that the Administrative Enforcement Agency accepts the motion of objection filed by an obligor or interested person to its branches. </text:p>
          </table:table-cell>
          <table:table-cell table:number-columns-repeated="1019"/>
        </table:table-row>
        <table:table-row table:style-name="ro2">
          <table:table-cell office:value-type="string" calcext:value-type="string">
            <text:p>J0200002</text:p>
          </table:table-cell>
          <table:table-cell office:value-type="string" calcext:value-type="string">
            <text:p>Statistics of Administrative Enforcement</text:p>
          </table:table-cell>
          <table:table-cell office:value-type="string" calcext:value-type="string">
            <text:p>Administrative Enforcement Agency</text:p>
          </table:table-cell>
          <table:table-cell office:value-type="string" calcext:value-type="string">
            <text:p>Cases to be Submitted for approval</text:p>
          </table:table-cell>
          <table:table-cell office:value-type="string" calcext:value-type="string">
            <text:p>It refers to the special enforcement project submitted to the branches of the Administrative Enforcement Agency in the amount greater than a specific value (as separately determined by the Enforcement Agency). <text:s/>It is the case that shall be submitted to the Administrative Enforcement Agency for further review and approval if it is deemed to be in compliance with the requirements for issuing the execution certificate or is intended to be closed by reasons other than clearing the debt. The items for the review shall include the issuance, withdrawal, dismissal, termination of enforcement and the elapsed enforcement (expropriation) term of the execution certificate. </text:p>
          </table:table-cell>
          <table:table-cell table:number-columns-repeated="1019"/>
        </table:table-row>
        <table:table-row table:style-name="ro2">
          <table:table-cell office:value-type="string" calcext:value-type="string">
            <text:p>J0200003</text:p>
          </table:table-cell>
          <table:table-cell office:value-type="string" calcext:value-type="string">
            <text:p>Statistics of Administrative Enforcement</text:p>
          </table:table-cell>
          <table:table-cell office:value-type="string" calcext:value-type="string">
            <text:p>Administrative Enforcement Agency</text:p>
          </table:table-cell>
          <table:table-cell office:value-type="string" calcext:value-type="string">
            <text:p>Transfer of Jurisdiction Cases</text:p>
          </table:table-cell>
          <table:table-cell office:value-type="string" calcext:value-type="string">
            <text:p>It refers to the case submitted to the Administrative Enforcement Agency for decision when the branches of the Administrative Enforcement Agency have doubts about the jurisdiction of the enforcement matters.</text:p>
          </table:table-cell>
          <table:table-cell table:number-columns-repeated="1019"/>
        </table:table-row>
        <table:table-row table:style-name="ro2">
          <table:table-cell office:value-type="string" calcext:value-type="string">
            <text:p>J0300001</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Administrative Enforcement Cases</text:p>
          </table:table-cell>
          <table:table-cell office:value-type="string" calcext:value-type="string">
            <text:p>According to the Administrative Enforcement Act, each agency, in submitting the case of the compulsory enforcement on violations of obligations of monetary payment under the public law to the branch of the Administrative Enforcement Agency, shall transfer the information of the obligor and the amount concerned. The branches of the Administrative Enforcement Agency shall immediately assign the case after accepting the administrative enforcement matter. The main categories of cases are: finance and taxation, health insurance premiums, fines, other fees. </text:p>
          </table:table-cell>
          <table:table-cell table:number-columns-repeated="1019"/>
        </table:table-row>
        <table:table-row table:style-name="ro2">
          <table:table-cell office:value-type="string" calcext:value-type="string">
            <text:p>J0300002</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Number of Cases</text:p>
          </table:table-cell>
          <table:table-cell office:value-type="string" calcext:value-type="string">
            <text:p>The number that counts one enforcement title as one case, and one case is assigned to a case number. The labor and health insurance matters assigned after the year 2007 shall be counted as one case with the amount no more than NT$200,000 of the enforcement cases transferred in the same batch by the transferring authority, plus the accumulated debt of the same group insurance applicant amounts to NT$5,000, or the accumulated premiums of the same insured amounts to NT$7,500 or more. <text:s/></text:p>
          </table:table-cell>
          <table:table-cell table:number-columns-repeated="1019"/>
        </table:table-row>
        <table:table-row table:style-name="ro2">
          <table:table-cell office:value-type="string" calcext:value-type="string">
            <text:p>J0300003</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Finance and Taxation Cases</text:p>
          </table:table-cell>
          <table:table-cell office:value-type="string" calcext:value-type="string">
            <text:p>Tax arrears cases, such as business tax, individual income tax, profit-seeking enterprise income tax, land value tax and house. </text:p>
          </table:table-cell>
          <table:table-cell table:number-columns-repeated="1019"/>
        </table:table-row>
        <table:table-row table:style-name="ro2">
          <table:table-cell office:value-type="string" calcext:value-type="string">
            <text:p>J0300004</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Health Insurance Cases</text:p>
          </table:table-cell>
          <table:table-cell office:value-type="string" calcext:value-type="string">
            <text:p>Cases of unpaid health insurance premiums. </text:p>
          </table:table-cell>
          <table:table-cell table:number-columns-repeated="1019"/>
        </table:table-row>
        <table:table-row table:style-name="ro2">
          <table:table-cell office:value-type="string" calcext:value-type="string">
            <text:p>J0300005</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Fine Cases</text:p>
          </table:table-cell>
          <table:table-cell office:value-type="string" calcext:value-type="string">
            <text:p>Cases of enforcement of fines, such as violations of Road Traffic Management and Penalty Act. </text:p>
          </table:table-cell>
          <table:table-cell table:number-columns-repeated="1019"/>
        </table:table-row>
        <table:table-row table:style-name="ro2">
          <table:table-cell office:value-type="string" calcext:value-type="string">
            <text:p>J0300006</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Fee Cases</text:p>
          </table:table-cell>
          <table:table-cell office:value-type="string" calcext:value-type="string">
            <text:p>Cases of unpaid fees other than the health insurance premiums, such as unpaid labor insurance premiums. </text:p>
          </table:table-cell>
          <table:table-cell table:number-columns-repeated="1019"/>
        </table:table-row>
        <table:table-row table:style-name="ro2">
          <table:table-cell office:value-type="string" calcext:value-type="string">
            <text:p>J0300007</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General Cases</text:p>
          </table:table-cell>
          <table:table-cell office:value-type="string" calcext:value-type="string">
            <text:p>Administrative enforcement cases with the enforceable amount less than NT$200,000. </text:p>
          </table:table-cell>
          <table:table-cell table:number-columns-repeated="1019"/>
        </table:table-row>
        <table:table-row table:style-name="ro2">
          <table:table-cell office:value-type="string" calcext:value-type="string">
            <text:p>J0300008</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Enforcement Project Cases</text:p>
          </table:table-cell>
          <table:table-cell office:value-type="string" calcext:value-type="string">
            <text:p>Administrative enforcement cases with the enforceable amount of NT$200,000 or more and less than NT$1 million. <text:s/></text:p>
          </table:table-cell>
          <table:table-cell table:number-columns-repeated="1019"/>
        </table:table-row>
        <table:table-row table:style-name="ro2">
          <table:table-cell office:value-type="string" calcext:value-type="string">
            <text:p>J0300009</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Special Enforcement Project Cases</text:p>
          </table:table-cell>
          <table:table-cell office:value-type="string" calcext:value-type="string">
            <text:p>Administrative enforcement cases with the enforceable amount of $1 million or more. </text:p>
          </table:table-cell>
          <table:table-cell table:number-columns-repeated="1019"/>
        </table:table-row>
        <table:table-row table:style-name="ro2">
          <table:table-cell office:value-type="string" calcext:value-type="string">
            <text:p>J0300010</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Other Cases</text:p>
          </table:table-cell>
          <table:table-cell office:value-type="string" calcext:value-type="string">
            <text:p>Other cases categorized according to the provisions of the Instructions for Case Assignments to Branches of Administrative Enforcement Agency, and cases assigned by other matters to be processed. They are categorized into: motion of objection, motion of arrest with a warrant, motion of custody, assistance in custody, assistance in enforcement, petitions, mediation, appeal, motion of arrest with a warrant and custody, enforcement of injunctive proceedings, right to reimbursement on the State Compensation Act, the prosecutor’s participating in other cases, combinations of other cases, enforcement of other cases, motion of the extension of custody and others. </text:p>
          </table:table-cell>
          <table:table-cell table:number-columns-repeated="1019"/>
        </table:table-row>
        <table:table-row table:style-name="ro2">
          <table:table-cell office:value-type="string" calcext:value-type="string">
            <text:p>J0300011</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Amount  Enforceable (Enforcement Amount)</text:p>
          </table:table-cell>
          <table:table-cell office:value-type="string" calcext:value-type="string">
            <text:p>It refers to the basic tax (or the basic fee, fines, various common levies, amount of creditors’ right) collectable after each enforcement matter has pendency in the court, together with the total amount of the arrears, interest and other items to be levied accompanied by the basic tax. </text:p>
          </table:table-cell>
          <table:table-cell table:number-columns-repeated="1019"/>
        </table:table-row>
        <table:table-row table:style-name="ro2">
          <table:table-cell office:value-type="string" calcext:value-type="string">
            <text:p>J0300012</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Collected Amount (Repaid Amount)</text:p>
          </table:table-cell>
          <table:table-cell office:value-type="string" calcext:value-type="string">
            <text:p>It refers to the basic tax (or the basic fee, fines, various common levies, amount of creditors’ right) collected after each enforcement matter has pendency in the court, together with the total amount of the arrears, interest and other items to be levied accompanied by the basic tax, including the collected amount such as payment in kind, and offset the refundable taxes payable against the delinquent taxes receivable. <text:s/></text:p>
          </table:table-cell>
          <table:table-cell table:number-columns-repeated="1019"/>
        </table:table-row>
        <table:table-row table:style-name="ro2">
          <table:table-cell office:value-type="string" calcext:value-type="string">
            <text:p>J0300013</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Amount to be enforced</text:p>
          </table:table-cell>
          <table:table-cell office:value-type="string" calcext:value-type="string">
            <text:p>It refers to the basic tax (or the basic fee, fines, various common levies, amount of creditors’ right) still to be collected with the matter having been under enforcement for a certain period of time after each enforcement matter has pendency in the court, together with the total amount of the arrears, interest and other items to be levied accompanied by the basic tax. (The amount enforceable to be deducted by the amount collected) </text:p>
          </table:table-cell>
          <table:table-cell table:number-columns-repeated="1019"/>
        </table:table-row>
        <table:table-row table:style-name="ro2">
          <table:table-cell office:value-type="string" calcext:value-type="string">
            <text:p>J0300015</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Ratio of closed cases</text:p>
          </table:table-cell>
          <table:table-cell office:value-type="string" calcext:value-type="string">
            <text:p>Number of closed cases / (number of closed cases + number of unclosed cases) </text:p>
          </table:table-cell>
          <table:table-cell table:number-columns-repeated="1019"/>
        </table:table-row>
        <table:table-row table:style-name="ro2">
          <table:table-cell office:value-type="string" calcext:value-type="string">
            <text:p>J0300017</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Ratio of Collected Amount</text:p>
          </table:table-cell>
          <table:table-cell office:value-type="string" calcext:value-type="string">
            <text:p>The amount collected / the amount enforceable </text:p>
          </table:table-cell>
          <table:table-cell table:number-columns-repeated="1019"/>
        </table:table-row>
        <table:table-row table:style-name="ro2">
          <table:table-cell office:value-type="string" calcext:value-type="string">
            <text:p>J0300018</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Accumulated Ratio of Collected Amount</text:p>
          </table:table-cell>
          <table:table-cell office:value-type="string" calcext:value-type="string">
            <text:p>Accumulated amount collected from 2001 to the calculation period / (Accumulated amount collected from 2001 to the calculation period + the amount uncollected from 2001 to the end of the calculation period + the amount pending to be enforced as of the end of the calculation period) <text:s/></text:p>
          </table:table-cell>
          <table:table-cell table:number-columns-repeated="1019"/>
        </table:table-row>
        <table:table-row table:style-name="ro2">
          <table:table-cell office:value-type="string" calcext:value-type="string">
            <text:p>J0300019</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Benefit-cost ratio</text:p>
          </table:table-cell>
          <table:table-cell office:value-type="string" calcext:value-type="string">
            <text:p>The amount collected / the annual expenditure and settlement amount of the Administrative Enforcement Agency and its branches. </text:p>
          </table:table-cell>
          <table:table-cell table:number-columns-repeated="1019"/>
        </table:table-row>
        <table:table-row table:style-name="ro2">
          <table:table-cell office:value-type="string" calcext:value-type="string">
            <text:p>J0300020</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Overdue Pending Case</text:p>
          </table:table-cell>
          <table:table-cell office:value-type="string" calcext:value-type="string">
            <text:p>Overdue pending cases listed for not being closed after the case deadline set by the "Implementation Guidelines for Case Deadlines of the Branches of the Administrative Enforcement Agency". <text:s/></text:p>
          </table:table-cell>
          <table:table-cell table:number-columns-repeated="1019"/>
        </table:table-row>
        <table:table-row table:style-name="ro2">
          <table:table-cell office:value-type="string" calcext:value-type="string">
            <text:p>J0300021</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Deemed as Not Overdue Case</text:p>
          </table:table-cell>
          <table:table-cell office:value-type="string" calcext:value-type="string">
            <text:p>Cases that may not be listed as overdue pending cases if, in the process of handling the case, the administrative enforcement personnel encounter factors out of their control causing the failure to close cases in compliance with case deadlines, the enforcement personnel-in-charge may report with reasons to the concerned administrative enforcement officer and the director of the branch of the administrative enforcement agency for approval. </text:p>
          </table:table-cell>
          <table:table-cell table:number-columns-repeated="1019"/>
        </table:table-row>
        <table:table-row table:style-name="ro5">
          <table:table-cell office:value-type="string" calcext:value-type="string">
            <text:p>J0300022</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Ratio of Overdue Pending Cases</text:p>
          </table:table-cell>
          <table:table-cell table:style-name="ce4" office:value-type="string" calcext:value-type="string">
            <text:p>Number of overdue pending cases / number of accepted cases. (Number of accepted cases = number of closed cases + number of unclosed cases) </text:p>
          </table:table-cell>
          <table:table-cell table:number-columns-repeated="1019"/>
        </table:table-row>
        <table:table-row table:style-name="ro2">
          <table:table-cell office:value-type="string" calcext:value-type="string">
            <text:p>J0300023</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Cases of revoked closure</text:p>
          </table:table-cell>
          <table:table-cell office:value-type="string" calcext:value-type="string">
            <text:p>It refers to cases with completion of enforcement, but its enforcement proceeding still continues bearing the original enforcement case number due to the revocation of the original completion of enforcement. </text:p>
          </table:table-cell>
          <table:table-cell table:number-columns-repeated="1019"/>
        </table:table-row>
        <table:table-row table:style-name="ro2">
          <table:table-cell office:value-type="string" calcext:value-type="string">
            <text:p>J0300024</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Large tax debtors</text:p>
          </table:table-cell>
          <table:table-cell office:value-type="string" calcext:value-type="string">
            <text:p>For cases of administrative enforcement transferred by the transferring authority, the accumulated amount in arrears for individuals amounts to NT$10 million or more, or the accumulated amount in arrears for profit-seeking enterprises amounts to NT$100 million or more. </text:p>
          </table:table-cell>
          <table:table-cell table:number-columns-repeated="1019"/>
        </table:table-row>
        <table:table-row table:style-name="ro2">
          <table:table-cell office:value-type="string" calcext:value-type="string">
            <text:p>J0300025</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Labor/health Insurance cases of Taipei City, New Taipei City and Kaohsiung City Governments</text:p>
          </table:table-cell>
          <table:table-cell office:value-type="string" calcext:value-type="string">
            <text:p>Cases of administrative enforcement transferred on health insurance and labor insurance subsidies in arrears by the Taipei City, New Taipei City, and Kaohsiung City Governments. </text:p>
          </table:table-cell>
          <table:table-cell table:number-columns-repeated="1019"/>
        </table:table-row>
        <table:table-row table:style-name="ro2">
          <table:table-cell office:value-type="string" calcext:value-type="string">
            <text:p>J0300027</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Execution Certificate</text:p>
          </table:table-cell>
          <table:table-cell office:value-type="string" calcext:value-type="string">
            <text:p>The certificate of right issued by the branch of the administrative enforcement agency to the transferring authority to prove that it still has the right of claim to the obligor, after the administrative enforcement case having been enforced, and finding that the obligor has no property to be enforced, or it is still insufficient to pay off the debts of the case even after enforcing the existing property. </text:p>
          </table:table-cell>
          <table:table-cell table:number-columns-repeated="1019"/>
        </table:table-row>
        <table:table-row table:style-name="ro2">
          <table:table-cell office:value-type="string" calcext:value-type="string">
            <text:p>J0300028</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Payment at Convenient Stores</text:p>
          </table:table-cell>
          <table:table-cell office:value-type="string" calcext:value-type="string">
            <text:p>The Administrative Enforcement Agency has been cooperating with the major transferring authorities in planning the implementation of commissioning convenience stores to collect the amount in arrears of less than NT$20,000 of various kinds of cases on behalf of the Agency, including 17 kinds of financial and taxation cases (individual income tax, business tax, land value-added tax, land value tax, house tax, deed tax, stamp duty, entertainment tax, vehicle license tax, profit-seeking enterprise income tax, inheritance tax, gift tax, goods tax, futures transaction tax, securities transaction tax, tobacco and alcohol tax, and special goods and services taxes) transferred by taxing authorities; cases of supervision and traffic ruling cases (including automobile fuel usage fees and fines and cases of traffic violation fines) transferred by the supervisory authority subordinate to the Ministry of Transportation and the traffic adjudication authorities (units) of the municipalities; cases of health insurance premiums arrears transferred by the National Health Insurance Administration; cases of labor insurance premiums arrears transferred by the Labor Insurance Bureau; cases of fees on Labor Pension Act; cases of fines for violations of the Highway Act. </text:p>
          </table:table-cell>
          <table:table-cell table:number-columns-repeated="1019"/>
        </table:table-row>
        <table:table-row table:style-name="ro2">
          <table:table-cell office:value-type="string" calcext:value-type="string">
            <text:p>J0300029</text:p>
          </table:table-cell>
          <table:table-cell office:value-type="string" calcext:value-type="string">
            <text:p>Statistics of Administrative Enforcement</text:p>
          </table:table-cell>
          <table:table-cell office:value-type="string" calcext:value-type="string">
            <text:p>Administrative Enforcement Branch Agency</text:p>
          </table:table-cell>
          <table:table-cell office:value-type="string" calcext:value-type="string">
            <text:p>Termination of Enforcement</text:p>
          </table:table-cell>
          <table:table-cell office:value-type="string" calcext:value-type="string">
            <text:p>If the administrative disposition or ruling is revoked or changed and becomes final, or the performance of the obligation is proved to be impossible, the administrative enforcement authority shall terminate the enforcement ex officio or upon the application of the obligor or interested person. </text:p>
          </table:table-cell>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2">0000/00/00</text:date>, <text:time style:data-style-name="N2" text:time-value="11:06:22.86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凱珊</dc:creator>
    <meta:creation-date>2019-09-25T19:05:34</meta:creation-date>
    <dc:date>2019-10-01T03:20:05</dc:date>
    <meta:generator>NDC_ODF_Application_Tools/2.0.4$Windows_x86 LibreOffice_project/ae84f4ecbdc63779f9ccaecb5a4dddfbc057d305</meta:generator>
    <meta:document-statistic meta:table-count="1" meta:cell-count="1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