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公文首長" style:family="paragraph">
      <style:paragraph-properties fo:widows="0" fo:orphans="0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37" style:parent-style-name="預設段落字型" style:family="text">
      <style:text-properties style:letter-kerning="true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行政執行事件委任狀</text:p>
      <text:p text:style-name="P4"><text:span text:style-name="T5">Power of Attorney – Administrative Enforcement</text:span></text:p>
      <text:p text:style-name="P6"><text:span text:style-name="T7"><text:s text:c="4"/></text:span><text:span text:style-name="T8">委任人因貴分署</text:span><text:span text:style-name="T9"><text:s/>　　</text:span><text:span text:style-name="T10">年度</text:span><text:span text:style-name="T11">　　　</text:span><text:span text:style-name="T12">字第</text:span><text:span text:style-name="T13">　　　 　</text:span><text:span text:style-name="T14">號等行政執行事件，委任受任人為代理人，有為一切</text:span><text:span text:style-name="T15">行政程序行為</text:span><text:span text:style-name="T16">之權，並有行政程序法第24條第3項但書、民事訴訟法第70條第1項但書及第2項所列各行為之特別代理權。</text:span></text:p>
      <text:p text:style-name="P17"><text:span text:style-name="T18"><text:s text:c="8"/></text:span><text:span text:style-name="T19">The undersigned appointor hereby<text:s/></text:span><text:span text:style-name="T20">appoints the appointee as<text:s/></text:span><text:span text:style-name="T21">its<text:s/></text:span><text:span text:style-name="T22">agent for matters relating to the administrative enforcement case no. [--], and the agent shall have all<text:s/></text:span><text:span text:style-name="T23">rights and powers</text:span><text:span text:style-name="T24"><text:s/>to execute and carry out<text:s/></text:span><text:span text:style-name="T25">any<text:s/></text:span><text:span text:style-name="T26">administrative procedural<text:s/></text:span><text:span text:style-name="T27">acts for such<text:s/></text:span><text:span text:style-name="T28">case</text:span><text:span text:style-name="T29">, including all acts</text:span><text:span text:style-name="T30"><text:s/>requiring special authorization</text:span><text:span text:style-name="T31"><text:s/>listed in Part 3 of Article 24 of the Administrative Procedure Act, and Parts 1 and 2 of Article 70 of the Code of Civil Procedure</text:span><text:span text:style-name="T32">.</text:span></text:p>
      <text:p text:style-name="內文"><text:span text:style-name="T33">　　謹　　呈</text:span></text:p>
      <text:p text:style-name="P34"><text:span text:style-name="T35">法務部行政執行署</text:span><text:span text:style-name="T36">屏東</text:span><text:span text:style-name="T37">分署　公鑒</text:span></text:p>
      <text:p text:style-name="P38">Respectfully submitted to<text:s/>Pingtung<text:s/>Branch,<text:s/>Administrative Enforcement Agency, Ministry of Justice.</text:p>
      <text:p text:style-name="P39"/>
      <text:p text:style-name="內文"><text:span text:style-name="T40">委任人：　　　　　　　　　　　　　(</text:span><text:span text:style-name="T41">親筆簽名</text:span><text:span text:style-name="T42">及蓋章)　　　　</text:span></text:p>
      <text:p text:style-name="P43">身分證字號或統一編號：</text:p>
      <text:p text:style-name="P44">聯絡電話：</text:p>
      <text:p text:style-name="P45">住址：</text:p>
      <text:soft-page-break/>
      <text:p text:style-name="P46">Appointor:<text:tab/><text:tab/><text:tab/><text:tab/><text:tab/><text:tab/><text:tab/><text:tab/>(Signature and seal)</text:p>
      <text:p text:style-name="P47">I.D. Card Number or<text:s/>Uniform<text:s/>Business No.</text:p>
      <text:p text:style-name="P48">Telephone:</text:p>
      <text:p text:style-name="內文"><text:span text:style-name="T49">Address:</text:span></text:p>
      <text:p text:style-name="內文"><text:span text:style-name="T50">法定代理人</text:span><text:span text:style-name="T51">：　　　　　　　　　　　　　(</text:span><text:span text:style-name="T52">親筆簽名</text:span><text:span text:style-name="T53">及蓋章)　　　　</text:span></text:p>
      <text:p text:style-name="P54">身分證字號：</text:p>
      <text:p text:style-name="P55">聯絡電話：</text:p>
      <text:p text:style-name="P56">住址：</text:p>
      <text:p text:style-name="P57">Legal Representative:<text:tab/><text:tab/><text:tab/><text:tab/><text:tab/><text:tab/><text:tab/><text:tab/>(Signature and seal)</text:p>
      <text:p text:style-name="P58">I.D. Card Number or Uniform<text:s/>Business No.</text:p>
      <text:p text:style-name="P59">Telephone:</text:p>
      <text:p text:style-name="P60">Address:</text:p>
      <text:p text:style-name="P61">受任人：　　　　　　　　　　　　　(簽名蓋章)　　　　　　　　</text:p>
      <text:p text:style-name="內文"><text:span text:style-name="T62">身</text:span><text:span text:style-name="T63">分</text:span><text:span text:style-name="T64">證字號或統一編號：</text:span></text:p>
      <text:p text:style-name="P65">聯絡電話：</text:p>
      <text:p text:style-name="P66">住址：</text:p>
      <text:p text:style-name="P67">Appointee:<text:tab/><text:tab/><text:tab/><text:tab/><text:tab/><text:tab/><text:tab/><text:tab/>(Signature and seal)</text:p>
      <text:p text:style-name="P68">I.D. Card Number or Uniform<text:s/>Business No.</text:p>
      <text:p text:style-name="P69">Telephone:</text:p>
      <text:p text:style-name="內文"><text:span text:style-name="T70">Address:</text:span></text:p>
      <text:p text:style-name="P71">中 華 民 國<text:tab/>　　　　　　年<text:tab/>　　　　　月　　　　　　日</text:p>
      <text:p text:style-name="內文"><text:span text:style-name="T72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首長" style:display-name="公文(首長)" style:family="paragraph" style:parent-style-name="內文">
      <style:paragraph-properties fo:widows="2" fo:orphans="2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　政　執　行　委　任　書</dc:title>
    <meta:initial-creator>MOJ</meta:initial-creator>
    <dc:creator>馮煥良</dc:creator>
    <meta:creation-date>2019-09-20T04:07:00Z</meta:creation-date>
    <dc:date>2019-09-20T04:07:00Z</dc:date>
    <meta:print-date>2019-09-20T04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