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4" style:parent-style-name="本文縮排" style:family="paragraph">
      <style:paragraph-properties style:snap-to-layout-grid="false" fo:text-align="center" fo:line-height="100%" fo:margin-left="0.2597in" fo:text-indent="-0.2597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ableColumn12" style:family="table-column">
      <style:table-column-properties style:column-width="0.5395in"/>
    </style:style>
    <style:style style:name="TableColumn13" style:family="table-column">
      <style:table-column-properties style:column-width="0.2833in"/>
    </style:style>
    <style:style style:name="TableColumn14" style:family="table-column">
      <style:table-column-properties style:column-width="0.5055in"/>
    </style:style>
    <style:style style:name="TableColumn15" style:family="table-column">
      <style:table-column-properties style:column-width="0.3263in"/>
    </style:style>
    <style:style style:name="TableColumn16" style:family="table-column">
      <style:table-column-properties style:column-width="1.0388in"/>
    </style:style>
    <style:style style:name="TableColumn17" style:family="table-column">
      <style:table-column-properties style:column-width="0.7888in"/>
    </style:style>
    <style:style style:name="TableColumn18" style:family="table-column">
      <style:table-column-properties style:column-width="0.1645in"/>
    </style:style>
    <style:style style:name="TableColumn19" style:family="table-column">
      <style:table-column-properties style:column-width="0.5826in"/>
    </style:style>
    <style:style style:name="TableColumn20" style:family="table-column">
      <style:table-column-properties style:column-width="0.7152in"/>
    </style:style>
    <style:style style:name="TableColumn21" style:family="table-column">
      <style:table-column-properties style:column-width="0.5194in"/>
    </style:style>
    <style:style style:name="TableColumn22" style:family="table-column">
      <style:table-column-properties style:column-width="0.993in"/>
    </style:style>
    <style:style style:name="TableColumn23" style:family="table-column">
      <style:table-column-properties style:column-width="0.7055in"/>
    </style:style>
    <style:style style:name="Table11" style:family="table">
      <style:table-properties style:width="7.1631in" fo:margin-left="0in" table:align="left"/>
    </style:style>
    <style:style style:name="TableRow24" style:family="table-row">
      <style:table-row-properties style:min-row-height="0.316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42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798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7312in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47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854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375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2" style:parent-style-name="內文" style:family="paragraph">
      <style:paragraph-properties fo:text-align="center" fo:line-height="0.2361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4" style:parent-style-name="本文" style:family="paragraph">
      <style:paragraph-properties fo:margin-top="0.0833in" fo:margin-bottom="0in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top="0.25in" fo:line-height="0.3194in"/>
      <style:text-properties style:font-name="標楷體" style:font-name-asian="標楷體"/>
    </style:style>
    <style:style style:name="P132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748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margin-top="0.0347in" fo:line-height="0.3194in"/>
      <style:text-properties style:font-name="標楷體" style:font-name-asian="標楷體"/>
    </style:style>
    <style:style style:name="TableRow151" style:family="table-row">
      <style:table-row-properties style:min-row-height="0.6534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305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305in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30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30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305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7972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4166in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125in"/>
      <style:text-properties style:font-name="標楷體" style:font-name-asian="標楷體"/>
    </style:style>
    <style:style style:name="TableRow252" style:family="table-row">
      <style:table-row-properties style:min-row-height="0.3166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5722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1.9541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262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 fo:line-heigh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/>
    </style:style>
    <style:style style:name="P266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68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70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1.044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本文縮排" style:family="paragraph">
      <style:paragraph-properties fo:line-height="100%" fo:margin-left="0.2597in" fo:text-indent="-0.2597in">
        <style:tab-stops/>
      </style:paragraph-properties>
      <style:text-properties style:font-name="標楷體"/>
    </style:style>
  </office:automatic-styles>
  <office:body>
    <office:text text:use-soft-page-breaks="true">
      <text:p text:style-name="P1">法務部行政執行署屏東分署投標書</text:p>
      <text:p text:style-name="P4"><text:span text:style-name="T5">Pingtung</text:span><text:span text:style-name="T6"><text:s/>Branch,<text:s/></text:span><text:span text:style-name="T7">Ad</text:span><text:span text:style-name="T8">ministra</text:span><text:span text:style-name="T9">tive Enforcement Agency</text:span><text:span text:style-name="T10">, Ministry of Justice – Bidding Form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案號</text:p>
            <text:p text:style-name="P27">Case No.</text:p>
          </table:table-cell>
          <table:covered-table-cell/>
          <table:table-cell table:style-name="TableCell28" table:number-columns-spanned="5">
            <text:p text:style-name="P29"><text:s text:c="6"/>年度 <text:s text:c="5"/>字第 <text:s text:c="7"/>號</text:p>
            <text:p text:style-name="P30"><text:s text:c="6"/>Year <text:s text:c="6"/>Category <text:s text:c="4"/>No.<text:s/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標別</text:p>
            <text:p text:style-name="P33">Type of Bid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股別</text:p>
            <text:p text:style-name="P38">Section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投標人</text:p>
            <text:p text:style-name="P44">Bidder</text:p>
          </table:table-cell>
          <table:table-cell table:style-name="TableCell45" table:number-columns-spanned="2">
            <text:p text:style-name="P46">姓名</text:p>
            <text:p text:style-name="P47">Full Name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簽名蓋章</text:p>
            <text:p text:style-name="P52">Signature/Seal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住址</text:p>
            <text:p text:style-name="P59">Address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出生年月日</text:p>
            <text:p text:style-name="P64">Date of Birth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連絡電話</text:p>
            <text:p text:style-name="P71">Telephone</text:p>
          </table:table-cell>
          <table:covered-table-cell/>
          <table:table-cell table:style-name="TableCell72" table:number-columns-spanned="5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身分證</text:p>
            <text:p text:style-name="P77">統一編號</text:p>
            <text:p text:style-name="P78">I.D. Card Number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3">
            <text:p text:style-name="P83">代理人</text:p>
            <text:p text:style-name="P84">Agent</text:p>
          </table:table-cell>
          <table:table-cell table:style-name="TableCell85" table:number-columns-spanned="2">
            <text:p text:style-name="P86">姓名</text:p>
            <text:p text:style-name="P87">Full Name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簽名蓋章</text:p>
            <text:p text:style-name="P92">Signature/Sea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住址</text:p>
            <text:p text:style-name="P99">Address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出生年月日</text:p>
            <text:p text:style-name="P104">Date of Birth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連絡電話</text:p>
            <text:p text:style-name="P111">Telephone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身分證</text:p>
            <text:p text:style-name="P116">統一編號</text:p>
            <text:p text:style-name="P117">I.D. Card Number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 table:number-rows-spanned="9">
            <text:p text:style-name="P121">委任狀</text:p>
            <text:p text:style-name="P122"><text:span text:style-name="T123">Power of Attorney</text:span></text:p>
            <text:p text:style-name="P124">委任人即投標人茲委任 <text:s text:c="7"/></text:p>
            <text:p text:style-name="P125">先生（女士）為代理人，並有民事訴訟法第70條第1項但書及第2項規定之特別代理權。</text:p>
            <text:p text:style-name="P126"/>
            <text:p text:style-name="P127"><text:s text:c="4"/>The undersigned appointor, being also the bidder, hereby appoints Mr./Mrs. <text:s text:c="4"/>as his/her agent, and also authorizes the agent to carry out, as necessary, the matters listed in Parts 1 and 2 of Article 70 of the Code of Civil Procedure requiring special authorization.</text:p>
            <text:p text:style-name="P128">委任人（簽章）</text:p>
            <text:p text:style-name="P129">Appointor(Signature/Seal)</text:p>
            <text:p text:style-name="P130"/>
            <text:p text:style-name="P131"/>
            <text:soft-page-break/>
            <text:p text:style-name="P132">代理人（簽章）</text:p>
            <text:p text:style-name="P133">Agent (Signature/Seal) <text:s text:c="6"/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編號</text:p>
            <text:p text:style-name="P137">No.</text:p>
          </table:table-cell>
          <table:table-cell table:style-name="TableCell138" table:number-columns-spanned="3">
            <text:p text:style-name="P139">土地坐落及面積</text:p>
            <text:p text:style-name="P140">Location and Size of Land</text:p>
          </table:table-cell>
          <table:covered-table-cell/>
          <table:covered-table-cell/>
          <table:table-cell table:style-name="TableCell141">
            <text:p text:style-name="P142">地 <text:s text:c="3"/>號</text:p>
            <text:p text:style-name="P143">Land No.</text:p>
          </table:table-cell>
          <table:table-cell table:style-name="TableCell144">
            <text:p text:style-name="P145">權利範圍</text:p>
            <text:p text:style-name="P146">Extent of Ownership</text:p>
          </table:table-cell>
          <table:table-cell table:style-name="TableCell147" table:number-columns-spanned="3">
            <text:p text:style-name="P148">願 <text:s/>出 <text:s/>價 <text:s/>額</text:p>
            <text:p text:style-name="P149">Proposed Bidding Price</text:p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１</text:p>
          </table:table-cell>
          <table:table-cell table:style-name="TableCell154" table:number-columns-spanned="3">
            <text:p text:style-name="P155">詳如公告</text:p>
            <text:p text:style-name="P156">As stated in the public notice.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２</text:p>
          </table:table-cell>
          <table:table-cell table:style-name="TableCell167" table:number-columns-spanned="3">
            <text:p text:style-name="P168">詳如公告</text:p>
            <text:p text:style-name="P169">As stated in the public notice.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>３</text:p>
          </table:table-cell>
          <table:table-cell table:style-name="TableCell180" table:number-columns-spanned="3">
            <text:p text:style-name="P181">詳如公告</text:p>
            <text:p text:style-name="P182">As stated in the public notice.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>編號</text:p>
            <text:p text:style-name="P193">No.</text:p>
          </table:table-cell>
          <table:table-cell table:style-name="TableCell194" table:number-columns-spanned="3">
            <text:p text:style-name="P195">建物門牌</text:p>
            <text:p text:style-name="P196">Door No. of the Construction</text:p>
          </table:table-cell>
          <table:covered-table-cell/>
          <table:covered-table-cell/>
          <table:table-cell table:style-name="TableCell197">
            <text:p text:style-name="P198">建 <text:s text:c="2"/>號</text:p>
            <text:p text:style-name="P199">Construction No.</text:p>
          </table:table-cell>
          <table:table-cell table:style-name="TableCell200">
            <text:p text:style-name="P201">權利範圍</text:p>
            <text:p text:style-name="P202">Extent of Ownership</text:p>
          </table:table-cell>
          <table:table-cell table:style-name="TableCell203" table:number-columns-spanned="3">
            <text:p text:style-name="P204">願 <text:s/>出 <text:s/>價 <text:s/>額</text:p>
            <text:p text:style-name="P205">Proposed Bidding Price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>
            <text:p text:style-name="P209">１</text:p>
          </table:table-cell>
          <table:table-cell table:style-name="TableCell210" table:number-columns-spanned="3">
            <text:p text:style-name="P211">詳如公告</text:p>
            <text:p text:style-name="P212">As stated in the public notice.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</table:table-row>
        <text:soft-page-break/>
        <table:table-row table:style-name="TableRow220">
          <table:table-cell table:style-name="TableCell221">
            <text:p text:style-name="P222">２</text:p>
          </table:table-cell>
          <table:table-cell table:style-name="TableCell223" table:number-columns-spanned="3">
            <text:p text:style-name="P224">詳如公告</text:p>
            <text:p text:style-name="P225">As stated in the public notice.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table-cell table:style-name="TableCell234">
            <text:p text:style-name="P235">３</text:p>
          </table:table-cell>
          <table:table-cell table:style-name="TableCell236" table:number-columns-spanned="3">
            <text:p text:style-name="P237">詳如公告</text:p>
            <text:p text:style-name="P238">As stated in the public notice.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>
            <text:p text:style-name="P248">總價</text:p>
            <text:p text:style-name="P249">Total Value</text:p>
          </table:table-cell>
          <table:table-cell table:style-name="TableCell250" table:number-columns-spanned="11">
            <text:p text:style-name="P251">　　　　　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投標人須有法定資格者，其證明文件名稱及件數：</text:p>
            <text:p text:style-name="P255">If the bidder is required to have certain legal qualification, the evidentiary documentation provided are as follows (name and numbe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注意事項</text:p>
            <text:p text:style-name="P262">Notice</text:p>
          </table:table-cell>
          <table:covered-table-cell/>
          <table:table-cell table:style-name="TableCell263" table:number-columns-spanned="10">
            <text:list text:style-name="LFO1" text:continue-numbering="true">
              <text:list-item>
                <text:p text:style-name="P264">投標人應依拍賣公告記明執行案號。</text:p>
              </text:list-item>
            </text:list>
            <text:p text:style-name="P265">1. The bidder shall record the case number as listed in the public auction notice.</text:p>
            <text:list text:style-name="LFO1" text:continue-numbering="true">
              <text:list-item>
                <text:p text:style-name="P266">投標人為未成年人或法人者，須書明其法定代理人之姓名。投標人為多數人者，應分別列明。委託代理人到場者，委任人及代理人應於本投標書委任狀欄內簽名蓋章。</text:p>
              </text:list-item>
            </text:list>
            <text:p text:style-name="P267">2. If the bidder is either a minor or a<text:s/>juridical person, the full name of the bidder’s<text:s/>statutory agent<text:s/>representative must be provided in writing. <text:s/>If there are more than one bidder, all bidders must be listed. <text:s/>If an agent is present at the auction on behalf of the appointor, both appointor and agent must sign the Power of Attorney listed in this bidding form.</text:p>
            <text:list text:style-name="LFO1" text:continue-numbering="true">
              <text:list-item>
                <text:p text:style-name="P268">願買之不動產，須照拍賣公告之記載填寫，不動產為數宗者，應分別記明各宗願出之價額及合計總價額，並應以國字大寫(零、壹、貳、參、肆、伍、陸、柒、捌、玖、拾)。</text:p>
              </text:list-item>
            </text:list>
            <text:p text:style-name="P269">3. The bidder must list the<text:s/>Immovable property(ies)<text:s/>he/she/it wishes to purchase in accordance with the public auction notice. <text:s/>If the bidder wishes to purchase more than one<text:s/>property/building, the bidder shall list individually the price that<text:s/>he/she/it is willing to pay for each<text:s/>property/building, and also the total amount for all the <text:s/>properties/buildings. <text:s/>The price shall be listed in formal Chinese<text:s/>characters (零、壹、貳、參、肆、伍、陸、柒、捌、玖、拾).</text:p>
            <text:list text:style-name="LFO1" text:continue-numbering="true">
              <text:list-item>
                <text:p text:style-name="P270">投標人應將保證金存入封存袋內，並將袋口密封，在封口處簽章後，連同投標書投入標櫃，未將保證金放進封存袋者，其投標無效(投標書及封存袋勿分開投入)。</text:p>
              </text:list-item>
            </text:list>
            <text:p text:style-name="P271">4. The bidder shall place the deposit in a deposit storage envelope, seal the envelope, sign on the seal, and place the envelope along with this bidding form in the bidding box. <text:s/>All applications that are without deposits shall be null and void. <text:s/>(Please do not place the bidding form and the deposit storage envelope in the bidding box separately.)</text:p>
            <text:p text:style-name="P272">五、本投標書及保證金封存袋向本分署服務台免費索取，填寫後連同附件密封投入標櫃內。</text:p>
            <text:p text:style-name="P273">5. This bidding form and the deposit storage envelope may be obtained at<text:s/>this<text:s/>Branch’s service counter free of charge. <text:s/>After<text:s/>completing<text:s/>this bidding form, please place this form along with the sealed attachment in the bidding bo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內文"><text:span text:style-name="T276">未得標者</text:span><text:span text:style-name="T277">領回保證金</text:span></text:p>
            <text:p text:style-name="P278">Return deposit to unsuccessful bidders</text:p>
            <text:p text:style-name="P279">簽名蓋章</text:p>
            <text:p text:style-name="P280">Signature/Seal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1569in" fo:text-indent="-0.4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嘉義行政執行處公告　(稿)（特別變賣程序後之拍賣）</dc:title>
    <meta:initial-creator>user</meta:initial-creator>
    <dc:creator>馮煥良</dc:creator>
    <meta:creation-date>2019-09-20T04:09:00Z</meta:creation-date>
    <dc:date>2019-09-20T04:09:00Z</dc:date>
    <meta:print-date>2019-05-10T05:0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4" meta:character-count="3439" meta:row-count="24" meta:non-whitespace-character-count="2931"/>
  </office:meta>
</office:document-meta>
</file>