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67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9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70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2" style:family="table-cell" style:parent-style-name="Default" style:data-style-name="N3">
      <style:table-cell-properties style:vertical-align="middle"/>
    </style:style>
    <style:style style:name="ce83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4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5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6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87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8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90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92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93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6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5" office:value-type="string" calcext:value-type="string">
            <text:p>110年</text:p>
          </table:table-cell>
          <table:table-cell table:style-name="ce34" table:formula="of:=SUM([.B287:.B298])" office:value-type="float" office:value="1064018969" calcext:value-type="float">
            <text:p>1,064,018,969</text:p>
          </table:table-cell>
          <table:table-cell table:style-name="ce34" table:formula="of:=SUM([.C287:.C298])" office:value-type="float" office:value="478617668" calcext:value-type="float">
            <text:p>478,617,668</text:p>
          </table:table-cell>
          <table:table-cell table:style-name="ce34" table:formula="of:=SUM([.D287:.D298])" office:value-type="float" office:value="239589018" calcext:value-type="float">
            <text:p>239,589,018</text:p>
          </table:table-cell>
          <table:table-cell table:style-name="ce34" table:formula="of:=SUM([.E287:.E298])" office:value-type="float" office:value="101232474" calcext:value-type="float">
            <text:p>101,232,474</text:p>
          </table:table-cell>
          <table:table-cell table:style-name="ce34" table:formula="of:=SUM([.F287:.F298])" office:value-type="float" office:value="244579809" calcext:value-type="float">
            <text:p>244,579,80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1" table:formula="of:=SUM([.C293:.F29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1" table:formula="of:=SUM([.C294:.F294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1" table:formula="of:=SUM([.C295:.F295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1" table:formula="of:=SUM([.C296:.F296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1" table:formula="of:=SUM([.C297:.F297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9">
          <table:table-cell table:style-name="ce16" office:value-type="string" calcext:value-type="string">
            <text:p>12月</text:p>
          </table:table-cell>
          <table:table-cell table:style-name="ce35" table:formula="of:=SUM([.C298:.F298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6:52:34.3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1-07-01T16:49:33.549000000</dc:date>
    <meta:print-date>2014-02-07T07:29:03Z</meta:print-date>
    <meta:editing-duration>PT1H21M27S</meta:editing-duration>
    <meta:editing-cycles>78</meta:editing-cycles>
    <meta:document-statistic meta:table-count="1" meta:cell-count="1623" meta:object-count="0"/>
  </office:meta>
</office:document-meta>
</file>