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77mm" fo:break-before="auto" style:use-optimal-row-height="true"/>
    </style:style>
    <style:style style:name="ro8" style:family="table-row">
      <style:table-row-properties style:row-height="5.73mm" fo:break-before="auto" style:use-optimal-row-height="true"/>
    </style:style>
    <style:style style:name="ro9" style:family="table-row">
      <style:table-row-properties style:row-height="5.4mm" fo:break-before="auto" style:use-optimal-row-height="true"/>
    </style:style>
    <style:style style:name="ro10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3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>
            <text:p>新收案件</text:p>
          </table:table-cell>
          <table:table-cell table:style-name="ce17" table:number-columns-repeated="3"/>
          <table:table-cell table:style-name="ce30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0年</text:p>
          </table:table-cell>
          <table:table-cell table:style-name="ce19" table:formula="of:=SUM([.C5:.F5])" office:value-type="float" office:value="149604" calcext:value-type="float">
            <text:p>149604 </text:p>
          </table:table-cell>
          <table:table-cell table:style-name="ce19" table:formula="of:=SUM([.C6:.C17])" office:value-type="float" office:value="128660" calcext:value-type="float">
            <text:p>128660 </text:p>
          </table:table-cell>
          <table:table-cell table:style-name="ce19" table:formula="of:=SUM([.D6:.D17])" office:value-type="float" office:value="5421" calcext:value-type="float">
            <text:p>5421 </text:p>
          </table:table-cell>
          <table:table-cell table:style-name="ce19" table:formula="of:=SUM([.E6:.E17])" office:value-type="float" office:value="14645" calcext:value-type="float">
            <text:p>14645 </text:p>
          </table:table-cell>
          <table:table-cell table:style-name="ce19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6:.F6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7:.F7])" office:value-type="float" office:value="7207" calcext:value-type="float">
            <text:p>720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7152" calcext:value-type="float">
            <text:p>715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8:.F8])" office:value-type="float" office:value="54" calcext:value-type="float">
            <text:p>5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9:.F9])" office:value-type="float" office:value="37560" calcext:value-type="float">
            <text:p>37560 </text:p>
          </table:table-cell>
          <table:table-cell table:style-name="ce21" office:value-type="float" office:value="37560" calcext:value-type="float">
            <text:p>3756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10:.F10])" office:value-type="float" office:value="22686" calcext:value-type="float">
            <text:p>22686 </text:p>
          </table:table-cell>
          <table:table-cell table:style-name="ce21" office:value-type="float" office:value="22686" calcext:value-type="float">
            <text:p>22686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11:.F11])" office:value-type="float" office:value="12850" calcext:value-type="float">
            <text:p>12850 </text:p>
          </table:table-cell>
          <table:table-cell table:style-name="ce21" office:value-type="float" office:value="12742" calcext:value-type="float">
            <text:p>12742 </text:p>
          </table:table-cell>
          <table:table-cell table:style-name="ce21" office:value-type="float" office:value="108" calcext:value-type="float">
            <text:p>108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12:.F12])" office:value-type="float" office:value="12633" calcext:value-type="float">
            <text:p>12633 </text:p>
          </table:table-cell>
          <table:table-cell table:style-name="ce21" office:value-type="float" office:value="9811" calcext:value-type="float">
            <text:p>9811 </text:p>
          </table:table-cell>
          <table:table-cell table:style-name="ce21" office:value-type="float" office:value="1966" calcext:value-type="float">
            <text:p>1966 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13:.F13])" office:value-type="float" office:value="12077" calcext:value-type="float">
            <text:p>12077 </text:p>
          </table:table-cell>
          <table:table-cell table:style-name="ce21" office:value-type="float" office:value="8234" calcext:value-type="float">
            <text:p>8234 </text:p>
          </table:table-cell>
          <table:table-cell table:style-name="ce21" office:value-type="float" office:value="1030" calcext:value-type="float">
            <text:p>1030 </text:p>
          </table:table-cell>
          <table:table-cell table:style-name="ce21" office:value-type="float" office:value="2790" calcext:value-type="float">
            <text:p>2790 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14:.F14])" office:value-type="float" office:value="4472" calcext:value-type="float">
            <text:p>4472 </text:p>
          </table:table-cell>
          <table:table-cell table:style-name="ce21" office:value-type="float" office:value="4472" calcext:value-type="float">
            <text:p>4472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15:.F15])" office:value-type="float" office:value="13569" calcext:value-type="float">
            <text:p>13569 </text:p>
          </table:table-cell>
          <table:table-cell table:style-name="ce21" office:value-type="float" office:value="9659" calcext:value-type="float">
            <text:p>9659 </text:p>
          </table:table-cell>
          <table:table-cell table:style-name="ce21" office:value-type="float" office:value="1862" calcext:value-type="float">
            <text:p>1862 </text:p>
          </table:table-cell>
          <table:table-cell table:style-name="ce21" office:value-type="float" office:value="1868" calcext:value-type="float">
            <text:p>1868 </text:p>
          </table:table-cell>
          <table:table-cell table:style-name="ce21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16:.F16])" office:value-type="float" office:value="11019" calcext:value-type="float">
            <text:p>11019 </text:p>
          </table:table-cell>
          <table:table-cell table:style-name="ce21" office:value-type="float" office:value="11019" calcext:value-type="float">
            <text:p>11019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17:.F17])" office:value-type="float" office:value="15477" calcext:value-type="float">
            <text:p>15477 </text:p>
          </table:table-cell>
          <table:table-cell table:style-name="ce21" office:value-type="float" office:value="12456" calcext:value-type="float">
            <text:p>12456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1987" calcext:value-type="float">
            <text:p>1987 </text:p>
          </table:table-cell>
          <table:table-cell table:style-name="ce21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1年</text:p>
          </table:table-cell>
          <table:table-cell table:style-name="ce20" table:formula="of:=SUM([.C19:.F19])" office:value-type="float" office:value="366548" calcext:value-type="float">
            <text:p>366548 </text:p>
          </table:table-cell>
          <table:table-cell table:style-name="ce21" table:formula="of:=SUM([.C20:.C31])" office:value-type="float" office:value="78953" calcext:value-type="float">
            <text:p>78953 </text:p>
          </table:table-cell>
          <table:table-cell table:style-name="ce21" table:formula="of:=SUM([.D20:.D31])" office:value-type="float" office:value="260099" calcext:value-type="float">
            <text:p>260099 </text:p>
          </table:table-cell>
          <table:table-cell table:style-name="ce21" table:formula="of:=SUM([.E20:.E31])" office:value-type="float" office:value="9232" calcext:value-type="float">
            <text:p>9232 </text:p>
          </table:table-cell>
          <table:table-cell table:style-name="ce21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20:.F20])" office:value-type="float" office:value="4127" calcext:value-type="float">
            <text:p>4127 </text:p>
          </table:table-cell>
          <table:table-cell table:style-name="ce21" office:value-type="float" office:value="4125" calcext:value-type="float">
            <text:p>412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21:.F21])" office:value-type="float" office:value="17599" calcext:value-type="float">
            <text:p>17599 </text:p>
          </table:table-cell>
          <table:table-cell table:style-name="ce21" office:value-type="float" office:value="3747" calcext:value-type="float">
            <text:p>3747 </text:p>
          </table:table-cell>
          <table:table-cell table:style-name="ce21" office:value-type="float" office:value="13078" calcext:value-type="float">
            <text:p>13078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22:.F22])" office:value-type="float" office:value="81976" calcext:value-type="float">
            <text:p>81976 </text:p>
          </table:table-cell>
          <table:table-cell table:style-name="ce21" office:value-type="float" office:value="9220" calcext:value-type="float">
            <text:p>9220 </text:p>
          </table:table-cell>
          <table:table-cell table:style-name="ce21" office:value-type="float" office:value="70748" calcext:value-type="float">
            <text:p>70748 </text:p>
          </table:table-cell>
          <table:table-cell table:style-name="ce21" office:value-type="float" office:value="1453" calcext:value-type="float">
            <text:p>1453 </text:p>
          </table:table-cell>
          <table:table-cell table:style-name="ce21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23:.F23])" office:value-type="float" office:value="57818" calcext:value-type="float">
            <text:p>57818 </text:p>
          </table:table-cell>
          <table:table-cell table:style-name="ce21" office:value-type="float" office:value="7905" calcext:value-type="float">
            <text:p>7905 </text:p>
          </table:table-cell>
          <table:table-cell table:style-name="ce21" office:value-type="float" office:value="49351" calcext:value-type="float">
            <text:p>49351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24:.F24])" office:value-type="float" office:value="15986" calcext:value-type="float">
            <text:p>15986 </text:p>
          </table:table-cell>
          <table:table-cell table:style-name="ce21" office:value-type="float" office:value="6550" calcext:value-type="float">
            <text:p>6550 </text:p>
          </table:table-cell>
          <table:table-cell table:style-name="ce21" office:value-type="float" office:value="8895" calcext:value-type="float">
            <text:p>8895 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25:.F25])" office:value-type="float" office:value="8061" calcext:value-type="float">
            <text:p>8061 </text:p>
          </table:table-cell>
          <table:table-cell table:style-name="ce21" office:value-type="float" office:value="7547" calcext:value-type="float">
            <text:p>754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26:.F26])" office:value-type="float" office:value="26003" calcext:value-type="float">
            <text:p>26003 </text:p>
          </table:table-cell>
          <table:table-cell table:style-name="ce21" office:value-type="float" office:value="7674" calcext:value-type="float">
            <text:p>7674 </text:p>
          </table:table-cell>
          <table:table-cell table:style-name="ce21" office:value-type="float" office:value="16455" calcext:value-type="float">
            <text:p>16455 </text:p>
          </table:table-cell>
          <table:table-cell table:style-name="ce21" office:value-type="float" office:value="1233" calcext:value-type="float">
            <text:p>1233 </text:p>
          </table:table-cell>
          <table:table-cell table:style-name="ce21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27:.F27])" office:value-type="float" office:value="41962" calcext:value-type="float">
            <text:p>41962 </text:p>
          </table:table-cell>
          <table:table-cell table:style-name="ce21" office:value-type="float" office:value="6178" calcext:value-type="float">
            <text:p>6178 </text:p>
          </table:table-cell>
          <table:table-cell table:style-name="ce21" office:value-type="float" office:value="35197" calcext:value-type="float">
            <text:p>35197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28:.F28])" office:value-type="float" office:value="9240" calcext:value-type="float">
            <text:p>9240 </text:p>
          </table:table-cell>
          <table:table-cell table:style-name="ce21" office:value-type="float" office:value="9240" calcext:value-type="float">
            <text:p>924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29:.F29])" office:value-type="float" office:value="80741" calcext:value-type="float">
            <text:p>80741 </text:p>
          </table:table-cell>
          <table:table-cell table:style-name="ce21" office:value-type="float" office:value="7352" calcext:value-type="float">
            <text:p>7352 </text:p>
          </table:table-cell>
          <table:table-cell table:style-name="ce21" office:value-type="float" office:value="60542" calcext:value-type="float">
            <text:p>60542 </text:p>
          </table:table-cell>
          <table:table-cell table:style-name="ce21" office:value-type="float" office:value="1905" calcext:value-type="float">
            <text:p>1905 </text:p>
          </table:table-cell>
          <table:table-cell table:style-name="ce21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30:.F30])" office:value-type="float" office:value="5818" calcext:value-type="float">
            <text:p>5818 </text:p>
          </table:table-cell>
          <table:table-cell table:style-name="ce21" office:value-type="float" office:value="3053" calcext:value-type="float">
            <text:p>3053 </text:p>
          </table:table-cell>
          <table:table-cell table:style-name="ce21" office:value-type="float" office:value="1419" calcext:value-type="float">
            <text:p>1419 </text:p>
          </table:table-cell>
          <table:table-cell table:style-name="ce21" office:value-type="float" office:value="1067" calcext:value-type="float">
            <text:p>1067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31:.F31])" office:value-type="float" office:value="17217" calcext:value-type="float">
            <text:p>17217 </text:p>
          </table:table-cell>
          <table:table-cell table:style-name="ce21" office:value-type="float" office:value="6362" calcext:value-type="float">
            <text:p>6362 </text:p>
          </table:table-cell>
          <table:table-cell table:style-name="ce21" office:value-type="float" office:value="4413" calcext:value-type="float">
            <text:p>4413 </text:p>
          </table:table-cell>
          <table:table-cell table:style-name="ce21" office:value-type="float" office:value="1168" calcext:value-type="float">
            <text:p>1168 </text:p>
          </table:table-cell>
          <table:table-cell table:style-name="ce21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2年</text:p>
          </table:table-cell>
          <table:table-cell table:style-name="ce20" table:formula="of:=SUM([.B34:.B45])" office:value-type="float" office:value="285686" calcext:value-type="float">
            <text:p>285686 </text:p>
          </table:table-cell>
          <table:table-cell table:style-name="ce20" table:formula="of:=SUM([.C34:.C45])" office:value-type="float" office:value="101478" calcext:value-type="float">
            <text:p>101478 </text:p>
          </table:table-cell>
          <table:table-cell table:style-name="ce20" table:formula="of:=SUM([.D34:.D45])" office:value-type="float" office:value="124317" calcext:value-type="float">
            <text:p>124317 </text:p>
          </table:table-cell>
          <table:table-cell table:style-name="ce20" table:formula="of:=SUM([.E34:.E45])" office:value-type="float" office:value="13790" calcext:value-type="float">
            <text:p>13790 </text:p>
          </table:table-cell>
          <table:table-cell table:style-name="ce20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34:.F34])" office:value-type="float" office:value="11915" calcext:value-type="float">
            <text:p>11915 </text:p>
          </table:table-cell>
          <table:table-cell table:style-name="ce21" office:value-type="float" office:value="11025" calcext:value-type="float">
            <text:p>1102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5:.F35])" office:value-type="float" office:value="54294" calcext:value-type="float">
            <text:p>54294 </text:p>
          </table:table-cell>
          <table:table-cell table:style-name="ce21" office:value-type="float" office:value="4441" calcext:value-type="float">
            <text:p>4441 </text:p>
          </table:table-cell>
          <table:table-cell table:style-name="ce21" office:value-type="float" office:value="41861" calcext:value-type="float">
            <text:p>4186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36:.F36])" office:value-type="float" office:value="21705" calcext:value-type="float">
            <text:p>21705 </text:p>
          </table:table-cell>
          <table:table-cell table:style-name="ce21" office:value-type="float" office:value="10836" calcext:value-type="float">
            <text:p>10836 </text:p>
          </table:table-cell>
          <table:table-cell table:style-name="ce21" office:value-type="float" office:value="6355" calcext:value-type="float">
            <text:p>6355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37:.F37])" office:value-type="float" office:value="19199" calcext:value-type="float">
            <text:p>19199 </text:p>
          </table:table-cell>
          <table:table-cell table:style-name="ce21" office:value-type="float" office:value="12958" calcext:value-type="float">
            <text:p>12958 </text:p>
          </table:table-cell>
          <table:table-cell table:style-name="ce21" office:value-type="float" office:value="1237" calcext:value-type="float">
            <text:p>1237 </text:p>
          </table:table-cell>
          <table:table-cell table:style-name="ce21" office:value-type="float" office:value="990" calcext:value-type="float">
            <text:p>990 </text:p>
          </table:table-cell>
          <table:table-cell table:style-name="ce21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38:.F38])" office:value-type="float" office:value="10517" calcext:value-type="float">
            <text:p>10517 </text:p>
          </table:table-cell>
          <table:table-cell table:style-name="ce21" office:value-type="float" office:value="8580" calcext:value-type="float">
            <text:p>8580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39:.F39])" office:value-type="float" office:value="10412" calcext:value-type="float">
            <text:p>10412 </text:p>
          </table:table-cell>
          <table:table-cell table:style-name="ce21" office:value-type="float" office:value="5226" calcext:value-type="float">
            <text:p>5226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2344" calcext:value-type="float">
            <text:p>2344 </text:p>
          </table:table-cell>
          <table:table-cell table:style-name="ce21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40:.F40])" office:value-type="float" office:value="12472" calcext:value-type="float">
            <text:p>12472 </text:p>
          </table:table-cell>
          <table:table-cell table:style-name="ce21" office:value-type="float" office:value="6426" calcext:value-type="float">
            <text:p>642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975" calcext:value-type="float">
            <text:p>975 </text:p>
          </table:table-cell>
          <table:table-cell table:style-name="ce21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1:.F41])" office:value-type="float" office:value="15300" calcext:value-type="float">
            <text:p>15300 </text:p>
          </table:table-cell>
          <table:table-cell table:style-name="ce21" office:value-type="float" office:value="9778" calcext:value-type="float">
            <text:p>9778 </text:p>
          </table:table-cell>
          <table:table-cell table:style-name="ce21" office:value-type="float" office:value="1339" calcext:value-type="float">
            <text:p>1339 </text:p>
          </table:table-cell>
          <table:table-cell table:style-name="ce21" office:value-type="float" office:value="1572" calcext:value-type="float">
            <text:p>1572 </text:p>
          </table:table-cell>
          <table:table-cell table:style-name="ce21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2:.F42])" office:value-type="float" office:value="34775" calcext:value-type="float">
            <text:p>34775 </text:p>
          </table:table-cell>
          <table:table-cell table:style-name="ce21" office:value-type="float" office:value="4712" calcext:value-type="float">
            <text:p>4712 </text:p>
          </table:table-cell>
          <table:table-cell table:style-name="ce21" office:value-type="float" office:value="24868" calcext:value-type="float">
            <text:p>24868 </text:p>
          </table:table-cell>
          <table:table-cell table:style-name="ce21" office:value-type="float" office:value="1737" calcext:value-type="float">
            <text:p>1737 </text:p>
          </table:table-cell>
          <table:table-cell table:style-name="ce21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3:.F43])" office:value-type="float" office:value="25942" calcext:value-type="float">
            <text:p>25942 </text:p>
          </table:table-cell>
          <table:table-cell table:style-name="ce21" office:value-type="float" office:value="8462" calcext:value-type="float">
            <text:p>8462 </text:p>
          </table:table-cell>
          <table:table-cell table:style-name="ce21" office:value-type="float" office:value="11326" calcext:value-type="float">
            <text:p>11326 </text:p>
          </table:table-cell>
          <table:table-cell table:style-name="ce21" office:value-type="float" office:value="1546" calcext:value-type="float">
            <text:p>1546 </text:p>
          </table:table-cell>
          <table:table-cell table:style-name="ce21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4:.F44])" office:value-type="float" office:value="32745" calcext:value-type="float">
            <text:p>32745 </text:p>
          </table:table-cell>
          <table:table-cell table:style-name="ce21" office:value-type="float" office:value="10201" calcext:value-type="float">
            <text:p>10201 </text:p>
          </table:table-cell>
          <table:table-cell table:style-name="ce21" office:value-type="float" office:value="17357" calcext:value-type="float">
            <text:p>17357 </text:p>
          </table:table-cell>
          <table:table-cell table:style-name="ce21" office:value-type="float" office:value="1481" calcext:value-type="float">
            <text:p>1481 </text:p>
          </table:table-cell>
          <table:table-cell table:style-name="ce21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45:.F45])" office:value-type="float" office:value="36410" calcext:value-type="float">
            <text:p>36410 </text:p>
          </table:table-cell>
          <table:table-cell table:style-name="ce21" office:value-type="float" office:value="8833" calcext:value-type="float">
            <text:p>8833 </text:p>
          </table:table-cell>
          <table:table-cell table:style-name="ce21" office:value-type="float" office:value="19768" calcext:value-type="float">
            <text:p>19768 </text:p>
          </table:table-cell>
          <table:table-cell table:style-name="ce21" office:value-type="float" office:value="1299" calcext:value-type="float">
            <text:p>1299 </text:p>
          </table:table-cell>
          <table:table-cell table:style-name="ce21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3年</text:p>
          </table:table-cell>
          <table:table-cell table:style-name="ce20" table:formula="of:=SUM([.B48:.B59])" office:value-type="float" office:value="492431" calcext:value-type="float">
            <text:p>492431 </text:p>
          </table:table-cell>
          <table:table-cell table:style-name="ce20" table:formula="of:=SUM([.C48:.C59])" office:value-type="float" office:value="116717" calcext:value-type="float">
            <text:p>116717 </text:p>
          </table:table-cell>
          <table:table-cell table:style-name="ce20" table:formula="of:=SUM([.D48:.D59])" office:value-type="float" office:value="292856" calcext:value-type="float">
            <text:p>292856 </text:p>
          </table:table-cell>
          <table:table-cell table:style-name="ce20" table:formula="of:=SUM([.E48:.E59])" office:value-type="float" office:value="21774" calcext:value-type="float">
            <text:p>21774 </text:p>
          </table:table-cell>
          <table:table-cell table:style-name="ce20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48:.F48])" office:value-type="float" office:value="17309" calcext:value-type="float">
            <text:p>17309 </text:p>
          </table:table-cell>
          <table:table-cell table:style-name="ce21" office:value-type="float" office:value="7206" calcext:value-type="float">
            <text:p>7206 </text:p>
          </table:table-cell>
          <table:table-cell table:style-name="ce21" office:value-type="float" office:value="2531" calcext:value-type="float">
            <text:p>2531 </text:p>
          </table:table-cell>
          <table:table-cell table:style-name="ce21" office:value-type="float" office:value="1840" calcext:value-type="float">
            <text:p>1840 </text:p>
          </table:table-cell>
          <table:table-cell table:style-name="ce21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49:.F49])" office:value-type="float" office:value="26373" calcext:value-type="float">
            <text:p>26373 </text:p>
          </table:table-cell>
          <table:table-cell table:style-name="ce21" office:value-type="float" office:value="8565" calcext:value-type="float">
            <text:p>8565 </text:p>
          </table:table-cell>
          <table:table-cell table:style-name="ce21" office:value-type="float" office:value="9825" calcext:value-type="float">
            <text:p>9825 </text:p>
          </table:table-cell>
          <table:table-cell table:style-name="ce21" office:value-type="float" office:value="3764" calcext:value-type="float">
            <text:p>3764 </text:p>
          </table:table-cell>
          <table:table-cell table:style-name="ce21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50:.F50])" office:value-type="float" office:value="32230" calcext:value-type="float">
            <text:p>32230 </text:p>
          </table:table-cell>
          <table:table-cell table:style-name="ce21" office:value-type="float" office:value="15696" calcext:value-type="float">
            <text:p>15696 </text:p>
          </table:table-cell>
          <table:table-cell table:style-name="ce21" office:value-type="float" office:value="9907" calcext:value-type="float">
            <text:p>9907 </text:p>
          </table:table-cell>
          <table:table-cell table:style-name="ce21" office:value-type="float" office:value="1924" calcext:value-type="float">
            <text:p>1924 </text:p>
          </table:table-cell>
          <table:table-cell table:style-name="ce21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51:.F51])" office:value-type="float" office:value="59851" calcext:value-type="float">
            <text:p>59851 </text:p>
          </table:table-cell>
          <table:table-cell table:style-name="ce21" office:value-type="float" office:value="11494" calcext:value-type="float">
            <text:p>11494 </text:p>
          </table:table-cell>
          <table:table-cell table:style-name="ce21" office:value-type="float" office:value="40486" calcext:value-type="float">
            <text:p>40486 </text:p>
          </table:table-cell>
          <table:table-cell table:style-name="ce21" office:value-type="float" office:value="1595" calcext:value-type="float">
            <text:p>1595 </text:p>
          </table:table-cell>
          <table:table-cell table:style-name="ce21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52:.F52])" office:value-type="float" office:value="48404" calcext:value-type="float">
            <text:p>48404 </text:p>
          </table:table-cell>
          <table:table-cell table:style-name="ce21" office:value-type="float" office:value="10997" calcext:value-type="float">
            <text:p>10997 </text:p>
          </table:table-cell>
          <table:table-cell table:style-name="ce21" office:value-type="float" office:value="27688" calcext:value-type="float">
            <text:p>27688 </text:p>
          </table:table-cell>
          <table:table-cell table:style-name="ce21" office:value-type="float" office:value="2178" calcext:value-type="float">
            <text:p>2178 </text:p>
          </table:table-cell>
          <table:table-cell table:style-name="ce21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53:.F53])" office:value-type="float" office:value="31320" calcext:value-type="float">
            <text:p>31320 </text:p>
          </table:table-cell>
          <table:table-cell table:style-name="ce21" office:value-type="float" office:value="9292" calcext:value-type="float">
            <text:p>9292 </text:p>
          </table:table-cell>
          <table:table-cell table:style-name="ce21" office:value-type="float" office:value="15484" calcext:value-type="float">
            <text:p>15484 </text:p>
          </table:table-cell>
          <table:table-cell table:number-columns-repeated="2" table:style-name="ce21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54:.F54])" office:value-type="float" office:value="36597" calcext:value-type="float">
            <text:p>36597 </text:p>
          </table:table-cell>
          <table:table-cell table:style-name="ce21" office:value-type="float" office:value="10141" calcext:value-type="float">
            <text:p>10141 </text:p>
          </table:table-cell>
          <table:table-cell table:style-name="ce21" office:value-type="float" office:value="19362" calcext:value-type="float">
            <text:p>19362 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55:.F55])" office:value-type="float" office:value="99093" calcext:value-type="float">
            <text:p>99093 </text:p>
          </table:table-cell>
          <table:table-cell table:style-name="ce21" office:value-type="float" office:value="11824" calcext:value-type="float">
            <text:p>11824 </text:p>
          </table:table-cell>
          <table:table-cell table:style-name="ce21" office:value-type="float" office:value="83852" calcext:value-type="float">
            <text:p>83852 </text:p>
          </table:table-cell>
          <table:table-cell table:style-name="ce21" office:value-type="float" office:value="1819" calcext:value-type="float">
            <text:p>1819 </text:p>
          </table:table-cell>
          <table:table-cell table:style-name="ce21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56:.F56])" office:value-type="float" office:value="59510" calcext:value-type="float">
            <text:p>59510 </text:p>
          </table:table-cell>
          <table:table-cell table:style-name="ce21" office:value-type="float" office:value="9352" calcext:value-type="float">
            <text:p>9352 </text:p>
          </table:table-cell>
          <table:table-cell table:style-name="ce21" office:value-type="float" office:value="45527" calcext:value-type="float">
            <text:p>455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57:.F57])" office:value-type="float" office:value="15250" calcext:value-type="float">
            <text:p>15250 </text:p>
          </table:table-cell>
          <table:table-cell table:style-name="ce21" office:value-type="float" office:value="6433" calcext:value-type="float">
            <text:p>643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813" calcext:value-type="float">
            <text:p>1813 </text:p>
          </table:table-cell>
          <table:table-cell table:style-name="ce21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58:.F58])" office:value-type="float" office:value="45464" calcext:value-type="float">
            <text:p>45464 </text:p>
          </table:table-cell>
          <table:table-cell table:style-name="ce21" office:value-type="float" office:value="5716" calcext:value-type="float">
            <text:p>5716 </text:p>
          </table:table-cell>
          <table:table-cell table:style-name="ce21" office:value-type="float" office:value="34167" calcext:value-type="float">
            <text:p>34167 </text:p>
          </table:table-cell>
          <table:table-cell table:style-name="ce21" office:value-type="float" office:value="1245" calcext:value-type="float">
            <text:p>1245 </text:p>
          </table:table-cell>
          <table:table-cell table:style-name="ce21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59:.F59])" office:value-type="float" office:value="21030" calcext:value-type="float">
            <text:p>21030 </text:p>
          </table:table-cell>
          <table:table-cell table:style-name="ce21" office:value-type="float" office:value="10001" calcext:value-type="float">
            <text:p>10001 </text:p>
          </table:table-cell>
          <table:table-cell table:style-name="ce21" office:value-type="float" office:value="4027" calcext:value-type="float">
            <text:p>4027 </text:p>
          </table:table-cell>
          <table:table-cell table:style-name="ce21" office:value-type="float" office:value="1450" calcext:value-type="float">
            <text:p>1450 </text:p>
          </table:table-cell>
          <table:table-cell table:style-name="ce21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4年</text:p>
          </table:table-cell>
          <table:table-cell table:style-name="ce21" table:formula="of:=SUM([.B62:.B73])" office:value-type="float" office:value="400201" calcext:value-type="float">
            <text:p>400201 </text:p>
          </table:table-cell>
          <table:table-cell table:style-name="ce21" table:formula="of:=SUM([.C62:.C73])" office:value-type="float" office:value="123611" calcext:value-type="float">
            <text:p>123611 </text:p>
          </table:table-cell>
          <table:table-cell table:style-name="ce21" table:formula="of:=SUM([.D62:.D73])" office:value-type="float" office:value="171370" calcext:value-type="float">
            <text:p>171370 </text:p>
          </table:table-cell>
          <table:table-cell table:style-name="ce21" table:formula="of:=SUM([.E62:.E73])" office:value-type="float" office:value="25768" calcext:value-type="float">
            <text:p>25768 </text:p>
          </table:table-cell>
          <table:table-cell table:style-name="ce21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62:.F62])" office:value-type="float" office:value="20498" calcext:value-type="float">
            <text:p>20498 </text:p>
          </table:table-cell>
          <table:table-cell table:style-name="ce21" office:value-type="float" office:value="7242" calcext:value-type="float">
            <text:p>7242 </text:p>
          </table:table-cell>
          <table:table-cell table:style-name="ce21" office:value-type="float" office:value="4489" calcext:value-type="float">
            <text:p>4489 </text:p>
          </table:table-cell>
          <table:table-cell table:style-name="ce21" office:value-type="float" office:value="1684" calcext:value-type="float">
            <text:p>1684 </text:p>
          </table:table-cell>
          <table:table-cell table:style-name="ce21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63:.F63])" office:value-type="float" office:value="15667" calcext:value-type="float">
            <text:p>15667 </text:p>
          </table:table-cell>
          <table:table-cell table:style-name="ce21" office:value-type="float" office:value="10475" calcext:value-type="float">
            <text:p>1047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054" calcext:value-type="float">
            <text:p>1054 </text:p>
          </table:table-cell>
          <table:table-cell table:style-name="ce21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64:.F64])" office:value-type="float" office:value="26634" calcext:value-type="float">
            <text:p>26634 </text:p>
          </table:table-cell>
          <table:table-cell table:style-name="ce21" office:value-type="float" office:value="14788" calcext:value-type="float">
            <text:p>14788 </text:p>
          </table:table-cell>
          <table:table-cell table:style-name="ce21" office:value-type="float" office:value="6117" calcext:value-type="float">
            <text:p>6117 </text:p>
          </table:table-cell>
          <table:table-cell table:style-name="ce21" office:value-type="float" office:value="2348" calcext:value-type="float">
            <text:p>2348 </text:p>
          </table:table-cell>
          <table:table-cell table:style-name="ce21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65:.F65])" office:value-type="float" office:value="24808" calcext:value-type="float">
            <text:p>24808 </text:p>
          </table:table-cell>
          <table:table-cell table:style-name="ce21" office:value-type="float" office:value="12760" calcext:value-type="float">
            <text:p>12760 </text:p>
          </table:table-cell>
          <table:table-cell table:style-name="ce21" office:value-type="float" office:value="5315" calcext:value-type="float">
            <text:p>5315 </text:p>
          </table:table-cell>
          <table:table-cell table:style-name="ce21" office:value-type="float" office:value="2221" calcext:value-type="float">
            <text:p>2221 </text:p>
          </table:table-cell>
          <table:table-cell table:style-name="ce21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66:.F66])" office:value-type="float" office:value="24951" calcext:value-type="float">
            <text:p>24951 </text:p>
          </table:table-cell>
          <table:table-cell table:style-name="ce21" office:value-type="float" office:value="16143" calcext:value-type="float">
            <text:p>16143 </text:p>
          </table:table-cell>
          <table:table-cell table:style-name="ce21" office:value-type="float" office:value="5353" calcext:value-type="float">
            <text:p>535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67:.F67])" office:value-type="float" office:value="38358" calcext:value-type="float">
            <text:p>38358 </text:p>
          </table:table-cell>
          <table:table-cell table:style-name="ce21" office:value-type="float" office:value="2903" calcext:value-type="float">
            <text:p>2903 </text:p>
          </table:table-cell>
          <table:table-cell table:style-name="ce21" office:value-type="float" office:value="26330" calcext:value-type="float">
            <text:p>26330 </text:p>
          </table:table-cell>
          <table:table-cell table:style-name="ce21" office:value-type="float" office:value="2487" calcext:value-type="float">
            <text:p>2487 </text:p>
          </table:table-cell>
          <table:table-cell table:style-name="ce21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68:.F68])" office:value-type="float" office:value="32503" calcext:value-type="float">
            <text:p>32503 </text:p>
          </table:table-cell>
          <table:table-cell table:style-name="ce21" office:value-type="float" office:value="13581" calcext:value-type="float">
            <text:p>13581 </text:p>
          </table:table-cell>
          <table:table-cell table:style-name="ce21" office:value-type="float" office:value="8532" calcext:value-type="float">
            <text:p>8532 </text:p>
          </table:table-cell>
          <table:table-cell table:style-name="ce21" office:value-type="float" office:value="2476" calcext:value-type="float">
            <text:p>2476 </text:p>
          </table:table-cell>
          <table:table-cell table:style-name="ce21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69:.F69])" office:value-type="float" office:value="29253" calcext:value-type="float">
            <text:p>29253 </text:p>
          </table:table-cell>
          <table:table-cell table:style-name="ce21" office:value-type="float" office:value="8199" calcext:value-type="float">
            <text:p>8199 </text:p>
          </table:table-cell>
          <table:table-cell table:style-name="ce21" office:value-type="float" office:value="11331" calcext:value-type="float">
            <text:p>11331 </text:p>
          </table:table-cell>
          <table:table-cell table:style-name="ce21" office:value-type="float" office:value="3841" calcext:value-type="float">
            <text:p>3841 </text:p>
          </table:table-cell>
          <table:table-cell table:style-name="ce21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70:.F70])" office:value-type="float" office:value="56775" calcext:value-type="float">
            <text:p>56775 </text:p>
          </table:table-cell>
          <table:table-cell table:style-name="ce21" office:value-type="float" office:value="10171" calcext:value-type="float">
            <text:p>10171 </text:p>
          </table:table-cell>
          <table:table-cell table:style-name="ce21" office:value-type="float" office:value="39572" calcext:value-type="float">
            <text:p>39572 </text:p>
          </table:table-cell>
          <table:table-cell table:style-name="ce21" office:value-type="float" office:value="2020" calcext:value-type="float">
            <text:p>2020 </text:p>
          </table:table-cell>
          <table:table-cell table:style-name="ce21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71:.F71])" office:value-type="float" office:value="32210" calcext:value-type="float">
            <text:p>32210 </text:p>
          </table:table-cell>
          <table:table-cell table:style-name="ce21" office:value-type="float" office:value="8044" calcext:value-type="float">
            <text:p>8044 </text:p>
          </table:table-cell>
          <table:table-cell table:style-name="ce21" office:value-type="float" office:value="12286" calcext:value-type="float">
            <text:p>12286 </text:p>
          </table:table-cell>
          <table:table-cell table:style-name="ce21" office:value-type="float" office:value="1454" calcext:value-type="float">
            <text:p>1454 </text:p>
          </table:table-cell>
          <table:table-cell table:style-name="ce21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72:.F72])" office:value-type="float" office:value="51725" calcext:value-type="float">
            <text:p>51725 </text:p>
          </table:table-cell>
          <table:table-cell table:style-name="ce21" office:value-type="float" office:value="3826" calcext:value-type="float">
            <text:p>3826 </text:p>
          </table:table-cell>
          <table:table-cell table:style-name="ce21" office:value-type="float" office:value="38651" calcext:value-type="float">
            <text:p>38651 </text:p>
          </table:table-cell>
          <table:table-cell table:style-name="ce21" office:value-type="float" office:value="1465" calcext:value-type="float">
            <text:p>1465 </text:p>
          </table:table-cell>
          <table:table-cell table:style-name="ce21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73:.F73])" office:value-type="float" office:value="46819" calcext:value-type="float">
            <text:p>46819 </text:p>
          </table:table-cell>
          <table:table-cell table:style-name="ce21" office:value-type="float" office:value="15479" calcext:value-type="float">
            <text:p>15479 </text:p>
          </table:table-cell>
          <table:table-cell table:style-name="ce21" office:value-type="float" office:value="13394" calcext:value-type="float">
            <text:p>13394 </text:p>
          </table:table-cell>
          <table:table-cell table:style-name="ce21" office:value-type="float" office:value="4718" calcext:value-type="float">
            <text:p>4718 </text:p>
          </table:table-cell>
          <table:table-cell table:style-name="ce21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5年</text:p>
          </table:table-cell>
          <table:table-cell table:style-name="ce21" table:formula="of:=SUM([.B76:.B87])" office:value-type="float" office:value="407075" calcext:value-type="float">
            <text:p>407075 </text:p>
          </table:table-cell>
          <table:table-cell table:style-name="ce21" table:formula="of:=SUM([.C76:.C87])" office:value-type="float" office:value="127392" calcext:value-type="float">
            <text:p>127392 </text:p>
          </table:table-cell>
          <table:table-cell table:style-name="ce21" table:formula="of:=SUM([.D76:.D87])" office:value-type="float" office:value="191832" calcext:value-type="float">
            <text:p>191832 </text:p>
          </table:table-cell>
          <table:table-cell table:style-name="ce21" table:formula="of:=SUM([.E76:.E87])" office:value-type="float" office:value="30533" calcext:value-type="float">
            <text:p>30533 </text:p>
          </table:table-cell>
          <table:table-cell table:style-name="ce21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76:.F76])" office:value-type="float" office:value="23850" calcext:value-type="float">
            <text:p>23850 </text:p>
          </table:table-cell>
          <table:table-cell table:style-name="ce21" office:value-type="float" office:value="4742" calcext:value-type="float">
            <text:p>4742 </text:p>
          </table:table-cell>
          <table:table-cell table:style-name="ce21" office:value-type="float" office:value="12607" calcext:value-type="float">
            <text:p>12607 </text:p>
          </table:table-cell>
          <table:table-cell table:style-name="ce21" office:value-type="float" office:value="534" calcext:value-type="float">
            <text:p>534 </text:p>
          </table:table-cell>
          <table:table-cell table:style-name="ce21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77:.F77])" office:value-type="float" office:value="48363" calcext:value-type="float">
            <text:p>48363 </text:p>
          </table:table-cell>
          <table:table-cell table:style-name="ce21" office:value-type="float" office:value="15946" calcext:value-type="float">
            <text:p>15946 </text:p>
          </table:table-cell>
          <table:table-cell table:style-name="ce21" office:value-type="float" office:value="27590" calcext:value-type="float">
            <text:p>27590 </text:p>
          </table:table-cell>
          <table:table-cell table:style-name="ce21" office:value-type="float" office:value="2453" calcext:value-type="float">
            <text:p>2453 </text:p>
          </table:table-cell>
          <table:table-cell table:style-name="ce21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78:.F78])" office:value-type="float" office:value="77270" calcext:value-type="float">
            <text:p>77270 </text:p>
          </table:table-cell>
          <table:table-cell table:style-name="ce21" office:value-type="float" office:value="10828" calcext:value-type="float">
            <text:p>10828 </text:p>
          </table:table-cell>
          <table:table-cell table:style-name="ce21" office:value-type="float" office:value="59632" calcext:value-type="float">
            <text:p>59632 </text:p>
          </table:table-cell>
          <table:table-cell table:style-name="ce21" office:value-type="float" office:value="2033" calcext:value-type="float">
            <text:p>2033 </text:p>
          </table:table-cell>
          <table:table-cell table:style-name="ce21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79:.F79])" office:value-type="float" office:value="74177" calcext:value-type="float">
            <text:p>74177 </text:p>
          </table:table-cell>
          <table:table-cell table:style-name="ce21" office:value-type="float" office:value="12418" calcext:value-type="float">
            <text:p>12418 </text:p>
          </table:table-cell>
          <table:table-cell table:style-name="ce21" office:value-type="float" office:value="54494" calcext:value-type="float">
            <text:p>54494 </text:p>
          </table:table-cell>
          <table:table-cell table:style-name="ce21" office:value-type="float" office:value="2275" calcext:value-type="float">
            <text:p>2275 </text:p>
          </table:table-cell>
          <table:table-cell table:style-name="ce21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80:.F80])" office:value-type="float" office:value="20878" calcext:value-type="float">
            <text:p>20878 </text:p>
          </table:table-cell>
          <table:table-cell table:style-name="ce21" office:value-type="float" office:value="12883" calcext:value-type="float">
            <text:p>12883 </text:p>
          </table:table-cell>
          <table:table-cell table:style-name="ce21" office:value-type="float" office:value="1136" calcext:value-type="float">
            <text:p>1136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81:.F81])" office:value-type="float" office:value="21103" calcext:value-type="float">
            <text:p>21103 </text:p>
          </table:table-cell>
          <table:table-cell table:style-name="ce21" office:value-type="float" office:value="8433" calcext:value-type="float">
            <text:p>843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684" calcext:value-type="float">
            <text:p>5684 </text:p>
          </table:table-cell>
          <table:table-cell table:style-name="ce21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82:.F82])" office:value-type="float" office:value="18466" calcext:value-type="float">
            <text:p>18466 </text:p>
          </table:table-cell>
          <table:table-cell table:style-name="ce21" office:value-type="float" office:value="12136" calcext:value-type="float">
            <text:p>12136 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4727" calcext:value-type="float">
            <text:p>4727 </text:p>
          </table:table-cell>
          <table:table-cell table:style-name="ce21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83:.F83])" office:value-type="float" office:value="16391" calcext:value-type="float">
            <text:p>16391 </text:p>
          </table:table-cell>
          <table:table-cell table:style-name="ce21" office:value-type="float" office:value="10470" calcext:value-type="float">
            <text:p>1047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304" calcext:value-type="float">
            <text:p>1304 </text:p>
          </table:table-cell>
          <table:table-cell table:style-name="ce21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1" table:formula="of:=SUM([.C84:.F84])" office:value-type="float" office:value="26994" calcext:value-type="float">
            <text:p>26994 </text:p>
          </table:table-cell>
          <table:table-cell table:style-name="ce21" office:value-type="float" office:value="9571" calcext:value-type="float">
            <text:p>9571 </text:p>
          </table:table-cell>
          <table:table-cell table:style-name="ce21" office:value-type="float" office:value="5970" calcext:value-type="float">
            <text:p>5970 </text:p>
          </table:table-cell>
          <table:table-cell table:style-name="ce21" office:value-type="float" office:value="4148" calcext:value-type="float">
            <text:p>4148 </text:p>
          </table:table-cell>
          <table:table-cell table:style-name="ce21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1" table:formula="of:=SUM([.C85:.F85])" office:value-type="float" office:value="23217" calcext:value-type="float">
            <text:p>23217 </text:p>
          </table:table-cell>
          <table:table-cell table:style-name="ce21" office:value-type="float" office:value="5736" calcext:value-type="float">
            <text:p>5736 </text:p>
          </table:table-cell>
          <table:table-cell table:style-name="ce21" office:value-type="float" office:value="9735" calcext:value-type="float">
            <text:p>9735 </text:p>
          </table:table-cell>
          <table:table-cell table:style-name="ce21" office:value-type="float" office:value="1897" calcext:value-type="float">
            <text:p>1897 </text:p>
          </table:table-cell>
          <table:table-cell table:style-name="ce21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1" table:formula="of:=SUM([.C86:.F86])" office:value-type="float" office:value="34291" calcext:value-type="float">
            <text:p>34291 </text:p>
          </table:table-cell>
          <table:table-cell table:style-name="ce21" office:value-type="float" office:value="7736" calcext:value-type="float">
            <text:p>7736 </text:p>
          </table:table-cell>
          <table:table-cell table:style-name="ce21" office:value-type="float" office:value="19570" calcext:value-type="float">
            <text:p>19570 </text:p>
          </table:table-cell>
          <table:table-cell table:style-name="ce21" office:value-type="float" office:value="3196" calcext:value-type="float">
            <text:p>3196 </text:p>
          </table:table-cell>
          <table:table-cell table:style-name="ce21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1" table:formula="of:=SUM([.C87:.F87])" office:value-type="float" office:value="22075" calcext:value-type="float">
            <text:p>22075 </text:p>
          </table:table-cell>
          <table:table-cell table:style-name="ce21" office:value-type="float" office:value="16493" calcext:value-type="float">
            <text:p>16493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1510" calcext:value-type="float">
            <text:p>1510 </text:p>
          </table:table-cell>
          <table:table-cell table:style-name="ce21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6年</text:p>
          </table:table-cell>
          <table:table-cell table:style-name="ce21" table:formula="of:=SUM([.B90:.B101])" office:value-type="float" office:value="291306" calcext:value-type="float">
            <text:p>291306 </text:p>
          </table:table-cell>
          <table:table-cell table:style-name="ce21" table:formula="of:=SUM([.C90:.C101])" office:value-type="float" office:value="149831" calcext:value-type="float">
            <text:p>149831 </text:p>
          </table:table-cell>
          <table:table-cell table:style-name="ce21" table:formula="of:=SUM([.D90:.D101])" office:value-type="float" office:value="57593" calcext:value-type="float">
            <text:p>57593 </text:p>
          </table:table-cell>
          <table:table-cell table:style-name="ce21" table:formula="of:=SUM([.E90:.E101])" office:value-type="float" office:value="38072" calcext:value-type="float">
            <text:p>38072 </text:p>
          </table:table-cell>
          <table:table-cell table:style-name="ce21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90:.F90])" office:value-type="float" office:value="133" calcext:value-type="float">
            <text:p>133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91:.F91])" office:value-type="float" office:value="324" calcext:value-type="float">
            <text:p>32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92:.F92])" office:value-type="float" office:value="1992" calcext:value-type="float">
            <text:p>1992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93:.F93])" office:value-type="float" office:value="30500" calcext:value-type="float">
            <text:p>30500 </text:p>
          </table:table-cell>
          <table:table-cell table:style-name="ce21" office:value-type="float" office:value="11270" calcext:value-type="float">
            <text:p>11270 </text:p>
          </table:table-cell>
          <table:table-cell table:style-name="ce21" office:value-type="float" office:value="9897" calcext:value-type="float">
            <text:p>9897 </text:p>
          </table:table-cell>
          <table:table-cell table:style-name="ce21" office:value-type="float" office:value="3640" calcext:value-type="float">
            <text:p>3640 </text:p>
          </table:table-cell>
          <table:table-cell table:style-name="ce21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94:.F94])" office:value-type="float" office:value="50439" calcext:value-type="float">
            <text:p>50439 </text:p>
          </table:table-cell>
          <table:table-cell table:style-name="ce21" office:value-type="float" office:value="39861" calcext:value-type="float">
            <text:p>39861 </text:p>
          </table:table-cell>
          <table:table-cell table:style-name="ce21" office:value-type="float" office:value="8182" calcext:value-type="float">
            <text:p>8182 </text:p>
          </table:table-cell>
          <table:table-cell table:style-name="ce21" office:value-type="float" office:value="1177" calcext:value-type="float">
            <text:p>1177 </text:p>
          </table:table-cell>
          <table:table-cell table:style-name="ce21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95:.F95])" office:value-type="float" office:value="41778" calcext:value-type="float">
            <text:p>41778 </text:p>
          </table:table-cell>
          <table:table-cell table:style-name="ce21" office:value-type="float" office:value="18815" calcext:value-type="float">
            <text:p>18815 </text:p>
          </table:table-cell>
          <table:table-cell table:style-name="ce21" office:value-type="float" office:value="18806" calcext:value-type="float">
            <text:p>18806 </text:p>
          </table:table-cell>
          <table:table-cell table:style-name="ce21" office:value-type="float" office:value="1582" calcext:value-type="float">
            <text:p>1582 </text:p>
          </table:table-cell>
          <table:table-cell table:style-name="ce21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30545" calcext:value-type="float">
            <text:p>30545 </text:p>
          </table:table-cell>
          <table:table-cell table:style-name="ce21" office:value-type="float" office:value="15034" calcext:value-type="float">
            <text:p>15034 </text:p>
          </table:table-cell>
          <table:table-cell table:style-name="ce21" office:value-type="float" office:value="4383" calcext:value-type="float">
            <text:p>4383 </text:p>
          </table:table-cell>
          <table:table-cell table:style-name="ce21" office:value-type="float" office:value="2941" calcext:value-type="float">
            <text:p>2941 </text:p>
          </table:table-cell>
          <table:table-cell table:style-name="ce21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97:.F97])" office:value-type="float" office:value="23163" calcext:value-type="float">
            <text:p>23163 </text:p>
          </table:table-cell>
          <table:table-cell table:style-name="ce21" office:value-type="float" office:value="10018" calcext:value-type="float">
            <text:p>10018 </text:p>
          </table:table-cell>
          <table:table-cell table:style-name="ce21" office:value-type="float" office:value="4710" calcext:value-type="float">
            <text:p>4710 </text:p>
          </table:table-cell>
          <table:table-cell table:style-name="ce21" office:value-type="float" office:value="2714" calcext:value-type="float">
            <text:p>2714 </text:p>
          </table:table-cell>
          <table:table-cell table:style-name="ce21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98:.F98])" office:value-type="float" office:value="29091" calcext:value-type="float">
            <text:p>29091 </text:p>
          </table:table-cell>
          <table:table-cell table:style-name="ce21" office:value-type="float" office:value="10423" calcext:value-type="float">
            <text:p>10423 </text:p>
          </table:table-cell>
          <table:table-cell table:style-name="ce21" office:value-type="float" office:value="7697" calcext:value-type="float">
            <text:p>7697 </text:p>
          </table:table-cell>
          <table:table-cell table:style-name="ce21" office:value-type="float" office:value="2738" calcext:value-type="float">
            <text:p>2738 </text:p>
          </table:table-cell>
          <table:table-cell table:style-name="ce21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99:.F99])" office:value-type="float" office:value="23271" calcext:value-type="float">
            <text:p>23271 </text:p>
          </table:table-cell>
          <table:table-cell table:style-name="ce21" office:value-type="float" office:value="12054" calcext:value-type="float">
            <text:p>12054 </text:p>
          </table:table-cell>
          <table:table-cell table:style-name="ce21" office:value-type="float" office:value="1348" calcext:value-type="float">
            <text:p>1348 </text:p>
          </table:table-cell>
          <table:table-cell table:style-name="ce21" office:value-type="float" office:value="1501" calcext:value-type="float">
            <text:p>1501 </text:p>
          </table:table-cell>
          <table:table-cell table:style-name="ce21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100:.F100])" office:value-type="float" office:value="28160" calcext:value-type="float">
            <text:p>28160 </text:p>
          </table:table-cell>
          <table:table-cell table:style-name="ce21" office:value-type="float" office:value="15328" calcext:value-type="float">
            <text:p>15328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9217" calcext:value-type="float">
            <text:p>9217 </text:p>
          </table:table-cell>
          <table:table-cell table:style-name="ce21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3" table:formula="of:=SUM([.C101:.F101])" office:value-type="float" office:value="31910" calcext:value-type="float">
            <text:p>31910 </text:p>
          </table:table-cell>
          <table:table-cell table:style-name="ce21" office:value-type="float" office:value="15962" calcext:value-type="float">
            <text:p>15962 </text:p>
          </table:table-cell>
          <table:table-cell table:style-name="ce21" office:value-type="float" office:value="1532" calcext:value-type="float">
            <text:p>1532 </text:p>
          </table:table-cell>
          <table:table-cell table:style-name="ce21" office:value-type="float" office:value="12282" calcext:value-type="float">
            <text:p>12282 </text:p>
          </table:table-cell>
          <table:table-cell table:style-name="ce21" office:value-type="float" office:value="2134" calcext:value-type="float">
            <text:p>213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7年</text:p>
          </table:table-cell>
          <table:table-cell table:style-name="ce21" table:formula="of:=SUM([.B104:.B115])" office:value-type="float" office:value="288980" calcext:value-type="float">
            <text:p>288980 </text:p>
          </table:table-cell>
          <table:table-cell table:style-name="ce21" table:formula="of:=SUM([.C104:.C115])" office:value-type="float" office:value="154073" calcext:value-type="float">
            <text:p>154073 </text:p>
          </table:table-cell>
          <table:table-cell table:style-name="ce21" table:formula="of:=SUM([.D104:.D115])" office:value-type="float" office:value="49770" calcext:value-type="float">
            <text:p>49770 </text:p>
          </table:table-cell>
          <table:table-cell table:style-name="ce21" table:formula="of:=SUM([.E104:.E115])" office:value-type="float" office:value="50494" calcext:value-type="float">
            <text:p>50494 </text:p>
          </table:table-cell>
          <table:table-cell table:style-name="ce21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104:.F104])" office:value-type="float" office:value="29496" calcext:value-type="float">
            <text:p>29496 </text:p>
          </table:table-cell>
          <table:table-cell table:style-name="ce21" office:value-type="float" office:value="17448" calcext:value-type="float">
            <text:p>17448 </text:p>
          </table:table-cell>
          <table:table-cell table:style-name="ce21" office:value-type="float" office:value="1404" calcext:value-type="float">
            <text:p>1404 </text:p>
          </table:table-cell>
          <table:table-cell table:style-name="ce21" office:value-type="float" office:value="7535" calcext:value-type="float">
            <text:p>7535 </text:p>
          </table:table-cell>
          <table:table-cell table:style-name="ce21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105:.F105])" office:value-type="float" office:value="9692" calcext:value-type="float">
            <text:p>9692 </text:p>
          </table:table-cell>
          <table:table-cell table:style-name="ce21" office:value-type="float" office:value="4866" calcext:value-type="float">
            <text:p>4866 </text:p>
          </table:table-cell>
          <table:table-cell table:style-name="ce21" office:value-type="float" office:value="1684" calcext:value-type="float">
            <text:p>1684 </text:p>
          </table:table-cell>
          <table:table-cell table:style-name="ce21" office:value-type="float" office:value="1356" calcext:value-type="float">
            <text:p>1356 </text:p>
          </table:table-cell>
          <table:table-cell table:style-name="ce21" office:value-type="float" office:value="1786" calcext:value-type="float">
            <text:p>1786 </text:p>
          </table:table-cell>
          <table:table-cell table:number-columns-repeated="3"/>
          <table:table-cell table:style-name="ce33" table:number-columns-repeated="2"/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3932" calcext:value-type="float">
            <text:p>33932 </text:p>
          </table:table-cell>
          <table:table-cell table:style-name="ce21" office:value-type="float" office:value="21500" calcext:value-type="float">
            <text:p>21500 </text:p>
          </table:table-cell>
          <table:table-cell table:style-name="ce21" office:value-type="float" office:value="9770" calcext:value-type="float">
            <text:p>9770 </text:p>
          </table:table-cell>
          <table:table-cell table:style-name="ce21" office:value-type="float" office:value="1773" calcext:value-type="float">
            <text:p>1773 </text:p>
          </table:table-cell>
          <table:table-cell table:style-name="ce21" office:value-type="float" office:value="889" calcext:value-type="float">
            <text:p>889 </text:p>
          </table:table-cell>
          <table:table-cell table:number-columns-repeated="3"/>
          <table:table-cell table:style-name="ce34" table:number-columns-repeated="3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2816" calcext:value-type="float">
            <text:p>22816 </text:p>
          </table:table-cell>
          <table:table-cell table:style-name="ce21" office:value-type="float" office:value="16775" calcext:value-type="float">
            <text:p>16775 </text:p>
          </table:table-cell>
          <table:table-cell table:style-name="ce21" office:value-type="float" office:value="1822" calcext:value-type="float">
            <text:p>1822 </text:p>
          </table:table-cell>
          <table:table-cell table:style-name="ce21" office:value-type="float" office:value="2066" calcext:value-type="float">
            <text:p>2066 </text:p>
          </table:table-cell>
          <table:table-cell table:style-name="ce21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108:.F108])" office:value-type="float" office:value="34250" calcext:value-type="float">
            <text:p>34250 </text:p>
          </table:table-cell>
          <table:table-cell table:style-name="ce21" office:value-type="float" office:value="16859" calcext:value-type="float">
            <text:p>16859 </text:p>
          </table:table-cell>
          <table:table-cell table:style-name="ce21" office:value-type="float" office:value="8665" calcext:value-type="float">
            <text:p>8665 </text:p>
          </table:table-cell>
          <table:table-cell table:style-name="ce21" office:value-type="float" office:value="2703" calcext:value-type="float">
            <text:p>2703 </text:p>
          </table:table-cell>
          <table:table-cell table:style-name="ce21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109:.F109])" office:value-type="float" office:value="25181" calcext:value-type="float">
            <text:p>25181 </text:p>
          </table:table-cell>
          <table:table-cell table:style-name="ce21" office:value-type="float" office:value="13450" calcext:value-type="float">
            <text:p>13450 </text:p>
          </table:table-cell>
          <table:table-cell table:style-name="ce21" office:value-type="float" office:value="4016" calcext:value-type="float">
            <text:p>4016 </text:p>
          </table:table-cell>
          <table:table-cell table:style-name="ce21" office:value-type="float" office:value="2587" calcext:value-type="float">
            <text:p>2587 </text:p>
          </table:table-cell>
          <table:table-cell table:style-name="ce21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110:.F110])" office:value-type="float" office:value="23496" calcext:value-type="float">
            <text:p>23496 </text:p>
          </table:table-cell>
          <table:table-cell table:style-name="ce21" office:value-type="float" office:value="12293" calcext:value-type="float">
            <text:p>12293 </text:p>
          </table:table-cell>
          <table:table-cell table:style-name="ce21" office:value-type="float" office:value="5554" calcext:value-type="float">
            <text:p>5554 </text:p>
          </table:table-cell>
          <table:table-cell table:style-name="ce21" office:value-type="float" office:value="3360" calcext:value-type="float">
            <text:p>3360 </text:p>
          </table:table-cell>
          <table:table-cell table:style-name="ce21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111:.F111])" office:value-type="float" office:value="27615" calcext:value-type="float">
            <text:p>27615 </text:p>
          </table:table-cell>
          <table:table-cell table:style-name="ce21" office:value-type="float" office:value="16546" calcext:value-type="float">
            <text:p>16546 </text:p>
          </table:table-cell>
          <table:table-cell table:style-name="ce21" office:value-type="float" office:value="3680" calcext:value-type="float">
            <text:p>3680 </text:p>
          </table:table-cell>
          <table:table-cell table:style-name="ce21" office:value-type="float" office:value="3422" calcext:value-type="float">
            <text:p>3422 </text:p>
          </table:table-cell>
          <table:table-cell table:style-name="ce21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112:.F112])" office:value-type="float" office:value="25879" calcext:value-type="float">
            <text:p>25879 </text:p>
          </table:table-cell>
          <table:table-cell table:style-name="ce21" office:value-type="float" office:value="7377" calcext:value-type="float">
            <text:p>7377 </text:p>
          </table:table-cell>
          <table:table-cell table:style-name="ce21" office:value-type="float" office:value="2343" calcext:value-type="float">
            <text:p>2343 </text:p>
          </table:table-cell>
          <table:table-cell table:style-name="ce21" office:value-type="float" office:value="11448" calcext:value-type="float">
            <text:p>11448 </text:p>
          </table:table-cell>
          <table:table-cell table:style-name="ce21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0" table:formula="of:=SUM([.C113:.F113])" office:value-type="float" office:value="22998" calcext:value-type="float">
            <text:p>22998 </text:p>
          </table:table-cell>
          <table:table-cell table:style-name="ce21" office:value-type="float" office:value="11996" calcext:value-type="float">
            <text:p>11996 </text:p>
          </table:table-cell>
          <table:table-cell table:style-name="ce21" office:value-type="float" office:value="1419" calcext:value-type="float">
            <text:p>1419 </text:p>
          </table:table-cell>
          <table:table-cell table:style-name="ce21" office:value-type="float" office:value="6600" calcext:value-type="float">
            <text:p>6600 </text:p>
          </table:table-cell>
          <table:table-cell table:style-name="ce21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0" table:formula="of:=SUM([.C114:.F114])" office:value-type="float" office:value="32017" calcext:value-type="float">
            <text:p>32017 </text:p>
          </table:table-cell>
          <table:table-cell table:style-name="ce21" office:value-type="float" office:value="14704" calcext:value-type="float">
            <text:p>14704 </text:p>
          </table:table-cell>
          <table:table-cell table:style-name="ce21" office:value-type="float" office:value="9275" calcext:value-type="float">
            <text:p>9275 </text:p>
          </table:table-cell>
          <table:table-cell table:style-name="ce21" office:value-type="float" office:value="6603" calcext:value-type="float">
            <text:p>6603 </text:p>
          </table:table-cell>
          <table:table-cell table:style-name="ce21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0" table:formula="of:=SUM([.C115:.F115])" office:value-type="float" office:value="1608" calcext:value-type="float">
            <text:p>1608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041" calcext:value-type="float">
            <text:p>1041 </text:p>
          </table:table-cell>
          <table:table-cell table:style-name="ce21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8年</text:p>
          </table:table-cell>
          <table:table-cell table:style-name="ce21" table:formula="of:=SUM([.B118:.B130])" office:value-type="float" office:value="366564" calcext:value-type="float">
            <text:p>366564 </text:p>
          </table:table-cell>
          <table:table-cell table:style-name="ce21" table:formula="of:=SUM([.C118:.C130])" office:value-type="float" office:value="170417" calcext:value-type="float">
            <text:p>170417 </text:p>
          </table:table-cell>
          <table:table-cell table:style-name="ce21" table:formula="of:=SUM([.D118:.D130])" office:value-type="float" office:value="37017" calcext:value-type="float">
            <text:p>37017 </text:p>
          </table:table-cell>
          <table:table-cell table:style-name="ce21" table:formula="of:=SUM([.E118:.E130])" office:value-type="float" office:value="109326" calcext:value-type="float">
            <text:p>109326 </text:p>
          </table:table-cell>
          <table:table-cell table:style-name="ce21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118:.F118])" office:value-type="float" office:value="34996" calcext:value-type="float">
            <text:p>34996 </text:p>
          </table:table-cell>
          <table:table-cell table:style-name="ce21" office:value-type="float" office:value="22651" calcext:value-type="float">
            <text:p>22651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7606" calcext:value-type="float">
            <text:p>7606 </text:p>
          </table:table-cell>
          <table:table-cell table:style-name="ce21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119:.F119])" office:value-type="float" office:value="21329" calcext:value-type="float">
            <text:p>21329 </text:p>
          </table:table-cell>
          <table:table-cell table:style-name="ce21" office:value-type="float" office:value="17662" calcext:value-type="float">
            <text:p>17662 </text:p>
          </table:table-cell>
          <table:table-cell table:style-name="ce21" office:value-type="float" office:value="1029" calcext:value-type="float">
            <text:p>1029 </text:p>
          </table:table-cell>
          <table:table-cell table:style-name="ce21" office:value-type="float" office:value="1546" calcext:value-type="float">
            <text:p>1546 </text:p>
          </table:table-cell>
          <table:table-cell table:style-name="ce21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120:.F120])" office:value-type="float" office:value="36248" calcext:value-type="float">
            <text:p>36248 </text:p>
          </table:table-cell>
          <table:table-cell table:style-name="ce21" office:value-type="float" office:value="17410" calcext:value-type="float">
            <text:p>17410 </text:p>
          </table:table-cell>
          <table:table-cell table:style-name="ce21" office:value-type="float" office:value="9164" calcext:value-type="float">
            <text:p>9164 </text:p>
          </table:table-cell>
          <table:table-cell table:style-name="ce21" office:value-type="float" office:value="5342" calcext:value-type="float">
            <text:p>5342 </text:p>
          </table:table-cell>
          <table:table-cell table:style-name="ce21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21" office:value-type="float" office:value="17221" calcext:value-type="float">
            <text:p>17221 </text:p>
          </table:table-cell>
          <table:table-cell table:style-name="ce21" office:value-type="float" office:value="3061" calcext:value-type="float">
            <text:p>3061 </text:p>
          </table:table-cell>
          <table:table-cell table:style-name="ce21" office:value-type="float" office:value="4038" calcext:value-type="float">
            <text:p>4038 </text:p>
          </table:table-cell>
          <table:table-cell table:style-name="ce21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21" office:value-type="float" office:value="10374" calcext:value-type="float">
            <text:p>10374 </text:p>
          </table:table-cell>
          <table:table-cell table:style-name="ce21" office:value-type="float" office:value="1323" calcext:value-type="float">
            <text:p>1323 </text:p>
          </table:table-cell>
          <table:table-cell table:style-name="ce21" office:value-type="float" office:value="5567" calcext:value-type="float">
            <text:p>5567 </text:p>
          </table:table-cell>
          <table:table-cell table:style-name="ce21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21" office:value-type="float" office:value="14483" calcext:value-type="float">
            <text:p>14483 </text:p>
          </table:table-cell>
          <table:table-cell table:style-name="ce21" office:value-type="float" office:value="4183" calcext:value-type="float">
            <text:p>4183 </text:p>
          </table:table-cell>
          <table:table-cell table:style-name="ce21" office:value-type="float" office:value="9624" calcext:value-type="float">
            <text:p>9624 </text:p>
          </table:table-cell>
          <table:table-cell table:style-name="ce21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21" office:value-type="float" office:value="17771" calcext:value-type="float">
            <text:p>17771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4721" calcext:value-type="float">
            <text:p>4721 </text:p>
          </table:table-cell>
          <table:table-cell table:style-name="ce21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21" office:value-type="float" office:value="14846" calcext:value-type="float">
            <text:p>14846 </text:p>
          </table:table-cell>
          <table:table-cell table:style-name="ce21" office:value-type="float" office:value="787" calcext:value-type="float">
            <text:p>787 </text:p>
          </table:table-cell>
          <table:table-cell table:style-name="ce21" office:value-type="float" office:value="9704" calcext:value-type="float">
            <text:p>9704 </text:p>
          </table:table-cell>
          <table:table-cell table:style-name="ce21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21" office:value-type="float" office:value="8501" calcext:value-type="float">
            <text:p>8501 </text:p>
          </table:table-cell>
          <table:table-cell table:style-name="ce21" office:value-type="float" office:value="5734" calcext:value-type="float">
            <text:p>5734 </text:p>
          </table:table-cell>
          <table:table-cell table:style-name="ce21" office:value-type="float" office:value="11298" calcext:value-type="float">
            <text:p>11298 </text:p>
          </table:table-cell>
          <table:table-cell table:style-name="ce21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21" office:value-type="float" office:value="19610" calcext:value-type="float">
            <text:p>19610 </text:p>
          </table:table-cell>
          <table:table-cell table:style-name="ce21" office:value-type="float" office:value="9319" calcext:value-type="float">
            <text:p>9319 </text:p>
          </table:table-cell>
          <table:table-cell table:style-name="ce21" office:value-type="float" office:value="14455" calcext:value-type="float">
            <text:p>14455 </text:p>
          </table:table-cell>
          <table:table-cell table:style-name="ce21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21" office:value-type="float" office:value="8515" calcext:value-type="float">
            <text:p>8515 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float" office:value="23557" calcext:value-type="float">
            <text:p>23557 </text:p>
          </table:table-cell>
          <table:table-cell table:style-name="ce21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21" office:value-type="float" office:value="1373" calcext:value-type="float">
            <text:p>1373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1868" calcext:value-type="float">
            <text:p>11868 </text:p>
          </table:table-cell>
          <table:table-cell table:style-name="ce21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20" table:formula="of:=SUM([.B132:.B143])" office:value-type="float" office:value="438113" calcext:value-type="float">
            <text:p>438113 </text:p>
          </table:table-cell>
          <table:table-cell table:style-name="ce20" table:formula="of:=SUM([.C132:.C143])" office:value-type="float" office:value="143536" calcext:value-type="float">
            <text:p>143536 </text:p>
          </table:table-cell>
          <table:table-cell table:style-name="ce20" table:formula="of:=SUM([.D132:.D143])" office:value-type="float" office:value="45012" calcext:value-type="float">
            <text:p>45012 </text:p>
          </table:table-cell>
          <table:table-cell table:style-name="ce20" table:formula="of:=SUM([.E132:.E143])" office:value-type="float" office:value="192165" calcext:value-type="float">
            <text:p>192165 </text:p>
          </table:table-cell>
          <table:table-cell table:style-name="ce20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0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0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0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0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0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0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0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0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0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0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0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0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11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11月</text:p>
          </table:table-cell>
          <table:table-cell table:style-name="ce26" table:formula="of:=SUM([.C156:.F156])" office:value-type="float" office:value="46479" calcext:value-type="float">
            <text:p>46,479</text:p>
          </table:table-cell>
          <table:table-cell table:style-name="ce26" office:value-type="float" office:value="15883" calcext:value-type="float">
            <text:p>15,883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24536" calcext:value-type="float">
            <text:p>24,536</text:p>
          </table:table-cell>
          <table:table-cell table:style-name="ce26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12月</text:p>
          </table:table-cell>
          <table:table-cell table:style-name="ce27" table:formula="of:=SUM([.C157:.F157])" office:value-type="float" office:value="4850" calcext:value-type="float">
            <text:p>4,850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3085" calcext:value-type="float">
            <text:p>3,085</text:p>
          </table:table-cell>
          <table:table-cell table:style-name="ce27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0">
          <table:table-cell table:style-name="ce15" office:value-type="string" calcext:value-type="string">
            <text:p>108年</text:p>
          </table:table-cell>
          <table:table-cell table:style-name="ce29" table:formula="of:=SUM([.B259:.B270])" office:value-type="float" office:value="1104036" calcext:value-type="float">
            <text:p>1,104,036</text:p>
          </table:table-cell>
          <table:table-cell table:style-name="ce29" table:formula="of:=SUM([.C259:.C270])" office:value-type="float" office:value="108026" calcext:value-type="float">
            <text:p>108,026</text:p>
          </table:table-cell>
          <table:table-cell table:style-name="ce29" table:formula="of:=SUM([.D259:.D270])" office:value-type="float" office:value="69301" calcext:value-type="float">
            <text:p>69,301</text:p>
          </table:table-cell>
          <table:table-cell table:style-name="ce29" table:formula="of:=SUM([.E259:.E270])" office:value-type="float" office:value="528445" calcext:value-type="float">
            <text:p>528,445</text:p>
          </table:table-cell>
          <table:table-cell table:style-name="ce29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5" office:value-type="string" calcext:value-type="string">
            <text:p>109年</text:p>
          </table:table-cell>
          <table:table-cell table:style-name="ce29" table:formula="of:=SUM([.B273:.B284])" office:value-type="float" office:value="1608034" calcext:value-type="float">
            <text:p>1,608,034</text:p>
          </table:table-cell>
          <table:table-cell table:style-name="ce29" table:formula="of:=SUM([.C273:.C284])" office:value-type="float" office:value="120390" calcext:value-type="float">
            <text:p>120,390</text:p>
          </table:table-cell>
          <table:table-cell table:style-name="ce29" table:formula="of:=SUM([.D273:.D284])" office:value-type="float" office:value="66810" calcext:value-type="float">
            <text:p>66,810</text:p>
          </table:table-cell>
          <table:table-cell table:style-name="ce29" table:formula="of:=SUM([.E273:.E284])" office:value-type="float" office:value="581053" calcext:value-type="float">
            <text:p>581,053</text:p>
          </table:table-cell>
          <table:table-cell table:style-name="ce29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12月</text:p>
          </table:table-cell>
          <table:table-cell table:style-name="ce27" table:formula="of:=SUM([.C284:.F284])" office:value-type="float" office:value="10674" calcext:value-type="float">
            <text:p>10,674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3530" calcext:value-type="float">
            <text:p>3,530</text:p>
          </table:table-cell>
          <table:table-cell table:style-name="ce27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5" office:value-type="string" calcext:value-type="string">
            <text:p>110年</text:p>
          </table:table-cell>
          <table:table-cell table:style-name="ce29" table:formula="of:=SUM([.B287:.B298])" office:value-type="float" office:value="883467" calcext:value-type="float">
            <text:p>883,467</text:p>
          </table:table-cell>
          <table:table-cell table:style-name="ce29" table:formula="of:=SUM([.C287:.C298])" office:value-type="float" office:value="76952" calcext:value-type="float">
            <text:p>76,952</text:p>
          </table:table-cell>
          <table:table-cell table:style-name="ce29" table:formula="of:=SUM([.D287:.D298])" office:value-type="float" office:value="46387" calcext:value-type="float">
            <text:p>46,387</text:p>
          </table:table-cell>
          <table:table-cell table:style-name="ce29" table:formula="of:=SUM([.E287:.E298])" office:value-type="float" office:value="341533" calcext:value-type="float">
            <text:p>341,533</text:p>
          </table:table-cell>
          <table:table-cell table:style-name="ce29" table:formula="of:=SUM([.F287:.F298])" office:value-type="float" office:value="418595" calcext:value-type="float">
            <text:p>418,59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7月</text:p>
          </table:table-cell>
          <table:table-cell table:style-name="ce25" table:formula="of:=SUM([.C293:.F29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8月</text:p>
          </table:table-cell>
          <table:table-cell table:style-name="ce25" table:formula="of:=SUM([.C294:.F29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9月</text:p>
          </table:table-cell>
          <table:table-cell table:style-name="ce25" table:formula="of:=SUM([.C295:.F295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10月</text:p>
          </table:table-cell>
          <table:table-cell table:style-name="ce25" table:formula="of:=SUM([.C296:.F296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16" office:value-type="string" calcext:value-type="string">
            <text:p>11月</text:p>
          </table:table-cell>
          <table:table-cell table:style-name="ce25" table:formula="of:=SUM([.C297:.F297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7">
          <table:table-cell table:style-name="ce12" office:value-type="string" calcext:value-type="string">
            <text:p>12月</text:p>
          </table:table-cell>
          <table:table-cell table:style-name="ce28" table:formula="of:=SUM([.C298:.F298])" office:value-type="float" office:value="0" calcext:value-type="float">
            <text:p>0</text:p>
          </table:table-cell>
          <table:table-cell table:style-name="ce27" table:number-columns-repeated="4"/>
          <table:table-cell table:number-columns-repeated="1018"/>
        </table:table-row>
        <table:table-row table:style-name="ro5" table:number-rows-repeated="10482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6:14:35.8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1-07-01T16:44:39.107000000</dc:date>
    <meta:print-date>2015-02-03T03:49:55Z</meta:print-date>
    <meta:editing-duration>PT1H47M37S</meta:editing-duration>
    <meta:editing-cycles>77</meta:editing-cycles>
    <meta:document-statistic meta:table-count="1" meta:cell-count="1623" meta:object-count="0"/>
  </office:meta>
</office:document-meta>
</file>