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85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1269899" calcext:value-type="float">
            <text:p>1,269,899</text:p>
          </table:table-cell>
          <table:table-cell table:style-name="ce23" table:formula="of:=SUM([.C274:.C285])" office:value-type="float" office:value="90838" calcext:value-type="float">
            <text:p>90,838</text:p>
          </table:table-cell>
          <table:table-cell table:style-name="ce23" table:formula="of:=SUM([.D274:.D285])" office:value-type="float" office:value="70269" calcext:value-type="float">
            <text:p>70,269</text:p>
          </table:table-cell>
          <table:table-cell table:style-name="ce23" table:formula="of:=SUM([.E274:.E285])" office:value-type="float" office:value="458992" calcext:value-type="float">
            <text:p>458,992</text:p>
          </table:table-cell>
          <table:table-cell table:style-name="ce23" table:formula="of:=SUM([.F274:.F285])" office:value-type="float" office:value="649800" calcext:value-type="float">
            <text:p>649,80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0:38:44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0-05T10:42:41.021000000</dc:date>
    <meta:print-date>2014-03-05T06:17:26Z</meta:print-date>
    <meta:editing-duration>PT5H27M36S</meta:editing-duration>
    <meta:editing-cycles>70</meta:editing-cycles>
    <meta:document-statistic meta:table-count="1" meta:cell-count="1557" meta:object-count="0"/>
  </office:meta>
</office:document-meta>
</file>