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1483315659" calcext:value-type="float">
            <text:p>1,483,315,659</text:p>
          </table:table-cell>
          <table:table-cell table:style-name="ce34" table:formula="of:=SUM([.C273:.C284])" office:value-type="float" office:value="630499341" calcext:value-type="float">
            <text:p>630,499,341</text:p>
          </table:table-cell>
          <table:table-cell table:style-name="ce34" table:formula="of:=SUM([.D273:.D284])" office:value-type="float" office:value="353783861" calcext:value-type="float">
            <text:p>353,783,861</text:p>
          </table:table-cell>
          <table:table-cell table:style-name="ce34" table:formula="of:=SUM([.E273:.E284])" office:value-type="float" office:value="196483681" calcext:value-type="float">
            <text:p>196,483,681</text:p>
          </table:table-cell>
          <table:table-cell table:style-name="ce34" table:formula="of:=SUM([.F273:.F284])" office:value-type="float" office:value="302548776" calcext:value-type="float">
            <text:p>302,548,77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 style:data-style-name="N2" text:time-value="08:52:50.8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9-02T08:53:50.435000000</dc:date>
    <meta:print-date>2014-02-07T07:29:03Z</meta:print-date>
    <meta:editing-duration>PT1H3M56S</meta:editing-duration>
    <meta:editing-cycles>67</meta:editing-cycles>
    <meta:document-statistic meta:table-count="1" meta:cell-count="1553" meta:object-count="0"/>
  </office:meta>
</office:document-meta>
</file>