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85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970810" calcext:value-type="float">
            <text:p>970,810</text:p>
          </table:table-cell>
          <table:table-cell table:style-name="ce23" table:formula="of:=SUM([.C274:.C285])" office:value-type="float" office:value="71061" calcext:value-type="float">
            <text:p>71,061</text:p>
          </table:table-cell>
          <table:table-cell table:style-name="ce23" table:formula="of:=SUM([.D274:.D285])" office:value-type="float" office:value="56369" calcext:value-type="float">
            <text:p>56,369</text:p>
          </table:table-cell>
          <table:table-cell table:style-name="ce23" table:formula="of:=SUM([.E274:.E285])" office:value-type="float" office:value="354595" calcext:value-type="float">
            <text:p>354,595</text:p>
          </table:table-cell>
          <table:table-cell table:style-name="ce23" table:formula="of:=SUM([.F274:.F285])" office:value-type="float" office:value="488785" calcext:value-type="float">
            <text:p>488,7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 style:data-style-name="N2" text:time-value="14:35:47.1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8-03T14:38:25.785000000</dc:date>
    <meta:print-date>2014-03-05T06:17:26Z</meta:print-date>
    <meta:editing-duration>PT5H22M46S</meta:editing-duration>
    <meta:editing-cycles>68</meta:editing-cycles>
    <meta:document-statistic meta:table-count="1" meta:cell-count="1549" meta:object-count="0"/>
  </office:meta>
</office:document-meta>
</file>