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 style:list-style-name="">
      <style:paragraph-properties fo:line-height="0.564cm"/>
    </style:style>
    <style:style style:name="P6" style:family="paragraph" style:parent-style-name="Standard">
      <style:paragraph-properties fo:margin-left="0cm" fo:margin-right="0cm" style:line-height-at-least="0.282cm" fo:text-indent="0.847cm" style:auto-text-indent="false"/>
    </style:style>
    <style:style style:name="P7" style:family="paragraph" style:parent-style-name="Standard">
      <style:paragraph-properties fo:margin-left="0cm" fo:margin-right="0cm" style:line-height-at-least="0.282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</style:style>
    <style:style style:name="P12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</style:style>
    <style:style style:name="P18" style:family="paragraph" style:parent-style-name="Standard" style:list-style-name="">
      <style:paragraph-properties fo:margin-left="1.166cm" fo:margin-right="0cm" fo:line-height="0.564cm" fo:text-align="justify" style:justify-single-word="false" fo:text-indent="-1.166cm" style:auto-text-indent="false"/>
    </style:style>
    <style:style style:name="P19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tyle="italic" style:font-name-asian="標楷體" style:font-style-asian="italic" style:font-name-complex="標楷體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17365d" style:font-name="標楷體" fo:background-color="#ffffff" loext:char-shading-value="0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「法務部行政執行署____分署服務滿意度」問卷</text:span></text:h>
      <text:h text:style-name="P2" text:outline-level="1"><text:span text:style-name="T3">______ </text:span><text:span text:style-name="T4">Branch, </text:span><text:span text:style-name="T4">Administrative Enforcement Agency, Ministry of Justice – Satisfaction Survey</text:span></text:h>
      <text:p text:style-name="P4"><draw:frame draw:style-name="fr1" draw:name="框架1" text:anchor-type="as-char" svg:y="-0.071cm" svg:width="14.907cm" svg:height="7.863cm" draw:z-index="0"><draw:text-box><text:p text:style-name="Standard"><text:span text:style-name="T9">親愛的您，感謝參與！</text:span></text:p><text:p text:style-name="P6"><text:span text:style-name="T9">為提高機關為民服務品質、精進業務流程，期許藉由「服務滿意度」問卷調查之回饋機制，改善本分署未盡完善之處</text:span><text:span text:style-name="T9">。感謝您</text:span><text:span text:style-name="T9">撥冗填答此份問卷</text:span><text:span text:style-name="T9">。並祝您</text:span><text:span text:style-name="T9"> <text:s/></text:span><text:span text:style-name="T9">順心如意！</text:span><text:span text:style-name="T9"> <text:s text:c="32"/></text:span><text:span text:style-name="T11"><text:s text:c="5"/></text:span><text:span text:style-name="T9">分署 </text:span><text:span text:style-name="T9">敬上</text:span></text:p><text:p text:style-name="P6"><text:span text:style-name="T9">Dear Sir / Madam,</text:span></text:p><text:p text:style-name="P7">Thank you for your time. <text:s/>We would like to use this survey to improve the quality of our services. <text:s/>We are grateful for your participation and wish you all the best.</text:p><text:p text:style-name="P7">Sincerely,</text:p><text:p text:style-name="P6"><text:span text:style-name="T11"><text:s text:c="8"/></text:span><text:span text:style-name="T9">Branch</text:span></text:p></draw:text-box></draw:frame></text:p>
      <text:h text:style-name="P5" text:outline-level="1"><text:span text:style-name="T7">一、機關服務設施滿意度</text:span></text:h>
      <text:h text:style-name="P5" text:outline-level="1"><text:span text:style-name="T7">1. Satisfaction With Our Facility</text:span></text:h>
      <text:p text:style-name="P11"><text:span text:style-name="T9">A1.請問您對本分署設置之交通引導措施，對您前來的指引是否有幫助？</text:span></text:p>
      <text:p text:style-name="P10"><text:span text:style-name="T9">□非常有幫助 □有點幫助 □普通 □不太有幫助 □非常沒有幫助</text:span></text:p>
      <text:p text:style-name="P13">A1. Did you find the traffic directions provided by us helpful in your arriving at our branch?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1"><text:span text:style-name="T9">A2.如您開車洽公，本分署規劃之便民車位對您是否有幫助？</text:span></text:p>
      <text:p text:style-name="P8">□非常有幫助 □有點幫助 □普通 □不太有幫助 □非常沒有幫助</text:p>
      <text:p text:style-name="P11"><text:span text:style-name="T9">A2. If you drove to our branch, did you find the car parking reserved for civilians helpful?</text:span>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1"><text:span text:style-name="T9">A3.本分署引導措施</text:span><text:span text:style-name="T12">(如志工臺、導覽機、流程圖、樓層配置)</text:span><text:span text:style-name="T9">，對指引洽公是否有幫助？</text:span></text:p>
      <text:p text:style-name="P8">□非常有幫助 □有點幫助 □普通 □不太有幫助 □非常沒有幫助</text:p>
      <text:p text:style-name="P11"><text:span text:style-name="T9">A3. Did you find our </text:span><text:span text:style-name="T9">g</text:span><text:span text:style-name="T9">uiding services (</text:span><text:span text:style-name="T13">i.e.</text:span><text:span text:style-name="T9"> volunteer station, guide, flow chart, and floor plan) helpful in guiding you?</text:span>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bookmark-start text:name="_Hlk12231140"/><text:span text:style-name="T9">No Comment</text:span><text:bookmark-end text:name="_Hlk12231140"/><text:span text:style-name="T9"> □S</text:span><text:span text:style-name="T9">omewhat Unhelpful</text:span><text:span text:style-name="T9"> □V</text:span><text:span text:style-name="T9">ery Unhelpful</text:span></text:p>
      <text:p text:style-name="P13">A4.本分署哺集乳室，對有使用需求的民眾是否有所幫助？</text:p>
      <text:p text:style-name="P8">□非常有幫助 □有點幫助 □普通 □不太有幫助 □非常沒有幫助</text:p>
      <text:p text:style-name="P11"><text:span text:style-name="T9">A4. Did you find the nursery room helpful to those who require it?</text:span>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3">A5.本分署兒童遊憩區，對有使用需求的民眾是否有所幫助？</text:p>
      <text:p text:style-name="P8"><text:soft-page-break/>□非常有幫助 □有點幫助 □普通 □不太有幫助 □非常沒有幫助</text:p>
      <text:p text:style-name="P11"><text:span text:style-name="T9">A5. Did you find the children’s play area helpful for those who require it?</text:span>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3">A6.本分署閱覽室，對於有使用需求的民眾是否有所幫助？</text:p>
      <text:p text:style-name="P8">□非常有幫助 □有點幫助 □普通 □不太有幫助 □非常沒有幫助</text:p>
      <text:p text:style-name="P3">A6. Did you find the reading room <text:s/>helpful for those who require it?</text:p>
      <text:p text:style-name="P10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8"/>
      <text:h text:style-name="P21" text:outline-level="1">二、機關人員服務態度與專業能力</text:h>
      <text:h text:style-name="P18" text:outline-level="1"><text:span text:style-name="T7">2. Professional Competence and Attitude of Staff Members</text:span></text:h>
      <text:h text:style-name="P12" text:outline-level="1"><text:span text:style-name="T9">請問您對於本分署業務承辦人員之</text:span></text:h>
      <text:h text:style-name="P14" text:outline-level="1">With respect to the staff member(s) handling your matters:</text:h>
      <text:p text:style-name="P11"><text:span text:style-name="T9">B1.服務態度：□非常滿意 □有點滿意 □普通 □不太滿意 □非常不滿意</text:span></text:p>
      <text:p text:style-name="P11"><text:span text:style-name="T9">B1. Attitude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h text:style-name="P12" text:outline-level="1"><text:span text:style-name="T9">B2.專業知識：□非常滿意 □有點滿意 □普通 □不太滿意 □非常不滿意</text:span></text:h>
      <text:p text:style-name="P11"><text:span text:style-name="T9">B2. Professional Knowledge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h text:style-name="P12" text:outline-level="1"><text:span text:style-name="T9">B3.案件申辦速度：□非常滿意 □有點滿意 □普通 □不太滿意 □非常不滿意</text:span></text:h>
      <text:h text:style-name="P12" text:outline-level="1"><text:span text:style-name="T9">B3. Efficiency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2" text:outline-level="1"><text:span text:style-name="T9">B4.解決問題能力：□非常滿意 □有點滿意 □普通 □不太滿意 □非常不滿意</text:span></text:h>
      <text:h text:style-name="P12" text:outline-level="1"><text:span text:style-name="T9">B4. Problem-Solving Ability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4" text:outline-level="1"/>
      <text:p text:style-name="P17"><text:span text:style-name="T7">三、機關形象及業務宣傳成效/行政措施滿意度</text:span></text:p>
      <text:p text:style-name="P17"><text:span text:style-name="T7">3. Survey of Branch Image and Effectiveness of Marketing/Administrative Procedure</text:span></text:p>
      <text:h text:style-name="P12" text:outline-level="1"><text:span text:style-name="T9">您是否知道/是否滿意</text:span></text:h>
      <text:h text:style-name="P14" text:outline-level="1">Are you aware/satisfied: </text:h>
      <text:h text:style-name="P12" text:outline-level="1"><text:span text:style-name="T9">C1.「2萬元以下欠款可於超商繳款」－－－－－－－－－－－□知道 □不知道</text:span></text:h>
      <text:h text:style-name="P12" text:outline-level="1"><text:span text:style-name="T9">C1. You may pay bills under NT$20,000 at a convenience store ------</text:span><text:span text:style-name="T9">□Y</text:span><text:span text:style-name="T9">es</text:span><text:span text:style-name="T9"> □N</text:span><text:span text:style-name="T9">o</text:span></text:h>
      <text:h text:style-name="P12" text:outline-level="1"><text:span text:style-name="T9">C2. □非常滿意 □有點滿意 □普通 □不太滿意 □非常不滿意</text:span></text:h>
      <text:h text:style-name="P12" text:outline-level="1"><text:span text:style-name="T9">C2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2" text:outline-level="1"><text:span text:style-name="T9">C3.「經濟困難者可辦理分期繳款事宜」－－－－－－－－－－□知道 □不知道</text:span></text:h>
      <text:h text:style-name="P12" text:outline-level="1"><text:span text:style-name="T9">C3. People with economic hardship may apply to pay the bill in installments ------ </text:span><text:span text:style-name="T9">□Y</text:span><text:span text:style-name="T9">es</text:span><text:span text:style-name="T9"> □N</text:span><text:span text:style-name="T9">o</text:span></text:h>
      <text:h text:style-name="P12" text:outline-level="1"><text:span text:style-name="T9">C4. □非常滿意 □有點滿意 □普通 □不太滿意 □非常不滿意</text:span></text:h>
      <text:h text:style-name="P12" text:outline-level="1"><text:span text:style-name="T9">C4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</text:span><text:soft-page-break/><text:span text:style-name="T9">Unsatisfied</text:span><text:span text:style-name="T9"> □V</text:span><text:span text:style-name="T9">ery Unsatisfied</text:span></text:h>
      <text:h text:style-name="P12" text:outline-level="1"><text:span text:style-name="T9">C5.「弱勢協助及轉介」－－－－－－－－－－－－－－－－－□知道 □不知道</text:span></text:h>
      <text:h text:style-name="P12" text:outline-level="1"><text:span text:style-name="T9">C5. Assistance and referrals for the disadvantaged ------ </text:span><text:span text:style-name="T9">□Y</text:span><text:span text:style-name="T9">es</text:span><text:span text:style-name="T9"> □N</text:span><text:span text:style-name="T9">o</text:span></text:h>
      <text:h text:style-name="P12" text:outline-level="1"><text:span text:style-name="T9">C6. □非常滿意 □有點滿意 □普通 □不太滿意 □非常不滿意</text:span></text:h>
      <text:p text:style-name="P11"><text:span text:style-name="T9">C6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/>
      <text:p text:style-name="P13">請問您對於本分署</text:p>
      <text:p text:style-name="P11"><text:span text:style-name="T9">C7.各項業務申辦流程是否滿意？</text:span></text:p>
      <text:p text:style-name="P13">C7. Are you satisfied with the application procedure at our branch?</text:p>
      <text:p text:style-name="P11"><text:span text:style-name="T9"><text:s text:c="4"/>□非常滿意 □有點滿意 □普通 □不太滿意 □非常不滿意</text:span></text:p>
      <text:p text:style-name="P11"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/>
      <text:p text:style-name="P19">四、機關整體滿意度</text:p>
      <text:p text:style-name="P19">4. Overall Satisfaction</text:p>
      <text:p text:style-name="P13">請問您對於本分署</text:p>
      <text:p text:style-name="P13">With respect to our branch:</text:p>
      <text:p text:style-name="P13">D1.洽公環境：□非常滿意 □有點滿意 □普通 □不太滿意 □非常不滿意</text:p>
      <text:p text:style-name="P11"><text:span text:style-name="T9">D1. Environment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>D2.人員專業：□非常滿意 □有點滿意 □普通 □不太滿意 □非常不滿意</text:p>
      <text:p text:style-name="P11"><text:span text:style-name="T9">D2. Professional Competence of Staff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>D3.形象及業務宣導：□非常滿意 □有點滿意 □普通 □不太滿意 □非常不滿意</text:p>
      <text:p text:style-name="P11"><text:span text:style-name="T9">D3. Image and Marketing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>D4.行政措施：□非常滿意 □有點滿意 □普通 □不太滿意 □非常不滿意</text:p>
      <text:p text:style-name="P11"><text:span text:style-name="T9">D4. Administrative Procedure:</text:span><text:span text:style-name="T9"> 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3"/>
      <text:p text:style-name="P19">五、個人基本資料</text:p>
      <text:p text:style-name="P19">5. Personal Information</text:p>
      <text:p text:style-name="P11"><text:span text:style-name="T9">E1.性別：□男性 □女性 <text:s text:c="15"/>E2.年齡：</text:span><text:span text:style-name="T11"> <text:s text:c="5"/></text:span><text:span text:style-name="T9">歲 </text:span></text:p>
      <text:p text:style-name="P11"><text:span text:style-name="T9">E1. </text:span><text:span text:style-name="T9">Sex</text:span><text:span text:style-name="T9">: </text:span><text:span text:style-name="T9">□M</text:span><text:span text:style-name="T9">ale</text:span><text:span text:style-name="T9"> □F</text:span><text:span text:style-name="T9">emale<text:tab/><text:tab/><text:tab/> <text:s/>E2. Age: </text:span><text:span text:style-name="T9"><text:s text:c="16"/></text:span></text:p>
      <text:p text:style-name="P11"><text:span text:style-name="T9">E3.申辦業務：</text:span><text:span text:style-name="T16">□稅(所得稅</text:span><text:span text:style-name="T16">…</text:span><text:span text:style-name="T16">) <text:s text:c="2"/>□健(健保費</text:span><text:span text:style-name="T16">…</text:span><text:span text:style-name="T16">) </text:span></text:p>
      <text:p text:style-name="P11"><text:span text:style-name="T9"><text:s text:c="17"/></text:span><text:span text:style-name="T16">□罰(交通裁罰</text:span><text:span text:style-name="T16">…</text:span><text:span text:style-name="T16">) □費(勞保費</text:span><text:span text:style-name="T16">…</text:span><text:span text:style-name="T16">)</text:span></text:p>
      <text:p text:style-name="P11"><text:span text:style-name="T9">E3. Nature of your case: </text:span><text:span text:style-name="T16">□T</text:span><text:span text:style-name="T16">ax</text:span><text:span text:style-name="T16"> <text:s/>□H</text:span><text:span text:style-name="T16">ealthcare</text:span><text:span text:style-name="T16"> </text:span></text:p>
      <text:p text:style-name="P11"><text:span text:style-name="T9"><text:s text:c="17"/></text:span><text:span text:style-name="T16">□F</text:span><text:span text:style-name="T16">ines</text:span><text:span text:style-name="T16"> □ </text:span><text:span text:style-name="T16">Fees</text:span></text:p>
      <text:p text:style-name="P11"><text:span text:style-name="T9">E4.居住地區：</text:span><text:span text:style-name="T11"> <text:s text:c="15"/></text:span><text:span text:style-name="T9">(如：內湖區)</text:span></text:p>
      <text:p text:style-name="P11"><text:span text:style-name="T9">E4. Residence (</text:span><text:span text:style-name="T13">e.g.</text:span><text:span text:style-name="T9"> Neihu District):</text:span></text:p>
      <text:p text:style-name="P13">E5.其他建議事項：</text:p>
      <text:p text:style-name="P13">E5: Other 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:為了提高機關的業務運作或服務品質，調整或增加哪些服務設施</dc:title>
    <meta:initial-creator>SLY</meta:initial-creator>
    <meta:creation-date>2019-09-03T17:43:00</meta:creation-date>
    <dc:creator>  </dc:creator>
    <dc:date>2019-09-03T17:43:00</dc:date>
    <meta:print-date>2019-05-10T13:11:00</meta:print-date>
    <meta:editing-cycles>2</meta:editing-cycles>
    <meta:document-statistic meta:table-count="0" meta:image-count="0" meta:object-count="0" meta:page-count="3" meta:paragraph-count="93" meta:word-count="1649" meta:character-count="4668" meta:non-whitespace-character-count="4008"/>
    <meta:generator>NDC_ODF_Application_Tools/1.0.3$Windows_x86 LibreOffice_project/8ad3e16aadc5e73175a2d44b1abec8638aa18880</meta:generator>
  </office:meta>
</office:document-meta>
</file>