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text-indent="3.814cm" style:auto-text-indent="false"/>
    </style:style>
    <style:style style:name="P7" style:family="paragraph" style:parent-style-name="Standard">
      <style:paragraph-properties fo:margin-left="0cm" fo:margin-right="0cm" fo:line-height="0.882cm" fo:text-indent="3.814cm" style:auto-text-indent="false"/>
    </style:style>
    <style:style style:name="P8" style:family="paragraph" style:parent-style-name="Standard">
      <style:paragraph-properties fo:margin-left="0cm" fo:margin-right="0cm" fo:line-height="0.882cm" fo:text-indent="3.8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style:font-name-asian="標楷體1" style:font-size-asian="16pt" style:font-size-complex="16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申請變更送達處所狀</text:span></text:p>
      <text:p text:style-name="P2"><text:span text:style-name="T4">Application to Change Service Address</text:span></text:p>
      <text:p text:style-name="P3"/>
      <text:p text:style-name="P4"><text:span text:style-name="T2"><text:s text:c="4"/>貴分署</text:span><text:span text:style-name="T3"> <text:s text:c="5"/></text:span><text:span text:style-name="T2">年度</text:span><text:span text:style-name="T3"> 　 <text:s/></text:span><text:span text:style-name="T2">字第</text:span><text:span text:style-name="T3">　　　　</text:span><text:span text:style-name="T2">號義務人</text:span><text:span text:style-name="T3"> <text:s text:c="8"/></text:span><text:span text:style-name="T2">之行政執行事件，茲以申請人住居所遷移至</text:span><text:span text:style-name="T3">　　　　　　　　　 <text:s/>　 <text:s text:c="3"/>　　 </text:span><text:span text:style-name="T2">，嗣後如有應送達申請人之通知或文件，請按新址送達。</text:span></text:p>
      <text:p text:style-name="Standard"><text:span text:style-name="T2">　　此 <text:s text:c="3"/>致</text:span></text:p>
      <text:p text:style-name="Standard"><text:span text:style-name="T2">法務部行政執行署____分署　公鑒</text:span></text:p>
      <text:p text:style-name="P5"><text:span text:style-name="T5"><text:s text:c="8"/>In the matter of [case number], as the applicant has relocated to [address], please deliver all the notifications and documents to this new address. </text:span></text:p>
      <text:p text:style-name="P5"><text:span text:style-name="T5">Respectfully submitted to ________ Branch, Administrative Enforcement Agency, Ministry of Justice.</text:span></text:p>
      <text:p text:style-name="P6"><text:span text:style-name="T2">申請人： <text:s text:c="16"/>(簽名或蓋章) </text:span></text:p>
      <text:p text:style-name="P6"><text:span text:style-name="T2">住址：</text:span></text:p>
      <text:p text:style-name="P6"><text:span text:style-name="T2">電話：</text:span></text:p>
      <text:p text:style-name="P8"><text:span text:style-name="T5">Applicant: [signature/seal]</text:span></text:p>
      <text:p text:style-name="P8"><text:span text:style-name="T5">Address:</text:span></text:p>
      <text:p text:style-name="P7"><text:span text:style-name="T5">Telephone:</text:span></text:p>
      <text:p text:style-name="P1"><text:span text:style-name="T2">中華民國　年　月　日</text:span></text:p>
      <text:p text:style-name="Standard"><text:span text:style-name="T5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變更送達處所狀</dc:title>
    <meta:initial-creator>林圳義</meta:initial-creator>
    <dc:creator>管理帳號</dc:creator>
    <meta:editing-cycles>13</meta:editing-cycles>
    <meta:print-date>2019-05-10T04:44:00</meta:print-date>
    <meta:creation-date>2019-03-27T06:37:00</meta:creation-date>
    <dc:date>2019-08-29T03:32:00</dc:date>
    <meta:editing-duration>PT4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48" meta:character-count="521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