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0cm" fo:margin-right="0cm" fo:line-height="0.953cm" fo:text-indent="3.81cm" style:auto-text-indent="false"/>
    </style:style>
    <style:style style:name="P7" style:family="paragraph" style:parent-style-name="Standard">
      <style:paragraph-properties fo:margin-left="0cm" fo:margin-right="0cm" fo:line-height="0.882cm" fo:text-indent="3.8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6pt" style:font-name-asian="標楷體1" style:font-size-asian="16pt" style:font-size-complex="16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申請變更期日狀</text:span></text:p>
      <text:p text:style-name="P2"><text:span text:style-name="T5">Application for Change of Date</text:span></text:p>
      <text:p text:style-name="P3"/>
      <text:p text:style-name="P4"><text:span text:style-name="T2"><text:s text:c="4"/></text:span><text:span text:style-name="T3">貴分署</text:span><text:span text:style-name="T4">　　</text:span><text:span text:style-name="T3">年度</text:span><text:span text:style-name="T4">　 <text:s text:c="2"/></text:span><text:span text:style-name="T3">字第</text:span><text:span text:style-name="T4">　　　 <text:s/></text:span><text:span text:style-name="T3">號義務人</text:span><text:span text:style-name="T4"> <text:s text:c="8"/></text:span><text:span text:style-name="T3">之行政執行事件，茲因申請人有要事待處理，不能於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text:span text:style-name="T4">　　</text:span><text:span text:style-name="T3">午</text:span><text:span text:style-name="T4">　　</text:span><text:span text:style-name="T3">時</text:span><text:span text:style-name="T4">　　</text:span><text:span text:style-name="T3">分至貴分署報告，爰檢陳證明書一件，請准予另定期日到貴分署報告。</text:span></text:p>
      <text:p text:style-name="Standard"><text:span text:style-name="T3">　　此 <text:s text:c="3"/>致</text:span></text:p>
      <text:p text:style-name="Standard"><text:span text:style-name="T3">法務部行政執行署____分署　公鑒</text:span></text:p>
      <text:p text:style-name="P5"><text:span text:style-name="T6"><text:s text:c="8"/>In the matter of [case number], as the applicant has important matters to attend to on [date] and will not be able to attend <text:s/>on [date] at the _____branch to report, please permit the applicant to attend at the ______ branch on an alternative date. <text:s/>A copy of the evidence is attached.</text:span></text:p>
      <text:p text:style-name="P5"><text:span text:style-name="T6">Respectfully submitted to ________ Branch, Administrative Enforcement Agency, Ministry of Justice.</text:span></text:p>
      <text:p text:style-name="P6"><text:span text:style-name="T3">申請人：　　 <text:s text:c="13"/>(簽名或蓋章) </text:span></text:p>
      <text:p text:style-name="P6"><text:span text:style-name="T3">住址：</text:span></text:p>
      <text:p text:style-name="P6"><text:span text:style-name="T3">電話：</text:span></text:p>
      <text:p text:style-name="P7"><text:span text:style-name="T6">Applicant: [signature/seal]</text:span></text:p>
      <text:p text:style-name="P7"><text:span text:style-name="T6">Address:</text:span></text:p>
      <text:p text:style-name="P7"><text:span text:style-name="T6">Telephone:</text:span></text:p>
      <text:p text:style-name="P1"><text:span text:style-name="T3">中華民國　年　月　日</text:span></text:p>
      <text:p text:style-name="Standard"><text:span text:style-name="T6">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變更期日狀</dc:title>
    <meta:initial-creator>林圳義</meta:initial-creator>
    <dc:creator>管理帳號</dc:creator>
    <meta:editing-cycles>15</meta:editing-cycles>
    <meta:print-date>2019-05-10T04:45:00</meta:print-date>
    <meta:creation-date>2019-03-27T06:37:00</meta:creation-date>
    <dc:date>2019-08-29T03:37:00</dc:date>
    <meta:editing-duration>PT4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190" meta:character-count="652" meta:non-whitespace-character-count="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