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018cm" fo:margin-top="0cm" fo:margin-bottom="0cm" table:align="left" style:writing-mode="lr-tb"/>
    </style:style>
    <style:style style:name="表格1.A" style:family="table-column">
      <style:table-column-properties style:column-width="2.604cm"/>
    </style:style>
    <style:style style:name="表格1.B" style:family="table-column">
      <style:table-column-properties style:column-width="2.58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style:line-height-at-least="0.035cm"/>
    </style:style>
    <style:style style:name="P3" style:family="paragraph" style:parent-style-name="Standard">
      <style:paragraph-properties style:line-height-at-least="0.035cm" fo:text-align="center" style:justify-single-word="false"/>
    </style:style>
    <style:style style:name="P4" style:family="paragraph" style:parent-style-name="Standard">
      <style:paragraph-properties style:line-height-at-least="0.035cm" fo:text-align="justify" style:justify-single-word="false"/>
    </style:style>
    <style:style style:name="P5" style:family="paragraph" style:parent-style-name="Standard" style:list-style-name="WWNum1">
      <style:paragraph-properties style:line-height-at-least="0.035cm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/>
    <style:style style:name="P8" style:family="paragraph" style:parent-style-name="Standard" style:list-style-name="WWNum2"/>
    <style:style style:name="P9" style:family="paragraph" style:parent-style-name="Standard"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-asian="標楷體1"/>
    </style:style>
    <style:style style:name="P12" style:family="paragraph" style:parent-style-name="Standard">
      <style:paragraph-properties fo:margin-top="0.635cm" fo:margin-bottom="0cm" loext:contextual-spacing="false"/>
    </style:style>
    <style:style style:name="P13" style:family="paragraph" style:parent-style-name="Standard">
      <style:paragraph-properties fo:margin-top="0.635cm" fo:margin-bottom="0cm" loext:contextual-spacing="false" style:line-height-at-least="0.035cm"/>
    </style:style>
    <style:style style:name="P14" style:family="paragraph" style:parent-style-name="Standard">
      <style:paragraph-properties fo:margin-top="0.635cm" fo:margin-bottom="0cm" loext:contextual-spacing="false"/>
      <style:text-properties fo:font-size="13pt" style:font-name-asian="標楷體1" style:font-size-asian="13pt"/>
    </style:style>
    <style:style style:name="P15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indent="2.293cm" style:auto-text-indent="false"/>
    </style:style>
    <style:style style:name="P17" style:family="paragraph" style:parent-style-name="Standard">
      <style:paragraph-properties fo:margin-left="10.478cm" fo:margin-right="0cm" style:line-height-at-least="0.035cm" fo:text-indent="1.025cm" style:auto-text-indent="fals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language-asian="zh" style:country-asian="HK"/>
    </style:style>
    <style:style style:name="T5" style:family="text">
      <style:text-properties fo:background-color="#ffffff" loext:char-shading-value="0" style:font-name-asian="標楷體1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分期繳納申請書</text:span></text:p>
      <text:p text:style-name="P3"><text:span text:style-name="T2">Installment Application</text:span></text:p>
      <text:p text:style-name="P1"><text:span text:style-name="T3">(</text:span><text:span text:style-name="T5">限金額新臺幣20萬元以下案件專用)</text:span><text:bookmark text:name="_GoBack"/></text:p>
      <text:p text:style-name="P1"><text:span text:style-name="T5">(Only for cases whose fee amountsare not exceeding NT$200,000</text:span><text:span text:style-name="T3">)</text:span></text:p>
      <text:p text:style-name="P12"><text:span text:style-name="T3">執行案號Case number： <text:s text:c="60"/></text:span><text:span text:style-name="T4">承辧</text:span><text:span text:style-name="T3">股別Section：</text:span></text:p>
      <text:p text:style-name="Standard"><text:span text:style-name="T3">應納金額（利息及必要執行費用另計）： <text:s text:c="20"/>元</text:span></text:p>
      <text:p text:style-name="Standard"><text:span text:style-name="T3">Total fee amount (interest and enforcement expenses to be calculated separately)：NT$ [-] <text:s text:c="16"/></text:span></text:p>
      <text:p text:style-name="P6"><text:span text:style-name="T3">申請人Applicant (即義務人Obligor) <text:s text:c="16"/></text:span><text:s text:c="7"/><text:span text:style-name="T3">(負責人Responsible person: <text:s text:c="15"/>)，因下列事由，無力一次繳納，請求以表列分期方式繳納，如有一期未按時繳納，貴分署得廢止分期，並願受強制執行。</text:span></text:p>
      <text:p text:style-name="P4"><text:span text:style-name="T3">Due to the following reasons, the applicant is unable to pay off the outstanding amount in one-time settlement and hereby applies for an installment plan. If the applicant fails to pay any</text:span> <text:span text:style-name="T3">installments on time, the branch can revoke the installment plan and proceed with compulsory enforcement.</text:span></text:p>
      <text:list xml:id="list2690321592644286541" text:style-name="WWNum1">
        <text:list-item>
          <text:p text:style-name="P5"><text:span text:style-name="T3">(一) 現無工作或雖有工作但收入於支出家中生活費用後所剩無幾</text:span></text:p>
        </text:list-item>
      </text:list>
      <text:p text:style-name="P15"><text:span text:style-name="T6">Currently unemployed or employed but has nearly no money remaining after deducting living expenses.</text:span></text:p>
      <text:list xml:id="list170934340153610" text:continue-numbering="true" text:style-name="WWNum1">
        <text:list-item>
          <text:p text:style-name="P7"><text:span text:style-name="T3">(二) 家中有小孩或父母須扶養 Need to raise children or parents. <text:s text:c="3"/></text:span></text:p>
        </text:list-item>
      </text:list>
      <text:list xml:id="list4950233267807026354" text:style-name="WWNum2">
        <text:list-item>
          <text:p text:style-name="P8"><text:span text:style-name="T3">(三) 公司已結束營業 Company has ended its business operations</text:span></text:p>
        </text:list-item>
        <text:list-item>
          <text:p text:style-name="P8"><text:span text:style-name="T3">(四) 目前負債中Currently in debt <text:s text:c="19"/></text:span></text:p>
        </text:list-item>
        <text:list-item>
          <text:p text:style-name="P8"><text:span text:style-name="T3">(五) 其他原因Other reasons</text:span></text:p>
        </text:list-item>
      </text:list>
      <text:list xml:id="list170934447685219" text:continue-list="list170934340153610" text:style-name="WWNum1">
        <text:list-item>
          <text:p text:style-name="P5"><text:span text:style-name="T3">(六) 檢附文件Attachments</text:span></text:p>
        </text:list-item>
      </text:list>
      <text:p text:style-name="Standard"><text:span text:style-name="T3"><text:s text:c="7"/>(或另郵寄補送Or to be supplemented by postal delivery) 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<text:span text:style-name="T3">期別</text:span></text:p>
            <text:p text:style-name="P10"><text:span text:style-name="T3">Installment</text:span></text:p>
          </table:table-cell>
          <table:table-cell table:style-name="表格1.A1" office:value-type="string">
            <text:p text:style-name="P10"><text:span text:style-name="T3">繳納日期</text:span></text:p>
            <text:p text:style-name="P10"><text:span text:style-name="T3">Due date</text:span></text:p>
          </table:table-cell>
          <table:table-cell table:style-name="表格1.A1" office:value-type="string">
            <text:p text:style-name="P10"><text:span text:style-name="T3">分期金額</text:span></text:p>
            <text:p text:style-name="P10"><text:span text:style-name="T3">Installment Amount</text:span></text:p>
          </table:table-cell>
          <table:table-cell table:style-name="表格1.A1" office:value-type="string">
            <text:p text:style-name="P10"><text:span text:style-name="T3">繳納方式</text:span></text:p>
            <text:p text:style-name="P10"><text:span text:style-name="T3">Method of Payment</text:span></text:p>
          </table:table-cell>
          <table:table-cell table:style-name="表格1.A1" office:value-type="string">
            <text:p text:style-name="P10"><text:span text:style-name="T6">現金金額</text:span></text:p>
            <text:p text:style-name="P10"><text:span text:style-name="T3">Cash amount</text:span></text:p>
          </table:table-cell>
          <table:table-cell table:style-name="表格1.A1" office:value-type="string">
            <text:p text:style-name="P10"><text:span text:style-name="T3">支票號碼</text:span></text:p>
            <text:p text:style-name="P10"><text:span text:style-name="T3">Check No.</text:span></text:p>
          </table:table-cell>
          <table:table-cell table:style-name="表格1.A1" office:value-type="string">
            <text:p text:style-name="P10"><text:span text:style-name="T3">備註</text:span></text:p>
            <text:p text:style-name="P10"><text:span text:style-name="T3">Remark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<text:span text:style-name="T1">2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<text:span text:style-name="T1">3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<text:span text:style-name="T1">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<text:span text:style-name="T1">5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<text:span text:style-name="T1">6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Standard"><text:span text:style-name="T1"><text:s text:c="38"/></text:span></text:p>
      <text:p text:style-name="Standard"><text:span text:style-name="T3">申請人Applicant: <text:s text:c="53"/>負責人Responsible person: <text:s text:c="3"/></text:span></text:p>
      <text:p text:style-name="Standard"><text:span text:style-name="T3">(如係公司請蓋公司及負責人印章，個人請簽名蓋章</text:span></text:p>
      <text:p text:style-name="P6"><text:span text:style-name="T3">(If company, please affix company seal and seal of responsible person; if individual, please sign and seal.)</text:span></text:p>
      <text:p text:style-name="Standard"><text:span text:style-name="T3">身份證ID Card No.:</text:span></text:p>
      <text:p text:style-name="Standard"><text:span text:style-name="T3">住 <text:s/>址Address:</text:span></text:p>
      <text:p text:style-name="Standard"><text:span text:style-name="T3">電 <text:s/>話TEL:</text:span></text:p>
      <text:p text:style-name="P16"><text:soft-page-break/><text:span text:style-name="T3">此致To</text:span></text:p>
      <text:p text:style-name="P2"><text:span text:style-name="T3">法務部行政執行署 </text:span><text:span text:style-name="T7"><text:s text:c="8"/></text:span><text:span text:style-name="T3">分署 </text:span></text:p>
      <text:p text:style-name="P2"><text:span text:style-name="T3"><text:s/></text:span><text:span text:style-name="T7"><text:s text:c="12"/></text:span><text:span text:style-name="T3"><text:s/>Branch, Administrative Enforcement Agency, Ministry of Justice</text:span></text:p>
      <text:p text:style-name="P11"/>
      <text:p text:style-name="Standard"><text:span text:style-name="T3">中 <text:s text:c="2"/>華 <text:s text:c="2"/>民 <text:s text:c="2"/>國 <text:s text:c="7"/>年 <text:s text:c="7"/>月 <text:s text:c="9"/>日</text:span></text:p>
      <text:p text:style-name="P2"><text:span text:style-name="T3">Date of Application (DD/MM/YY) <text:s/>_____/_____/_____　</text:span></text:p>
      <text:p text:style-name="P12"><text:span text:style-name="T3">移送機關代理人簽章 Signature of Agent of the Referral Authority <text:s text:c="4"/></text:span></text:p>
      <text:p text:style-name="P12"><text:span text:style-name="T3">書記官Clerk <text:s text:c="12"/></text:span></text:p>
      <text:p text:style-name="P12"><text:span text:style-name="T3">行政執行官 <text:s/>Enforcement officer <text:s text:c="16"/></text:span></text:p>
      <text:p text:style-name="P13"><text:span text:style-name="T3">分署長或授權人員Director of branch or authorized officer</text:span></text:p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423cm" style:layout-grid-ruby-height="0.22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限普案案件(金額新臺幣20萬以下)</dc:title>
    <meta:initial-creator>tyyuser</meta:initial-creator>
    <dc:creator>  </dc:creator>
    <meta:editing-cycles>3</meta:editing-cycles>
    <meta:print-date>2019-09-03T07:14:00</meta:print-date>
    <meta:creation-date>2019-09-03T07:23:00</meta:creation-date>
    <dc:date>2019-09-03T07:28:00</dc:date>
    <meta:editing-duration>PT4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54" meta:word-count="503" meta:character-count="1936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