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9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61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style:vertical-align="middle"/>
    </style:style>
    <style:style style:name="ce30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2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36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5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財稅</text:p>
          </table:table-cell>
          <table:table-cell table:style-name="ce16" office:value-type="string" calcext:value-type="string">
            <text:p>健保</text:p>
          </table:table-cell>
          <table:table-cell table:style-name="ce16" office:value-type="string" calcext:value-type="string">
            <text:p>罰鍰</text:p>
          </table:table-cell>
          <table:table-cell table:style-name="ce37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0<text:span text:style-name="T1">年</text:span></text:p>
          </table:table-cell>
          <table:table-cell table:style-name="ce17" table:formula="of:=SUM([.B6:.B17])" office:value-type="float" office:value="715338812" calcext:value-type="float">
            <text:p>715338812 </text:p>
          </table:table-cell>
          <table:table-cell table:style-name="ce20" table:formula="of:=SUM([.C6:.C17])" office:value-type="float" office:value="689713720" calcext:value-type="float">
            <text:p>689713720 </text:p>
          </table:table-cell>
          <table:table-cell table:style-name="ce20" table:formula="of:=SUM([.D6:.D17])" office:value-type="float" office:value="8478970" calcext:value-type="float">
            <text:p>8478970 </text:p>
          </table:table-cell>
          <table:table-cell table:style-name="ce20" table:formula="of:=SUM([.E6:.E17])" office:value-type="float" office:value="17049483" calcext:value-type="float">
            <text:p>17049483 </text:p>
          </table:table-cell>
          <table:table-cell table:style-name="ce20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8" table:formula="of:=SUM([.C6:.F6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8" table:formula="of:=SUM([.C7:.F7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8" table:formula="of:=SUM([.C8:.F8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8" table:formula="of:=SUM([.C9:.F9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8" table:formula="of:=SUM([.C10:.F10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9" table:formula="of:=SUM([.C11:.F11])" office:value-type="float" office:value="25516681" calcext:value-type="float">
            <text:p>25,516,681</text:p>
          </table:table-cell>
          <table:table-cell table:style-name="ce19" office:value-type="float" office:value="25516681" calcext:value-type="float">
            <text:p>25,516,68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9" table:formula="of:=SUM([.C12:.F12])" office:value-type="float" office:value="249176051" calcext:value-type="float">
            <text:p>249,176,051</text:p>
          </table:table-cell>
          <table:table-cell table:style-name="ce19" office:value-type="float" office:value="244372261" calcext:value-type="float">
            <text:p>244,372,261</text:p>
          </table:table-cell>
          <table:table-cell table:style-name="ce19" office:value-type="float" office:value="63374" calcext:value-type="float">
            <text:p>63,374</text:p>
          </table:table-cell>
          <table:table-cell table:style-name="ce19" office:value-type="float" office:value="4736212" calcext:value-type="float">
            <text:p>4,736,212</text:p>
          </table:table-cell>
          <table:table-cell table:style-name="ce19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9" table:formula="of:=SUM([.C13:.F13])" office:value-type="float" office:value="85403435" calcext:value-type="float">
            <text:p>85,403,435</text:p>
          </table:table-cell>
          <table:table-cell table:style-name="ce19" office:value-type="float" office:value="81672391" calcext:value-type="float">
            <text:p>81,672,391</text:p>
          </table:table-cell>
          <table:table-cell table:style-name="ce19" office:value-type="float" office:value="1775895" calcext:value-type="float">
            <text:p>1,775,895</text:p>
          </table:table-cell>
          <table:table-cell table:style-name="ce19" office:value-type="float" office:value="1955149" calcext:value-type="float">
            <text:p>1,955,149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9" table:formula="of:=SUM([.C14:.F14])" office:value-type="float" office:value="51084938" calcext:value-type="float">
            <text:p>51,084,938</text:p>
          </table:table-cell>
          <table:table-cell table:style-name="ce19" office:value-type="float" office:value="48134296" calcext:value-type="float">
            <text:p>48,134,296</text:p>
          </table:table-cell>
          <table:table-cell table:style-name="ce19" office:value-type="float" office:value="859832" calcext:value-type="float">
            <text:p>859,832</text:p>
          </table:table-cell>
          <table:table-cell table:style-name="ce19" office:value-type="float" office:value="2054900" calcext:value-type="float">
            <text:p>2,054,900</text:p>
          </table:table-cell>
          <table:table-cell table:style-name="ce19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9" table:formula="of:=SUM([.C15:.F15])" office:value-type="float" office:value="77043958" calcext:value-type="float">
            <text:p>77,043,958</text:p>
          </table:table-cell>
          <table:table-cell table:style-name="ce19" office:value-type="float" office:value="73024700" calcext:value-type="float">
            <text:p>73,024,700</text:p>
          </table:table-cell>
          <table:table-cell table:style-name="ce19" office:value-type="float" office:value="1101088" calcext:value-type="float">
            <text:p>1,101,088</text:p>
          </table:table-cell>
          <table:table-cell table:style-name="ce19" office:value-type="float" office:value="2913870" calcext:value-type="float">
            <text:p>2,913,870</text:p>
          </table:table-cell>
          <table:table-cell table:style-name="ce19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9" table:formula="of:=SUM([.C16:.F16])" office:value-type="float" office:value="116276838" calcext:value-type="float">
            <text:p>116,276,838</text:p>
          </table:table-cell>
          <table:table-cell table:style-name="ce19" office:value-type="float" office:value="111489716" calcext:value-type="float">
            <text:p>111,489,716</text:p>
          </table:table-cell>
          <table:table-cell table:style-name="ce19" office:value-type="float" office:value="3037535" calcext:value-type="float">
            <text:p>3,037,535</text:p>
          </table:table-cell>
          <table:table-cell table:style-name="ce19" office:value-type="float" office:value="1735540" calcext:value-type="float">
            <text:p>1,735,540</text:p>
          </table:table-cell>
          <table:table-cell table:style-name="ce19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9" table:formula="of:=SUM([.C17:.F17])" office:value-type="float" office:value="110836911" calcext:value-type="float">
            <text:p>110,836,911</text:p>
          </table:table-cell>
          <table:table-cell table:style-name="ce19" office:value-type="float" office:value="105503675" calcext:value-type="float">
            <text:p>105,503,675</text:p>
          </table:table-cell>
          <table:table-cell table:style-name="ce19" office:value-type="float" office:value="1641246" calcext:value-type="float">
            <text:p>1,641,246</text:p>
          </table:table-cell>
          <table:table-cell table:style-name="ce19" office:value-type="float" office:value="3653812" calcext:value-type="float">
            <text:p>3,653,812</text:p>
          </table:table-cell>
          <table:table-cell table:style-name="ce19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1<text:span text:style-name="T1">年</text:span></text:p>
          </table:table-cell>
          <table:table-cell table:style-name="ce20" table:formula="of:=SUM([.B20:.B31])" office:value-type="float" office:value="1511908749" calcext:value-type="float">
            <text:p>1511908749 </text:p>
          </table:table-cell>
          <table:table-cell table:style-name="ce20" table:formula="of:=SUM([.C20:.C31])" office:value-type="float" office:value="1154106625" calcext:value-type="float">
            <text:p>1154106625 </text:p>
          </table:table-cell>
          <table:table-cell table:style-name="ce20" table:formula="of:=SUM([.D20:.D31])" office:value-type="float" office:value="180447065" calcext:value-type="float">
            <text:p>180447065 </text:p>
          </table:table-cell>
          <table:table-cell table:style-name="ce20" table:formula="of:=SUM([.E20:.E31])" office:value-type="float" office:value="155358248" calcext:value-type="float">
            <text:p>155358248 </text:p>
          </table:table-cell>
          <table:table-cell table:style-name="ce20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9" table:formula="of:=SUM([.C20:.F20])" office:value-type="float" office:value="112528875" calcext:value-type="float">
            <text:p>112,528,875</text:p>
          </table:table-cell>
          <table:table-cell table:style-name="ce19" office:value-type="float" office:value="107737504" calcext:value-type="float">
            <text:p>107,737,504</text:p>
          </table:table-cell>
          <table:table-cell table:style-name="ce19" office:value-type="float" office:value="1543890" calcext:value-type="float">
            <text:p>1,543,890</text:p>
          </table:table-cell>
          <table:table-cell table:style-name="ce19" office:value-type="float" office:value="3095338" calcext:value-type="float">
            <text:p>3,095,338</text:p>
          </table:table-cell>
          <table:table-cell table:style-name="ce19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9" table:formula="of:=SUM([.C21:.F21])" office:value-type="float" office:value="92432214" calcext:value-type="float">
            <text:p>92,432,214</text:p>
          </table:table-cell>
          <table:table-cell table:style-name="ce19" office:value-type="float" office:value="90026785" calcext:value-type="float">
            <text:p>90,026,785</text:p>
          </table:table-cell>
          <table:table-cell table:style-name="ce19" office:value-type="float" office:value="1823239" calcext:value-type="float">
            <text:p>1,823,239</text:p>
          </table:table-cell>
          <table:table-cell table:style-name="ce19" office:value-type="float" office:value="529004" calcext:value-type="float">
            <text:p>529,004</text:p>
          </table:table-cell>
          <table:table-cell table:style-name="ce19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9" table:formula="of:=SUM([.C22:.F22])" office:value-type="float" office:value="93329785" calcext:value-type="float">
            <text:p>93,329,785</text:p>
          </table:table-cell>
          <table:table-cell table:style-name="ce19" office:value-type="float" office:value="86186849" calcext:value-type="float">
            <text:p>86,186,849</text:p>
          </table:table-cell>
          <table:table-cell table:style-name="ce19" office:value-type="float" office:value="5654762" calcext:value-type="float">
            <text:p>5,654,762</text:p>
          </table:table-cell>
          <table:table-cell table:style-name="ce19" office:value-type="float" office:value="1488174" calcext:value-type="float">
            <text:p>1,488,17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9" table:formula="of:=SUM([.C23:.F23])" office:value-type="float" office:value="120008907" calcext:value-type="float">
            <text:p>120,008,907</text:p>
          </table:table-cell>
          <table:table-cell table:style-name="ce19" office:value-type="float" office:value="103743546" calcext:value-type="float">
            <text:p>103,743,546</text:p>
          </table:table-cell>
          <table:table-cell table:style-name="ce19" office:value-type="float" office:value="14305506" calcext:value-type="float">
            <text:p>14,305,506</text:p>
          </table:table-cell>
          <table:table-cell table:style-name="ce19" office:value-type="float" office:value="1856238" calcext:value-type="float">
            <text:p>1,856,238</text:p>
          </table:table-cell>
          <table:table-cell table:style-name="ce19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9" table:formula="of:=SUM([.C24:.F24])" office:value-type="float" office:value="135819840" calcext:value-type="float">
            <text:p>135,819,840</text:p>
          </table:table-cell>
          <table:table-cell table:style-name="ce19" office:value-type="float" office:value="103020515" calcext:value-type="float">
            <text:p>103,020,515</text:p>
          </table:table-cell>
          <table:table-cell table:style-name="ce19" office:value-type="float" office:value="29817371" calcext:value-type="float">
            <text:p>29,817,371</text:p>
          </table:table-cell>
          <table:table-cell table:style-name="ce19" office:value-type="float" office:value="2663327" calcext:value-type="float">
            <text:p>2,663,327</text:p>
          </table:table-cell>
          <table:table-cell table:style-name="ce19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9" table:formula="of:=SUM([.C25:.F25])" office:value-type="float" office:value="101519880" calcext:value-type="float">
            <text:p>101,519,880</text:p>
          </table:table-cell>
          <table:table-cell table:style-name="ce19" office:value-type="float" office:value="82977785" calcext:value-type="float">
            <text:p>82,977,785</text:p>
          </table:table-cell>
          <table:table-cell table:style-name="ce19" office:value-type="float" office:value="14592278" calcext:value-type="float">
            <text:p>14,592,278</text:p>
          </table:table-cell>
          <table:table-cell table:style-name="ce19" office:value-type="float" office:value="3638549" calcext:value-type="float">
            <text:p>3,638,549</text:p>
          </table:table-cell>
          <table:table-cell table:style-name="ce19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9" table:formula="of:=SUM([.C26:.F26])" office:value-type="float" office:value="115066489" calcext:value-type="float">
            <text:p>115,066,489</text:p>
          </table:table-cell>
          <table:table-cell table:style-name="ce19" office:value-type="float" office:value="86458321" calcext:value-type="float">
            <text:p>86,458,321</text:p>
          </table:table-cell>
          <table:table-cell table:style-name="ce19" office:value-type="float" office:value="12264919" calcext:value-type="float">
            <text:p>12,264,919</text:p>
          </table:table-cell>
          <table:table-cell table:style-name="ce19" office:value-type="float" office:value="15741257" calcext:value-type="float">
            <text:p>15,741,257</text:p>
          </table:table-cell>
          <table:table-cell table:style-name="ce19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9" table:formula="of:=SUM([.C27:.F27])" office:value-type="float" office:value="115644888" calcext:value-type="float">
            <text:p>115,644,888</text:p>
          </table:table-cell>
          <table:table-cell table:style-name="ce19" office:value-type="float" office:value="86135426" calcext:value-type="float">
            <text:p>86,135,426</text:p>
          </table:table-cell>
          <table:table-cell table:style-name="ce19" office:value-type="float" office:value="19488645" calcext:value-type="float">
            <text:p>19,488,645</text:p>
          </table:table-cell>
          <table:table-cell table:style-name="ce19" office:value-type="float" office:value="9374884" calcext:value-type="float">
            <text:p>9,374,884</text:p>
          </table:table-cell>
          <table:table-cell table:style-name="ce19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9" table:formula="of:=SUM([.C28:.F28])" office:value-type="float" office:value="202416152" calcext:value-type="float">
            <text:p>202,416,152</text:p>
          </table:table-cell>
          <table:table-cell table:style-name="ce19" office:value-type="float" office:value="78022666" calcext:value-type="float">
            <text:p>78,022,666</text:p>
          </table:table-cell>
          <table:table-cell table:style-name="ce19" office:value-type="float" office:value="23049336" calcext:value-type="float">
            <text:p>23,049,336</text:p>
          </table:table-cell>
          <table:table-cell table:style-name="ce19" office:value-type="float" office:value="100931945" calcext:value-type="float">
            <text:p>100,931,945</text:p>
          </table:table-cell>
          <table:table-cell table:style-name="ce19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9" table:formula="of:=SUM([.C29:.F29])" office:value-type="float" office:value="133465331" calcext:value-type="float">
            <text:p>133,465,331</text:p>
          </table:table-cell>
          <table:table-cell table:style-name="ce19" office:value-type="float" office:value="105484669" calcext:value-type="float">
            <text:p>105,484,669</text:p>
          </table:table-cell>
          <table:table-cell table:style-name="ce19" office:value-type="float" office:value="24528834" calcext:value-type="float">
            <text:p>24,528,834</text:p>
          </table:table-cell>
          <table:table-cell table:style-name="ce19" office:value-type="float" office:value="2877466" calcext:value-type="float">
            <text:p>2,877,466</text:p>
          </table:table-cell>
          <table:table-cell table:style-name="ce19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9" table:formula="of:=SUM([.C30:.F30])" office:value-type="float" office:value="126217772" calcext:value-type="float">
            <text:p>126,217,772</text:p>
          </table:table-cell>
          <table:table-cell table:style-name="ce19" office:value-type="float" office:value="103897997" calcext:value-type="float">
            <text:p>103,897,997</text:p>
          </table:table-cell>
          <table:table-cell table:style-name="ce19" office:value-type="float" office:value="18603135" calcext:value-type="float">
            <text:p>18,603,135</text:p>
          </table:table-cell>
          <table:table-cell table:style-name="ce19" office:value-type="float" office:value="2921973" calcext:value-type="float">
            <text:p>2,921,973</text:p>
          </table:table-cell>
          <table:table-cell table:style-name="ce19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9" table:formula="of:=SUM([.C31:.F31])" office:value-type="float" office:value="163458616" calcext:value-type="float">
            <text:p>163,458,616</text:p>
          </table:table-cell>
          <table:table-cell table:style-name="ce19" office:value-type="float" office:value="120414562" calcext:value-type="float">
            <text:p>120,414,562</text:p>
          </table:table-cell>
          <table:table-cell table:style-name="ce19" office:value-type="float" office:value="14775150" calcext:value-type="float">
            <text:p>14,775,150</text:p>
          </table:table-cell>
          <table:table-cell table:style-name="ce19" office:value-type="float" office:value="10240093" calcext:value-type="float">
            <text:p>10,240,093</text:p>
          </table:table-cell>
          <table:table-cell table:style-name="ce19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2<text:span text:style-name="T1">年</text:span></text:p>
          </table:table-cell>
          <table:table-cell table:style-name="ce20" table:formula="of:=SUM([.B34:.B45])" office:value-type="float" office:value="1664481301" calcext:value-type="float">
            <text:p>1664481301 </text:p>
          </table:table-cell>
          <table:table-cell table:style-name="ce20" table:formula="of:=SUM([.C34:.C45])" office:value-type="float" office:value="1322668255" calcext:value-type="float">
            <text:p>1322668255 </text:p>
          </table:table-cell>
          <table:table-cell table:style-name="ce20" table:formula="of:=SUM([.D34:.D45])" office:value-type="float" office:value="155370593" calcext:value-type="float">
            <text:p>155370593 </text:p>
          </table:table-cell>
          <table:table-cell table:style-name="ce20" table:formula="of:=SUM([.E34:.E45])" office:value-type="float" office:value="52328151" calcext:value-type="float">
            <text:p>52328151 </text:p>
          </table:table-cell>
          <table:table-cell table:style-name="ce20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9" table:formula="of:=SUM([.C34:.F34])" office:value-type="float" office:value="100276939" calcext:value-type="float">
            <text:p>100,276,939</text:p>
          </table:table-cell>
          <table:table-cell table:style-name="ce19" office:value-type="float" office:value="89470143" calcext:value-type="float">
            <text:p>89,470,143</text:p>
          </table:table-cell>
          <table:table-cell table:style-name="ce19" office:value-type="float" office:value="7631188" calcext:value-type="float">
            <text:p>7,631,188</text:p>
          </table:table-cell>
          <table:table-cell table:style-name="ce19" office:value-type="float" office:value="2804819" calcext:value-type="float">
            <text:p>2,804,819</text:p>
          </table:table-cell>
          <table:table-cell table:style-name="ce19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9" table:formula="of:=SUM([.C35:.F35])" office:value-type="float" office:value="80050227" calcext:value-type="float">
            <text:p>80,050,227</text:p>
          </table:table-cell>
          <table:table-cell table:style-name="ce19" office:value-type="float" office:value="68252822" calcext:value-type="float">
            <text:p>68,252,822</text:p>
          </table:table-cell>
          <table:table-cell table:style-name="ce19" office:value-type="float" office:value="310805" calcext:value-type="float">
            <text:p>310,805</text:p>
          </table:table-cell>
          <table:table-cell table:style-name="ce19" office:value-type="float" office:value="4429486" calcext:value-type="float">
            <text:p>4,429,486</text:p>
          </table:table-cell>
          <table:table-cell table:style-name="ce19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9" table:formula="of:=SUM([.C36:.F36])" office:value-type="float" office:value="107679214" calcext:value-type="float">
            <text:p>107,679,214</text:p>
          </table:table-cell>
          <table:table-cell table:style-name="ce19" office:value-type="float" office:value="92680289" calcext:value-type="float">
            <text:p>92,680,289</text:p>
          </table:table-cell>
          <table:table-cell table:style-name="ce19" office:value-type="float" office:value="743666" calcext:value-type="float">
            <text:p>743,666</text:p>
          </table:table-cell>
          <table:table-cell table:style-name="ce19" office:value-type="float" office:value="3508389" calcext:value-type="float">
            <text:p>3,508,389</text:p>
          </table:table-cell>
          <table:table-cell table:style-name="ce19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9" table:formula="of:=SUM([.C37:.F37])" office:value-type="float" office:value="120087642" calcext:value-type="float">
            <text:p>120,087,642</text:p>
          </table:table-cell>
          <table:table-cell table:style-name="ce19" office:value-type="float" office:value="89235347" calcext:value-type="float">
            <text:p>89,235,347</text:p>
          </table:table-cell>
          <table:table-cell table:style-name="ce19" office:value-type="float" office:value="12188633" calcext:value-type="float">
            <text:p>12,188,633</text:p>
          </table:table-cell>
          <table:table-cell table:style-name="ce19" office:value-type="float" office:value="1881106" calcext:value-type="float">
            <text:p>1,881,106</text:p>
          </table:table-cell>
          <table:table-cell table:style-name="ce19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9" table:formula="of:=SUM([.C38:.F38])" office:value-type="float" office:value="140218100" calcext:value-type="float">
            <text:p>140,218,100</text:p>
          </table:table-cell>
          <table:table-cell table:style-name="ce19" office:value-type="float" office:value="116393755" calcext:value-type="float">
            <text:p>116,393,755</text:p>
          </table:table-cell>
          <table:table-cell table:style-name="ce19" office:value-type="float" office:value="5104762" calcext:value-type="float">
            <text:p>5,104,762</text:p>
          </table:table-cell>
          <table:table-cell table:style-name="ce19" office:value-type="float" office:value="6858117" calcext:value-type="float">
            <text:p>6,858,117</text:p>
          </table:table-cell>
          <table:table-cell table:style-name="ce19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9" table:formula="of:=SUM([.C39:.F39])" office:value-type="float" office:value="148005893" calcext:value-type="float">
            <text:p>148,005,893</text:p>
          </table:table-cell>
          <table:table-cell table:style-name="ce19" office:value-type="float" office:value="124759318" calcext:value-type="float">
            <text:p>124,759,318</text:p>
          </table:table-cell>
          <table:table-cell table:style-name="ce19" office:value-type="float" office:value="4400614" calcext:value-type="float">
            <text:p>4,400,614</text:p>
          </table:table-cell>
          <table:table-cell table:style-name="ce19" office:value-type="float" office:value="3166146" calcext:value-type="float">
            <text:p>3,166,146</text:p>
          </table:table-cell>
          <table:table-cell table:style-name="ce19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9" office:value-type="float" office:value="155081277" calcext:value-type="float">
            <text:p>155,081,277</text:p>
          </table:table-cell>
          <table:table-cell table:style-name="ce19" office:value-type="float" office:value="122021240" calcext:value-type="float">
            <text:p>122,021,240</text:p>
          </table:table-cell>
          <table:table-cell table:style-name="ce19" office:value-type="float" office:value="19773301" calcext:value-type="float">
            <text:p>19,773,301</text:p>
          </table:table-cell>
          <table:table-cell table:style-name="ce19" office:value-type="float" office:value="2693948" calcext:value-type="float">
            <text:p>2,693,948</text:p>
          </table:table-cell>
          <table:table-cell table:style-name="ce19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9" table:formula="of:=SUM([.C41:.F41])" office:value-type="float" office:value="152880787" calcext:value-type="float">
            <text:p>152,880,787</text:p>
          </table:table-cell>
          <table:table-cell table:style-name="ce19" office:value-type="float" office:value="139253003" calcext:value-type="float">
            <text:p>139,253,003</text:p>
          </table:table-cell>
          <table:table-cell table:style-name="ce19" office:value-type="float" office:value="1671586" calcext:value-type="float">
            <text:p>1,671,586</text:p>
          </table:table-cell>
          <table:table-cell table:style-name="ce19" office:value-type="float" office:value="6935380" calcext:value-type="float">
            <text:p>6,935,380</text:p>
          </table:table-cell>
          <table:table-cell table:style-name="ce19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9" table:formula="of:=SUM([.C42:.F42])" office:value-type="float" office:value="150175568" calcext:value-type="float">
            <text:p>150,175,568</text:p>
          </table:table-cell>
          <table:table-cell table:style-name="ce19" office:value-type="float" office:value="84517931" calcext:value-type="float">
            <text:p>84,517,931</text:p>
          </table:table-cell>
          <table:table-cell table:style-name="ce19" office:value-type="float" office:value="44621784" calcext:value-type="float">
            <text:p>44,621,784</text:p>
          </table:table-cell>
          <table:table-cell table:style-name="ce19" office:value-type="float" office:value="4991070" calcext:value-type="float">
            <text:p>4,991,070</text:p>
          </table:table-cell>
          <table:table-cell table:style-name="ce19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9" table:formula="of:=SUM([.C43:.F43])" office:value-type="float" office:value="134680811" calcext:value-type="float">
            <text:p>134,680,811</text:p>
          </table:table-cell>
          <table:table-cell table:style-name="ce19" office:value-type="float" office:value="103510333" calcext:value-type="float">
            <text:p>103,510,333</text:p>
          </table:table-cell>
          <table:table-cell table:style-name="ce19" office:value-type="float" office:value="13722413" calcext:value-type="float">
            <text:p>13,722,413</text:p>
          </table:table-cell>
          <table:table-cell table:style-name="ce19" office:value-type="float" office:value="4341298" calcext:value-type="float">
            <text:p>4,341,298</text:p>
          </table:table-cell>
          <table:table-cell table:style-name="ce19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9" table:formula="of:=SUM([.C44:.F44])" office:value-type="float" office:value="146546808" calcext:value-type="float">
            <text:p>146,546,808</text:p>
          </table:table-cell>
          <table:table-cell table:style-name="ce19" office:value-type="float" office:value="115153984" calcext:value-type="float">
            <text:p>115,153,984</text:p>
          </table:table-cell>
          <table:table-cell table:style-name="ce19" office:value-type="float" office:value="13899522" calcext:value-type="float">
            <text:p>13,899,522</text:p>
          </table:table-cell>
          <table:table-cell table:style-name="ce19" office:value-type="float" office:value="6614513" calcext:value-type="float">
            <text:p>6,614,513</text:p>
          </table:table-cell>
          <table:table-cell table:style-name="ce19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9" table:formula="of:=SUM([.C45:.F45])" office:value-type="float" office:value="228798035" calcext:value-type="float">
            <text:p>228,798,035</text:p>
          </table:table-cell>
          <table:table-cell table:style-name="ce19" office:value-type="float" office:value="177420090" calcext:value-type="float">
            <text:p>177,420,090</text:p>
          </table:table-cell>
          <table:table-cell table:style-name="ce19" office:value-type="float" office:value="31302319" calcext:value-type="float">
            <text:p>31,302,319</text:p>
          </table:table-cell>
          <table:table-cell table:style-name="ce19" office:value-type="float" office:value="4103879" calcext:value-type="float">
            <text:p>4,103,879</text:p>
          </table:table-cell>
          <table:table-cell table:style-name="ce19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3<text:span text:style-name="T1">年</text:span></text:p>
          </table:table-cell>
          <table:table-cell table:style-name="ce20" table:formula="of:=SUM([.B48:.B59])" office:value-type="float" office:value="2052307423" calcext:value-type="float">
            <text:p>2052307423 </text:p>
          </table:table-cell>
          <table:table-cell table:style-name="ce20" table:formula="of:=SUM([.C48:.C59])" office:value-type="float" office:value="1557901874" calcext:value-type="float">
            <text:p>1557901874 </text:p>
          </table:table-cell>
          <table:table-cell table:style-name="ce20" table:formula="of:=SUM([.D48:.D59])" office:value-type="float" office:value="275762404" calcext:value-type="float">
            <text:p>275762404 </text:p>
          </table:table-cell>
          <table:table-cell table:style-name="ce20" table:formula="of:=SUM([.E48:.E59])" office:value-type="float" office:value="41383973" calcext:value-type="float">
            <text:p>41383973 </text:p>
          </table:table-cell>
          <table:table-cell table:style-name="ce20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110525932" calcext:value-type="float">
            <text:p>110525932 </text:p>
          </table:table-cell>
          <table:table-cell table:style-name="ce32" office:value-type="float" office:value="71637846" calcext:value-type="float">
            <text:p>71,637,846</text:p>
          </table:table-cell>
          <table:table-cell table:style-name="ce32" office:value-type="float" office:value="28051749" calcext:value-type="float">
            <text:p>28,051,749</text:p>
          </table:table-cell>
          <table:table-cell table:style-name="ce32" office:value-type="float" office:value="2798178" calcext:value-type="float">
            <text:p>2,798,178</text:p>
          </table:table-cell>
          <table:table-cell table:style-name="ce32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120387049" calcext:value-type="float">
            <text:p>120387049 </text:p>
          </table:table-cell>
          <table:table-cell table:style-name="ce22" office:value-type="float" office:value="85547759" calcext:value-type="float">
            <text:p>85,547,759</text:p>
          </table:table-cell>
          <table:table-cell table:style-name="ce22" office:value-type="float" office:value="20440825" calcext:value-type="float">
            <text:p>20,440,825</text:p>
          </table:table-cell>
          <table:table-cell table:style-name="ce22" office:value-type="float" office:value="4011541" calcext:value-type="float">
            <text:p>4,011,541</text:p>
          </table:table-cell>
          <table:table-cell table:style-name="ce22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150061086" calcext:value-type="float">
            <text:p>150061086 </text:p>
          </table:table-cell>
          <table:table-cell table:style-name="ce22" office:value-type="float" office:value="114345727" calcext:value-type="float">
            <text:p>114,345,727</text:p>
          </table:table-cell>
          <table:table-cell table:style-name="ce22" office:value-type="float" office:value="15364488" calcext:value-type="float">
            <text:p>15,364,488</text:p>
          </table:table-cell>
          <table:table-cell table:style-name="ce22" office:value-type="float" office:value="6220615" calcext:value-type="float">
            <text:p>6,220,615</text:p>
          </table:table-cell>
          <table:table-cell table:style-name="ce22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153728025" calcext:value-type="float">
            <text:p>153728025 </text:p>
          </table:table-cell>
          <table:table-cell table:style-name="ce22" office:value-type="float" office:value="119257926" calcext:value-type="float">
            <text:p>119,257,926</text:p>
          </table:table-cell>
          <table:table-cell table:style-name="ce22" office:value-type="float" office:value="17375642" calcext:value-type="float">
            <text:p>17,375,642</text:p>
          </table:table-cell>
          <table:table-cell table:style-name="ce22" office:value-type="float" office:value="3711603" calcext:value-type="float">
            <text:p>3,711,603</text:p>
          </table:table-cell>
          <table:table-cell table:style-name="ce22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170014262" calcext:value-type="float">
            <text:p>170014262 </text:p>
          </table:table-cell>
          <table:table-cell table:style-name="ce22" office:value-type="float" office:value="124877345" calcext:value-type="float">
            <text:p>124,877,345</text:p>
          </table:table-cell>
          <table:table-cell table:style-name="ce22" office:value-type="float" office:value="25514043" calcext:value-type="float">
            <text:p>25,514,043</text:p>
          </table:table-cell>
          <table:table-cell table:style-name="ce22" office:value-type="float" office:value="2357882" calcext:value-type="float">
            <text:p>2,357,882</text:p>
          </table:table-cell>
          <table:table-cell table:style-name="ce22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171905774" calcext:value-type="float">
            <text:p>171905774 </text:p>
          </table:table-cell>
          <table:table-cell table:style-name="ce22" office:value-type="float" office:value="122364868" calcext:value-type="float">
            <text:p>122,364,868</text:p>
          </table:table-cell>
          <table:table-cell table:style-name="ce22" office:value-type="float" office:value="26716860" calcext:value-type="float">
            <text:p>26,716,860</text:p>
          </table:table-cell>
          <table:table-cell table:style-name="ce22" office:value-type="float" office:value="5508039" calcext:value-type="float">
            <text:p>5,508,039</text:p>
          </table:table-cell>
          <table:table-cell table:style-name="ce22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171949758" calcext:value-type="float">
            <text:p>171949758 </text:p>
          </table:table-cell>
          <table:table-cell table:style-name="ce22" office:value-type="float" office:value="137212723" calcext:value-type="float">
            <text:p>137,212,723</text:p>
          </table:table-cell>
          <table:table-cell table:style-name="ce22" office:value-type="float" office:value="20185515" calcext:value-type="float">
            <text:p>20,185,515</text:p>
          </table:table-cell>
          <table:table-cell table:style-name="ce22" office:value-type="float" office:value="3182800" calcext:value-type="float">
            <text:p>3,182,800</text:p>
          </table:table-cell>
          <table:table-cell table:style-name="ce22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180348104" calcext:value-type="float">
            <text:p>180348104 </text:p>
          </table:table-cell>
          <table:table-cell table:style-name="ce22" office:value-type="float" office:value="130653099" calcext:value-type="float">
            <text:p>130,653,099</text:p>
          </table:table-cell>
          <table:table-cell table:style-name="ce22" office:value-type="float" office:value="24117789" calcext:value-type="float">
            <text:p>24,117,789</text:p>
          </table:table-cell>
          <table:table-cell table:style-name="ce22" office:value-type="float" office:value="5105724" calcext:value-type="float">
            <text:p>5,105,724</text:p>
          </table:table-cell>
          <table:table-cell table:style-name="ce22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222004609" calcext:value-type="float">
            <text:p>222004609 </text:p>
          </table:table-cell>
          <table:table-cell table:style-name="ce22" office:value-type="float" office:value="182499893" calcext:value-type="float">
            <text:p>182,499,893</text:p>
          </table:table-cell>
          <table:table-cell table:style-name="ce22" office:value-type="float" office:value="22142842" calcext:value-type="float">
            <text:p>22,142,842</text:p>
          </table:table-cell>
          <table:table-cell table:style-name="ce22" office:value-type="float" office:value="5165660" calcext:value-type="float">
            <text:p>5,165,660</text:p>
          </table:table-cell>
          <table:table-cell table:style-name="ce22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175638719" calcext:value-type="float">
            <text:p>175638719 </text:p>
          </table:table-cell>
          <table:table-cell table:style-name="ce22" office:value-type="float" office:value="125865433" calcext:value-type="float">
            <text:p>125,865,433</text:p>
          </table:table-cell>
          <table:table-cell table:style-name="ce22" office:value-type="float" office:value="30822650" calcext:value-type="float">
            <text:p>30,822,650</text:p>
          </table:table-cell>
          <table:table-cell table:style-name="ce22" office:value-type="float" office:value="4249219" calcext:value-type="float">
            <text:p>4,249,219</text:p>
          </table:table-cell>
          <table:table-cell table:style-name="ce22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220030747" calcext:value-type="float">
            <text:p>220030747 </text:p>
          </table:table-cell>
          <table:table-cell table:style-name="ce22" office:value-type="float" office:value="170993651" calcext:value-type="float">
            <text:p>170,993,651</text:p>
          </table:table-cell>
          <table:table-cell table:style-name="ce22" office:value-type="float" office:value="25950822" calcext:value-type="float">
            <text:p>25,950,822</text:p>
          </table:table-cell>
          <table:table-cell table:style-name="ce22" office:value-type="float" office:value="6358101" calcext:value-type="float">
            <text:p>6,358,101</text:p>
          </table:table-cell>
          <table:table-cell table:style-name="ce22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205713358" calcext:value-type="float">
            <text:p>205713358 </text:p>
          </table:table-cell>
          <table:table-cell table:style-name="ce22" office:value-type="float" office:value="172645604" calcext:value-type="float">
            <text:p>172,645,604</text:p>
          </table:table-cell>
          <table:table-cell table:style-name="ce22" office:value-type="float" office:value="19079179" calcext:value-type="float">
            <text:p>19,079,179</text:p>
          </table:table-cell>
          <table:table-cell table:style-name="ce22" office:value-type="float" office:value="-7285389" calcext:value-type="float">
            <text:p>-7,285,389</text:p>
          </table:table-cell>
          <table:table-cell table:style-name="ce22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1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94<text:span text:style-name="T1">年</text:span></text:p>
          </table:table-cell>
          <table:table-cell table:style-name="ce21" table:formula="of:=SUM([.B62:.B73])" office:value-type="float" office:value="1981436581" calcext:value-type="float">
            <text:p>1981436581 </text:p>
          </table:table-cell>
          <table:table-cell table:style-name="ce21" table:formula="of:=SUM([.C62:.C73])" office:value-type="float" office:value="1508586949" calcext:value-type="float">
            <text:p>1508586949 </text:p>
          </table:table-cell>
          <table:table-cell table:style-name="ce21" table:formula="of:=SUM([.D62:.D73])" office:value-type="float" office:value="234913453" calcext:value-type="float">
            <text:p>234913453 </text:p>
          </table:table-cell>
          <table:table-cell table:style-name="ce21" table:formula="of:=SUM([.E62:.E73])" office:value-type="float" office:value="52390473" calcext:value-type="float">
            <text:p>52390473 </text:p>
          </table:table-cell>
          <table:table-cell table:style-name="ce21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132183295" calcext:value-type="float">
            <text:p>132,183,295</text:p>
          </table:table-cell>
          <table:table-cell table:style-name="ce22" office:value-type="float" office:value="105892115" calcext:value-type="float">
            <text:p>105,892,115</text:p>
          </table:table-cell>
          <table:table-cell table:style-name="ce22" office:value-type="float" office:value="12547209" calcext:value-type="float">
            <text:p>12,547,209</text:p>
          </table:table-cell>
          <table:table-cell table:style-name="ce22" office:value-type="float" office:value="3651415" calcext:value-type="float">
            <text:p>3,651,415</text:p>
          </table:table-cell>
          <table:table-cell table:style-name="ce22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120881442" calcext:value-type="float">
            <text:p>120,881,442</text:p>
          </table:table-cell>
          <table:table-cell table:style-name="ce22" office:value-type="float" office:value="100901990" calcext:value-type="float">
            <text:p>100,901,990</text:p>
          </table:table-cell>
          <table:table-cell table:style-name="ce22" office:value-type="float" office:value="9709892" calcext:value-type="float">
            <text:p>9,709,892</text:p>
          </table:table-cell>
          <table:table-cell table:style-name="ce22" office:value-type="float" office:value="2433890" calcext:value-type="float">
            <text:p>2,433,890</text:p>
          </table:table-cell>
          <table:table-cell table:style-name="ce22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281564964" calcext:value-type="float">
            <text:p>281,564,964</text:p>
          </table:table-cell>
          <table:table-cell table:style-name="ce22" office:value-type="float" office:value="246010061" calcext:value-type="float">
            <text:p>246,010,061</text:p>
          </table:table-cell>
          <table:table-cell table:style-name="ce22" office:value-type="float" office:value="14631487" calcext:value-type="float">
            <text:p>14,631,487</text:p>
          </table:table-cell>
          <table:table-cell table:style-name="ce22" office:value-type="float" office:value="2744982" calcext:value-type="float">
            <text:p>2,744,982</text:p>
          </table:table-cell>
          <table:table-cell table:style-name="ce22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184348739" calcext:value-type="float">
            <text:p>184,348,739</text:p>
          </table:table-cell>
          <table:table-cell table:style-name="ce22" office:value-type="float" office:value="148432636" calcext:value-type="float">
            <text:p>148,432,636</text:p>
          </table:table-cell>
          <table:table-cell table:style-name="ce22" office:value-type="float" office:value="17985802" calcext:value-type="float">
            <text:p>17,985,802</text:p>
          </table:table-cell>
          <table:table-cell table:style-name="ce22" office:value-type="float" office:value="4802497" calcext:value-type="float">
            <text:p>4,802,497</text:p>
          </table:table-cell>
          <table:table-cell table:style-name="ce22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220882769" calcext:value-type="float">
            <text:p>220,882,769</text:p>
          </table:table-cell>
          <table:table-cell table:style-name="ce22" office:value-type="float" office:value="188717468" calcext:value-type="float">
            <text:p>188,717,468</text:p>
          </table:table-cell>
          <table:table-cell table:style-name="ce22" office:value-type="float" office:value="9713365" calcext:value-type="float">
            <text:p>9,713,365</text:p>
          </table:table-cell>
          <table:table-cell table:style-name="ce22" office:value-type="float" office:value="3714036" calcext:value-type="float">
            <text:p>3,714,036</text:p>
          </table:table-cell>
          <table:table-cell table:style-name="ce22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164806880" calcext:value-type="float">
            <text:p>164,806,880</text:p>
          </table:table-cell>
          <table:table-cell table:style-name="ce22" office:value-type="float" office:value="109346953" calcext:value-type="float">
            <text:p>109,346,953</text:p>
          </table:table-cell>
          <table:table-cell table:style-name="ce22" office:value-type="float" office:value="27217266" calcext:value-type="float">
            <text:p>27,217,266</text:p>
          </table:table-cell>
          <table:table-cell table:style-name="ce22" office:value-type="float" office:value="5657826" calcext:value-type="float">
            <text:p>5,657,826</text:p>
          </table:table-cell>
          <table:table-cell table:style-name="ce22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122015011" calcext:value-type="float">
            <text:p>122,015,011</text:p>
          </table:table-cell>
          <table:table-cell table:style-name="ce22" office:value-type="float" office:value="88596413" calcext:value-type="float">
            <text:p>88,596,413</text:p>
          </table:table-cell>
          <table:table-cell table:style-name="ce22" office:value-type="float" office:value="15074979" calcext:value-type="float">
            <text:p>15,074,979</text:p>
          </table:table-cell>
          <table:table-cell table:style-name="ce22" office:value-type="float" office:value="4032353" calcext:value-type="float">
            <text:p>4,032,353</text:p>
          </table:table-cell>
          <table:table-cell table:style-name="ce22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138005777" calcext:value-type="float">
            <text:p>138,005,777</text:p>
          </table:table-cell>
          <table:table-cell table:style-name="ce22" office:value-type="float" office:value="93923728" calcext:value-type="float">
            <text:p>93,923,728</text:p>
          </table:table-cell>
          <table:table-cell table:style-name="ce22" office:value-type="float" office:value="22930643" calcext:value-type="float">
            <text:p>22,930,643</text:p>
          </table:table-cell>
          <table:table-cell table:style-name="ce22" office:value-type="float" office:value="4817977" calcext:value-type="float">
            <text:p>4,817,977</text:p>
          </table:table-cell>
          <table:table-cell table:style-name="ce22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147253829" calcext:value-type="float">
            <text:p>147,253,829</text:p>
          </table:table-cell>
          <table:table-cell table:style-name="ce22" office:value-type="float" office:value="101828591" calcext:value-type="float">
            <text:p>101,828,591</text:p>
          </table:table-cell>
          <table:table-cell table:style-name="ce22" office:value-type="float" office:value="20394719" calcext:value-type="float">
            <text:p>20,394,719</text:p>
          </table:table-cell>
          <table:table-cell table:style-name="ce22" office:value-type="float" office:value="4197540" calcext:value-type="float">
            <text:p>4,197,540</text:p>
          </table:table-cell>
          <table:table-cell table:style-name="ce22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152295841" calcext:value-type="float">
            <text:p>152,295,841</text:p>
          </table:table-cell>
          <table:table-cell table:style-name="ce22" office:value-type="float" office:value="102475422" calcext:value-type="float">
            <text:p>102,475,422</text:p>
          </table:table-cell>
          <table:table-cell table:style-name="ce22" office:value-type="float" office:value="31389733" calcext:value-type="float">
            <text:p>31,389,733</text:p>
          </table:table-cell>
          <table:table-cell table:style-name="ce22" office:value-type="float" office:value="4137720" calcext:value-type="float">
            <text:p>4,137,720</text:p>
          </table:table-cell>
          <table:table-cell table:style-name="ce22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2" table:formula="of:=SUM([.C72:.F72])" office:value-type="float" office:value="152122035" calcext:value-type="float">
            <text:p>152,122,035</text:p>
          </table:table-cell>
          <table:table-cell table:style-name="ce22" office:value-type="float" office:value="98292734" calcext:value-type="float">
            <text:p>98,292,734</text:p>
          </table:table-cell>
          <table:table-cell table:style-name="ce22" office:value-type="float" office:value="31968338" calcext:value-type="float">
            <text:p>31,968,338</text:p>
          </table:table-cell>
          <table:table-cell table:style-name="ce22" office:value-type="float" office:value="6778514" calcext:value-type="float">
            <text:p>6,778,514</text:p>
          </table:table-cell>
          <table:table-cell table:style-name="ce22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2" table:formula="of:=SUM([.C73:.F73])" office:value-type="float" office:value="165075999" calcext:value-type="float">
            <text:p>165,075,999</text:p>
          </table:table-cell>
          <table:table-cell table:style-name="ce22" office:value-type="float" office:value="124168838" calcext:value-type="float">
            <text:p>124,168,838</text:p>
          </table:table-cell>
          <table:table-cell table:style-name="ce22" office:value-type="float" office:value="21350020" calcext:value-type="float">
            <text:p>21,350,020</text:p>
          </table:table-cell>
          <table:table-cell table:style-name="ce22" office:value-type="float" office:value="5421723" calcext:value-type="float">
            <text:p>5,421,723</text:p>
          </table:table-cell>
          <table:table-cell table:style-name="ce22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5<text:span text:style-name="T1">年</text:span></text:p>
          </table:table-cell>
          <table:table-cell table:style-name="ce24" table:formula="of:=SUM([.B76:.B87])" office:value-type="float" office:value="2210826108" calcext:value-type="float">
            <text:p>2,210,826,108</text:p>
          </table:table-cell>
          <table:table-cell table:style-name="ce24" table:formula="of:=SUM([.C76:.C87])" office:value-type="float" office:value="1716554097" calcext:value-type="float">
            <text:p>1,716,554,097</text:p>
          </table:table-cell>
          <table:table-cell table:style-name="ce24" table:formula="of:=SUM([.D76:.D87])" office:value-type="float" office:value="217356558" calcext:value-type="float">
            <text:p>217,356,558</text:p>
          </table:table-cell>
          <table:table-cell table:style-name="ce24" table:formula="of:=SUM([.E76:.E87])" office:value-type="float" office:value="89524662" calcext:value-type="float">
            <text:p>89,524,662</text:p>
          </table:table-cell>
          <table:table-cell table:style-name="ce24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76:.F76])" office:value-type="float" office:value="290352156" calcext:value-type="float">
            <text:p>290,352,156</text:p>
          </table:table-cell>
          <table:table-cell table:style-name="ce24" office:value-type="float" office:value="257747962" calcext:value-type="float">
            <text:p>257,747,962</text:p>
          </table:table-cell>
          <table:table-cell table:style-name="ce24" office:value-type="float" office:value="13715344" calcext:value-type="float">
            <text:p>13,715,344</text:p>
          </table:table-cell>
          <table:table-cell table:style-name="ce24" office:value-type="float" office:value="2981809" calcext:value-type="float">
            <text:p>2,981,809</text:p>
          </table:table-cell>
          <table:table-cell table:style-name="ce24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77:.F77])" office:value-type="float" office:value="131961865" calcext:value-type="float">
            <text:p>131,961,865</text:p>
          </table:table-cell>
          <table:table-cell table:style-name="ce24" office:value-type="float" office:value="87256906" calcext:value-type="float">
            <text:p>87,256,906</text:p>
          </table:table-cell>
          <table:table-cell table:style-name="ce24" office:value-type="float" office:value="24362938" calcext:value-type="float">
            <text:p>24,362,938</text:p>
          </table:table-cell>
          <table:table-cell table:style-name="ce24" office:value-type="float" office:value="5463971" calcext:value-type="float">
            <text:p>5,463,971</text:p>
          </table:table-cell>
          <table:table-cell table:style-name="ce24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78:.F78])" office:value-type="float" office:value="163839149" calcext:value-type="float">
            <text:p>163,839,149</text:p>
          </table:table-cell>
          <table:table-cell table:style-name="ce24" office:value-type="float" office:value="108367825" calcext:value-type="float">
            <text:p>108,367,825</text:p>
          </table:table-cell>
          <table:table-cell table:style-name="ce24" office:value-type="float" office:value="30889204" calcext:value-type="float">
            <text:p>30,889,204</text:p>
          </table:table-cell>
          <table:table-cell table:style-name="ce24" office:value-type="float" office:value="8005618" calcext:value-type="float">
            <text:p>8,005,618</text:p>
          </table:table-cell>
          <table:table-cell table:style-name="ce24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79:.F79])" office:value-type="float" office:value="150339234" calcext:value-type="float">
            <text:p>150,339,234</text:p>
          </table:table-cell>
          <table:table-cell table:style-name="ce24" office:value-type="float" office:value="107626408" calcext:value-type="float">
            <text:p>107,626,408</text:p>
          </table:table-cell>
          <table:table-cell table:style-name="ce24" office:value-type="float" office:value="23808019" calcext:value-type="float">
            <text:p>23,808,019</text:p>
          </table:table-cell>
          <table:table-cell table:style-name="ce24" office:value-type="float" office:value="3662175" calcext:value-type="float">
            <text:p>3,662,175</text:p>
          </table:table-cell>
          <table:table-cell table:style-name="ce24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80:.F80])" office:value-type="float" office:value="162241470" calcext:value-type="float">
            <text:p>162,241,470</text:p>
          </table:table-cell>
          <table:table-cell table:style-name="ce24" office:value-type="float" office:value="114847514" calcext:value-type="float">
            <text:p>114,847,514</text:p>
          </table:table-cell>
          <table:table-cell table:style-name="ce24" office:value-type="float" office:value="25375716" calcext:value-type="float">
            <text:p>25,375,716</text:p>
          </table:table-cell>
          <table:table-cell table:style-name="ce24" office:value-type="float" office:value="5485162" calcext:value-type="float">
            <text:p>5,485,162</text:p>
          </table:table-cell>
          <table:table-cell table:style-name="ce24" office:value-type="float" office:value="16533078" calcext:value-type="float">
            <text:p>16,533,078</text:p>
          </table:table-cell>
          <table:table-cell table:style-name="ce38"/>
          <table:table-cell table:style-name="ce39" table:number-columns-repeated="1017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81:.F81])" office:value-type="float" office:value="170424863" calcext:value-type="float">
            <text:p>170,424,863</text:p>
          </table:table-cell>
          <table:table-cell table:style-name="ce24" office:value-type="float" office:value="130198341" calcext:value-type="float">
            <text:p>130,198,341</text:p>
          </table:table-cell>
          <table:table-cell table:style-name="ce24" office:value-type="float" office:value="18545695" calcext:value-type="float">
            <text:p>18,545,695</text:p>
          </table:table-cell>
          <table:table-cell table:style-name="ce24" office:value-type="float" office:value="6235530" calcext:value-type="float">
            <text:p>6,235,530</text:p>
          </table:table-cell>
          <table:table-cell table:style-name="ce24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82:.F82])" office:value-type="float" office:value="173355874" calcext:value-type="float">
            <text:p>173,355,874</text:p>
          </table:table-cell>
          <table:table-cell table:style-name="ce24" office:value-type="float" office:value="132566432" calcext:value-type="float">
            <text:p>132,566,432</text:p>
          </table:table-cell>
          <table:table-cell table:style-name="ce24" office:value-type="float" office:value="20160298" calcext:value-type="float">
            <text:p>20,160,298</text:p>
          </table:table-cell>
          <table:table-cell table:style-name="ce24" office:value-type="float" office:value="6927626" calcext:value-type="float">
            <text:p>6,927,626</text:p>
          </table:table-cell>
          <table:table-cell table:style-name="ce24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83:.F83])" office:value-type="float" office:value="172275869" calcext:value-type="float">
            <text:p>172,275,869</text:p>
          </table:table-cell>
          <table:table-cell table:style-name="ce24" office:value-type="float" office:value="132005990" calcext:value-type="float">
            <text:p>132,005,990</text:p>
          </table:table-cell>
          <table:table-cell table:style-name="ce24" office:value-type="float" office:value="17237467" calcext:value-type="float">
            <text:p>17,237,467</text:p>
          </table:table-cell>
          <table:table-cell table:style-name="ce24" office:value-type="float" office:value="6702315" calcext:value-type="float">
            <text:p>6,702,315</text:p>
          </table:table-cell>
          <table:table-cell table:style-name="ce24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84:.F84])" office:value-type="float" office:value="160744134" calcext:value-type="float">
            <text:p>160,744,134</text:p>
          </table:table-cell>
          <table:table-cell table:style-name="ce24" office:value-type="float" office:value="112796367" calcext:value-type="float">
            <text:p>112,796,367</text:p>
          </table:table-cell>
          <table:table-cell table:style-name="ce24" office:value-type="float" office:value="13215473" calcext:value-type="float">
            <text:p>13,215,473</text:p>
          </table:table-cell>
          <table:table-cell table:style-name="ce24" office:value-type="float" office:value="7961210" calcext:value-type="float">
            <text:p>7,961,210</text:p>
          </table:table-cell>
          <table:table-cell table:style-name="ce24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85:.F85])" office:value-type="float" office:value="201260181" calcext:value-type="float">
            <text:p>201,260,181</text:p>
          </table:table-cell>
          <table:table-cell table:style-name="ce24" office:value-type="float" office:value="155935576" calcext:value-type="float">
            <text:p>155,935,576</text:p>
          </table:table-cell>
          <table:table-cell table:style-name="ce24" office:value-type="float" office:value="13021061" calcext:value-type="float">
            <text:p>13,021,061</text:p>
          </table:table-cell>
          <table:table-cell table:style-name="ce24" office:value-type="float" office:value="17952066" calcext:value-type="float">
            <text:p>17,952,066</text:p>
          </table:table-cell>
          <table:table-cell table:style-name="ce24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4" table:formula="of:=SUM([.C86:.F86])" office:value-type="float" office:value="240594780" calcext:value-type="float">
            <text:p>240,594,780</text:p>
          </table:table-cell>
          <table:table-cell table:style-name="ce24" office:value-type="float" office:value="214283777" calcext:value-type="float">
            <text:p>214,283,777</text:p>
          </table:table-cell>
          <table:table-cell table:style-name="ce24" office:value-type="float" office:value="7401354" calcext:value-type="float">
            <text:p>7,401,354</text:p>
          </table:table-cell>
          <table:table-cell table:style-name="ce24" office:value-type="float" office:value="8352995" calcext:value-type="float">
            <text:p>8,352,995</text:p>
          </table:table-cell>
          <table:table-cell table:style-name="ce24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4" table:formula="of:=SUM([.C87:.F87])" office:value-type="float" office:value="193436533" calcext:value-type="float">
            <text:p>193,436,533</text:p>
          </table:table-cell>
          <table:table-cell table:style-name="ce24" office:value-type="float" office:value="162920999" calcext:value-type="float">
            <text:p>162,920,999</text:p>
          </table:table-cell>
          <table:table-cell table:style-name="ce24" office:value-type="float" office:value="9623989" calcext:value-type="float">
            <text:p>9,623,989</text:p>
          </table:table-cell>
          <table:table-cell table:style-name="ce24" office:value-type="float" office:value="9794185" calcext:value-type="float">
            <text:p>9,794,185</text:p>
          </table:table-cell>
          <table:table-cell table:style-name="ce24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6<text:span text:style-name="T1">年</text:span></text:p>
          </table:table-cell>
          <table:table-cell table:style-name="ce24" table:formula="of:=SUM([.B90:.B101])" office:value-type="float" office:value="1870930264" calcext:value-type="float">
            <text:p>1,870,930,264</text:p>
          </table:table-cell>
          <table:table-cell table:style-name="ce24" table:formula="of:=SUM([.C90:.C101])" office:value-type="float" office:value="1285858176" calcext:value-type="float">
            <text:p>1,285,858,176</text:p>
          </table:table-cell>
          <table:table-cell table:style-name="ce24" table:formula="of:=SUM([.D90:.D101])" office:value-type="float" office:value="286840887" calcext:value-type="float">
            <text:p>286,840,887</text:p>
          </table:table-cell>
          <table:table-cell table:style-name="ce24" table:formula="of:=SUM([.E90:.E101])" office:value-type="float" office:value="91130827" calcext:value-type="float">
            <text:p>91,130,827</text:p>
          </table:table-cell>
          <table:table-cell table:style-name="ce24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90:.F90])" office:value-type="float" office:value="168802368" calcext:value-type="float">
            <text:p>168,802,368</text:p>
          </table:table-cell>
          <table:table-cell table:style-name="ce24" office:value-type="float" office:value="135759140" calcext:value-type="float">
            <text:p>135,759,140</text:p>
          </table:table-cell>
          <table:table-cell table:style-name="ce24" office:value-type="float" office:value="8950998" calcext:value-type="float">
            <text:p>8,950,998</text:p>
          </table:table-cell>
          <table:table-cell table:style-name="ce24" office:value-type="float" office:value="9241799" calcext:value-type="float">
            <text:p>9,241,799</text:p>
          </table:table-cell>
          <table:table-cell table:style-name="ce24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91:.F91])" office:value-type="float" office:value="83650318" calcext:value-type="float">
            <text:p>83,650,318</text:p>
          </table:table-cell>
          <table:table-cell table:style-name="ce24" office:value-type="float" office:value="59582156" calcext:value-type="float">
            <text:p>59,582,156</text:p>
          </table:table-cell>
          <table:table-cell table:style-name="ce24" office:value-type="float" office:value="4466887" calcext:value-type="float">
            <text:p>4,466,887</text:p>
          </table:table-cell>
          <table:table-cell table:style-name="ce24" office:value-type="float" office:value="11366676" calcext:value-type="float">
            <text:p>11,366,676</text:p>
          </table:table-cell>
          <table:table-cell table:style-name="ce24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92:.F92])" office:value-type="float" office:value="158222551" calcext:value-type="float">
            <text:p>158,222,551</text:p>
          </table:table-cell>
          <table:table-cell table:style-name="ce24" office:value-type="float" office:value="117869222" calcext:value-type="float">
            <text:p>117,869,222</text:p>
          </table:table-cell>
          <table:table-cell table:style-name="ce24" office:value-type="float" office:value="9208081" calcext:value-type="float">
            <text:p>9,208,081</text:p>
          </table:table-cell>
          <table:table-cell table:style-name="ce24" office:value-type="float" office:value="12392480" calcext:value-type="float">
            <text:p>12,392,480</text:p>
          </table:table-cell>
          <table:table-cell table:style-name="ce24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93:.F93])" office:value-type="float" office:value="123926089" calcext:value-type="float">
            <text:p>123,926,089</text:p>
          </table:table-cell>
          <table:table-cell table:style-name="ce24" office:value-type="float" office:value="67371767" calcext:value-type="float">
            <text:p>67,371,767</text:p>
          </table:table-cell>
          <table:table-cell table:style-name="ce24" office:value-type="float" office:value="25619088" calcext:value-type="float">
            <text:p>25,619,088</text:p>
          </table:table-cell>
          <table:table-cell table:style-name="ce24" office:value-type="float" office:value="4029981" calcext:value-type="float">
            <text:p>4,029,981</text:p>
          </table:table-cell>
          <table:table-cell table:style-name="ce24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94:.F94])" office:value-type="float" office:value="152995169" calcext:value-type="float">
            <text:p>152,995,169</text:p>
          </table:table-cell>
          <table:table-cell table:style-name="ce24" office:value-type="float" office:value="108277746" calcext:value-type="float">
            <text:p>108,277,746</text:p>
          </table:table-cell>
          <table:table-cell table:style-name="ce24" office:value-type="float" office:value="27970584" calcext:value-type="float">
            <text:p>27,970,584</text:p>
          </table:table-cell>
          <table:table-cell table:style-name="ce24" office:value-type="float" office:value="6769519" calcext:value-type="float">
            <text:p>6,769,519</text:p>
          </table:table-cell>
          <table:table-cell table:style-name="ce24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95:.F95])" office:value-type="float" office:value="152904790" calcext:value-type="float">
            <text:p>152,904,790</text:p>
          </table:table-cell>
          <table:table-cell table:style-name="ce24" office:value-type="float" office:value="107554387" calcext:value-type="float">
            <text:p>107,554,387</text:p>
          </table:table-cell>
          <table:table-cell table:style-name="ce24" office:value-type="float" office:value="21389321" calcext:value-type="float">
            <text:p>21,389,321</text:p>
          </table:table-cell>
          <table:table-cell table:style-name="ce24" office:value-type="float" office:value="8776531" calcext:value-type="float">
            <text:p>8,776,531</text:p>
          </table:table-cell>
          <table:table-cell table:style-name="ce24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96:.F96])" office:value-type="float" office:value="223994816" calcext:value-type="float">
            <text:p>223,994,816</text:p>
          </table:table-cell>
          <table:table-cell table:style-name="ce24" office:value-type="float" office:value="166384179" calcext:value-type="float">
            <text:p>166,384,179</text:p>
          </table:table-cell>
          <table:table-cell table:style-name="ce24" office:value-type="float" office:value="35002683" calcext:value-type="float">
            <text:p>35,002,683</text:p>
          </table:table-cell>
          <table:table-cell table:style-name="ce24" office:value-type="float" office:value="5594139" calcext:value-type="float">
            <text:p>5,594,139</text:p>
          </table:table-cell>
          <table:table-cell table:style-name="ce24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97:.F97])" office:value-type="float" office:value="155440219" calcext:value-type="float">
            <text:p>155,440,219</text:p>
          </table:table-cell>
          <table:table-cell table:style-name="ce24" office:value-type="float" office:value="92319103" calcext:value-type="float">
            <text:p>92,319,103</text:p>
          </table:table-cell>
          <table:table-cell table:style-name="ce24" office:value-type="float" office:value="39511832" calcext:value-type="float">
            <text:p>39,511,832</text:p>
          </table:table-cell>
          <table:table-cell table:style-name="ce24" office:value-type="float" office:value="3863863" calcext:value-type="float">
            <text:p>3,863,863</text:p>
          </table:table-cell>
          <table:table-cell table:style-name="ce24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98:.F98])" office:value-type="float" office:value="125104034" calcext:value-type="float">
            <text:p>125,104,034</text:p>
          </table:table-cell>
          <table:table-cell table:style-name="ce24" office:value-type="float" office:value="76147064" calcext:value-type="float">
            <text:p>76,147,064</text:p>
          </table:table-cell>
          <table:table-cell table:style-name="ce24" office:value-type="float" office:value="20027972" calcext:value-type="float">
            <text:p>20,027,972</text:p>
          </table:table-cell>
          <table:table-cell table:style-name="ce24" office:value-type="float" office:value="7972352" calcext:value-type="float">
            <text:p>7,972,352</text:p>
          </table:table-cell>
          <table:table-cell table:style-name="ce24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99:.F99])" office:value-type="float" office:value="148196531" calcext:value-type="float">
            <text:p>148,196,531</text:p>
          </table:table-cell>
          <table:table-cell table:style-name="ce24" office:value-type="float" office:value="83643000" calcext:value-type="float">
            <text:p>83,643,000</text:p>
          </table:table-cell>
          <table:table-cell table:style-name="ce24" office:value-type="float" office:value="39593861" calcext:value-type="float">
            <text:p>39,593,861</text:p>
          </table:table-cell>
          <table:table-cell table:style-name="ce24" office:value-type="float" office:value="6708368" calcext:value-type="float">
            <text:p>6,708,368</text:p>
          </table:table-cell>
          <table:table-cell table:style-name="ce24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4" table:formula="of:=SUM([.C100:.F100])" office:value-type="float" office:value="180091135" calcext:value-type="float">
            <text:p>180,091,135</text:p>
          </table:table-cell>
          <table:table-cell table:style-name="ce24" office:value-type="float" office:value="121492950" calcext:value-type="float">
            <text:p>121,492,950</text:p>
          </table:table-cell>
          <table:table-cell table:style-name="ce24" office:value-type="float" office:value="29321710" calcext:value-type="float">
            <text:p>29,321,710</text:p>
          </table:table-cell>
          <table:table-cell table:style-name="ce24" office:value-type="float" office:value="9590154" calcext:value-type="float">
            <text:p>9,590,154</text:p>
          </table:table-cell>
          <table:table-cell table:style-name="ce24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4" table:formula="of:=SUM([.C101:.F101])" office:value-type="float" office:value="197602244" calcext:value-type="float">
            <text:p>197,602,244</text:p>
          </table:table-cell>
          <table:table-cell table:style-name="ce24" office:value-type="float" office:value="149457462" calcext:value-type="float">
            <text:p>149,457,462</text:p>
          </table:table-cell>
          <table:table-cell table:style-name="ce24" office:value-type="float" office:value="25777870" calcext:value-type="float">
            <text:p>25,777,870</text:p>
          </table:table-cell>
          <table:table-cell table:style-name="ce24" office:value-type="float" office:value="4824965" calcext:value-type="float">
            <text:p>4,824,965</text:p>
          </table:table-cell>
          <table:table-cell table:style-name="ce24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7<text:span text:style-name="T1">年</text:span></text:p>
          </table:table-cell>
          <table:table-cell table:style-name="ce24" table:formula="of:=SUM([.B104:.B115])" office:value-type="float" office:value="2028111710" calcext:value-type="float">
            <text:p>2,028,111,710</text:p>
          </table:table-cell>
          <table:table-cell table:style-name="ce24" table:formula="of:=SUM([.C104:.C115])" office:value-type="float" office:value="1435841835" calcext:value-type="float">
            <text:p>1,435,841,835</text:p>
          </table:table-cell>
          <table:table-cell table:style-name="ce24" table:formula="of:=SUM([.D104:.D115])" office:value-type="float" office:value="283593132" calcext:value-type="float">
            <text:p>283,593,132</text:p>
          </table:table-cell>
          <table:table-cell table:style-name="ce24" table:formula="of:=SUM([.E104:.E115])" office:value-type="float" office:value="91409160" calcext:value-type="float">
            <text:p>91,409,160</text:p>
          </table:table-cell>
          <table:table-cell table:style-name="ce24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104:.F104])" office:value-type="float" office:value="168687280" calcext:value-type="float">
            <text:p>168,687,280</text:p>
          </table:table-cell>
          <table:table-cell table:style-name="ce24" office:value-type="float" office:value="121191033" calcext:value-type="float">
            <text:p>121,191,033</text:p>
          </table:table-cell>
          <table:table-cell table:style-name="ce24" office:value-type="float" office:value="26072123" calcext:value-type="float">
            <text:p>26,072,123</text:p>
          </table:table-cell>
          <table:table-cell table:style-name="ce24" office:value-type="float" office:value="6793009" calcext:value-type="float">
            <text:p>6,793,009</text:p>
          </table:table-cell>
          <table:table-cell table:style-name="ce24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105:.F105])" office:value-type="float" office:value="114482043" calcext:value-type="float">
            <text:p>114,482,043</text:p>
          </table:table-cell>
          <table:table-cell table:style-name="ce24" office:value-type="float" office:value="77064718" calcext:value-type="float">
            <text:p>77,064,718</text:p>
          </table:table-cell>
          <table:table-cell table:style-name="ce24" office:value-type="float" office:value="16943939" calcext:value-type="float">
            <text:p>16,943,939</text:p>
          </table:table-cell>
          <table:table-cell table:style-name="ce24" office:value-type="float" office:value="8559618" calcext:value-type="float">
            <text:p>8,559,618</text:p>
          </table:table-cell>
          <table:table-cell table:style-name="ce24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106:.F106])" office:value-type="float" office:value="156705556" calcext:value-type="float">
            <text:p>156,705,556</text:p>
          </table:table-cell>
          <table:table-cell table:style-name="ce24" office:value-type="float" office:value="116047381" calcext:value-type="float">
            <text:p>116,047,381</text:p>
          </table:table-cell>
          <table:table-cell table:style-name="ce24" office:value-type="float" office:value="20581485" calcext:value-type="float">
            <text:p>20,581,485</text:p>
          </table:table-cell>
          <table:table-cell table:style-name="ce24" office:value-type="float" office:value="4724360" calcext:value-type="float">
            <text:p>4,724,360</text:p>
          </table:table-cell>
          <table:table-cell table:style-name="ce24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107:.F107])" office:value-type="float" office:value="170221809" calcext:value-type="float">
            <text:p>170,221,809</text:p>
          </table:table-cell>
          <table:table-cell table:style-name="ce24" office:value-type="float" office:value="108249466" calcext:value-type="float">
            <text:p>108,249,466</text:p>
          </table:table-cell>
          <table:table-cell table:style-name="ce24" office:value-type="float" office:value="30199604" calcext:value-type="float">
            <text:p>30,199,604</text:p>
          </table:table-cell>
          <table:table-cell table:style-name="ce24" office:value-type="float" office:value="7878997" calcext:value-type="float">
            <text:p>7,878,997</text:p>
          </table:table-cell>
          <table:table-cell table:style-name="ce24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108:.F108])" office:value-type="float" office:value="260977000" calcext:value-type="float">
            <text:p>260,977,000</text:p>
          </table:table-cell>
          <table:table-cell table:style-name="ce24" office:value-type="float" office:value="204337129" calcext:value-type="float">
            <text:p>204,337,129</text:p>
          </table:table-cell>
          <table:table-cell table:style-name="ce24" office:value-type="float" office:value="27406369" calcext:value-type="float">
            <text:p>27,406,369</text:p>
          </table:table-cell>
          <table:table-cell table:style-name="ce24" office:value-type="float" office:value="7513934" calcext:value-type="float">
            <text:p>7,513,934</text:p>
          </table:table-cell>
          <table:table-cell table:style-name="ce24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109:.F109])" office:value-type="float" office:value="200390245" calcext:value-type="float">
            <text:p>200,390,245</text:p>
          </table:table-cell>
          <table:table-cell table:style-name="ce24" office:value-type="float" office:value="152270720" calcext:value-type="float">
            <text:p>152,270,720</text:p>
          </table:table-cell>
          <table:table-cell table:style-name="ce24" office:value-type="float" office:value="23727346" calcext:value-type="float">
            <text:p>23,727,346</text:p>
          </table:table-cell>
          <table:table-cell table:style-name="ce24" office:value-type="float" office:value="8919315" calcext:value-type="float">
            <text:p>8,919,315</text:p>
          </table:table-cell>
          <table:table-cell table:style-name="ce24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110:.F110])" office:value-type="float" office:value="162572104" calcext:value-type="float">
            <text:p>162,572,104</text:p>
          </table:table-cell>
          <table:table-cell table:style-name="ce24" office:value-type="float" office:value="114353644" calcext:value-type="float">
            <text:p>114,353,644</text:p>
          </table:table-cell>
          <table:table-cell table:style-name="ce24" office:value-type="float" office:value="22672447" calcext:value-type="float">
            <text:p>22,672,447</text:p>
          </table:table-cell>
          <table:table-cell table:style-name="ce24" office:value-type="float" office:value="7002375" calcext:value-type="float">
            <text:p>7,002,375</text:p>
          </table:table-cell>
          <table:table-cell table:style-name="ce24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111:.F111])" office:value-type="float" office:value="150549706" calcext:value-type="float">
            <text:p>150,549,706</text:p>
          </table:table-cell>
          <table:table-cell table:style-name="ce24" office:value-type="float" office:value="111529801" calcext:value-type="float">
            <text:p>111,529,801</text:p>
          </table:table-cell>
          <table:table-cell table:style-name="ce24" office:value-type="float" office:value="18175954" calcext:value-type="float">
            <text:p>18,175,954</text:p>
          </table:table-cell>
          <table:table-cell table:style-name="ce24" office:value-type="float" office:value="5303227" calcext:value-type="float">
            <text:p>5,303,227</text:p>
          </table:table-cell>
          <table:table-cell table:style-name="ce24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112:.F112])" office:value-type="float" office:value="163871002" calcext:value-type="float">
            <text:p>163,871,002</text:p>
          </table:table-cell>
          <table:table-cell table:style-name="ce24" office:value-type="float" office:value="106184770" calcext:value-type="float">
            <text:p>106,184,770</text:p>
          </table:table-cell>
          <table:table-cell table:style-name="ce24" office:value-type="float" office:value="26931230" calcext:value-type="float">
            <text:p>26,931,230</text:p>
          </table:table-cell>
          <table:table-cell table:style-name="ce24" office:value-type="float" office:value="6310160" calcext:value-type="float">
            <text:p>6,310,160</text:p>
          </table:table-cell>
          <table:table-cell table:style-name="ce24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113:.F113])" office:value-type="float" office:value="168990385" calcext:value-type="float">
            <text:p>168,990,385</text:p>
          </table:table-cell>
          <table:table-cell table:style-name="ce24" office:value-type="float" office:value="111535008" calcext:value-type="float">
            <text:p>111,535,008</text:p>
          </table:table-cell>
          <table:table-cell table:style-name="ce24" office:value-type="float" office:value="26662013" calcext:value-type="float">
            <text:p>26,662,013</text:p>
          </table:table-cell>
          <table:table-cell table:style-name="ce24" office:value-type="float" office:value="6070186" calcext:value-type="float">
            <text:p>6,070,186</text:p>
          </table:table-cell>
          <table:table-cell table:style-name="ce24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4" table:formula="of:=SUM([.C114:.F114])" office:value-type="float" office:value="151469508" calcext:value-type="float">
            <text:p>151,469,508</text:p>
          </table:table-cell>
          <table:table-cell table:style-name="ce24" office:value-type="float" office:value="106929593" calcext:value-type="float">
            <text:p>106,929,593</text:p>
          </table:table-cell>
          <table:table-cell table:style-name="ce24" office:value-type="float" office:value="21031376" calcext:value-type="float">
            <text:p>21,031,376</text:p>
          </table:table-cell>
          <table:table-cell table:style-name="ce24" office:value-type="float" office:value="9204496" calcext:value-type="float">
            <text:p>9,204,496</text:p>
          </table:table-cell>
          <table:table-cell table:style-name="ce24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4" table:formula="of:=SUM([.C115:.F115])" office:value-type="float" office:value="159195072" calcext:value-type="float">
            <text:p>159,195,072</text:p>
          </table:table-cell>
          <table:table-cell table:style-name="ce24" office:value-type="float" office:value="106148572" calcext:value-type="float">
            <text:p>106,148,572</text:p>
          </table:table-cell>
          <table:table-cell table:style-name="ce24" office:value-type="float" office:value="23189246" calcext:value-type="float">
            <text:p>23,189,246</text:p>
          </table:table-cell>
          <table:table-cell table:style-name="ce24" office:value-type="float" office:value="13129483" calcext:value-type="float">
            <text:p>13,129,483</text:p>
          </table:table-cell>
          <table:table-cell table:style-name="ce24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8<text:span text:style-name="T1">年</text:span></text:p>
          </table:table-cell>
          <table:table-cell table:style-name="ce24" table:formula="of:=SUM([.B118:.B129])" office:value-type="float" office:value="1802775783" calcext:value-type="float">
            <text:p>1,802,775,783</text:p>
          </table:table-cell>
          <table:table-cell table:style-name="ce24" table:formula="of:=SUM([.C118:.C129])" office:value-type="float" office:value="1290258876" calcext:value-type="float">
            <text:p>1,290,258,876</text:p>
          </table:table-cell>
          <table:table-cell table:style-name="ce24" table:formula="of:=SUM([.D118:.D129])" office:value-type="float" office:value="192166146" calcext:value-type="float">
            <text:p>192,166,146</text:p>
          </table:table-cell>
          <table:table-cell table:style-name="ce24" table:formula="of:=SUM([.E118:.E129])" office:value-type="float" office:value="103835900" calcext:value-type="float">
            <text:p>103,835,900</text:p>
          </table:table-cell>
          <table:table-cell table:style-name="ce24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118:.F118])" office:value-type="float" office:value="115050021" calcext:value-type="float">
            <text:p>115,050,021</text:p>
          </table:table-cell>
          <table:table-cell table:style-name="ce24" office:value-type="float" office:value="80477455" calcext:value-type="float">
            <text:p>80,477,455</text:p>
          </table:table-cell>
          <table:table-cell table:style-name="ce24" office:value-type="float" office:value="17600357" calcext:value-type="float">
            <text:p>17,600,357</text:p>
          </table:table-cell>
          <table:table-cell table:style-name="ce24" office:value-type="float" office:value="6481035" calcext:value-type="float">
            <text:p>6,481,035</text:p>
          </table:table-cell>
          <table:table-cell table:style-name="ce24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2">月</text:span></text:p>
          </table:table-cell>
          <table:table-cell table:style-name="ce24" table:formula="of:=SUM([.C119:.F119])" office:value-type="float" office:value="158393017" calcext:value-type="float">
            <text:p>158,393,017</text:p>
          </table:table-cell>
          <table:table-cell table:style-name="ce24" office:value-type="float" office:value="114404850" calcext:value-type="float">
            <text:p>114,404,850</text:p>
          </table:table-cell>
          <table:table-cell table:style-name="ce24" office:value-type="float" office:value="12852570" calcext:value-type="float">
            <text:p>12,852,570</text:p>
          </table:table-cell>
          <table:table-cell table:style-name="ce24" office:value-type="float" office:value="6344736" calcext:value-type="float">
            <text:p>6,344,736</text:p>
          </table:table-cell>
          <table:table-cell table:style-name="ce24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2">月</text:span></text:p>
          </table:table-cell>
          <table:table-cell table:style-name="ce24" table:formula="of:=SUM([.C120:.F120])" office:value-type="float" office:value="157707104" calcext:value-type="float">
            <text:p>157,707,104</text:p>
          </table:table-cell>
          <table:table-cell table:style-name="ce24" office:value-type="float" office:value="110728076" calcext:value-type="float">
            <text:p>110,728,076</text:p>
          </table:table-cell>
          <table:table-cell table:style-name="ce24" office:value-type="float" office:value="18786737" calcext:value-type="float">
            <text:p>18,786,737</text:p>
          </table:table-cell>
          <table:table-cell table:style-name="ce24" office:value-type="float" office:value="10935088" calcext:value-type="float">
            <text:p>10,935,088</text:p>
          </table:table-cell>
          <table:table-cell table:style-name="ce24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2">月</text:span></text:p>
          </table:table-cell>
          <table:table-cell table:style-name="ce24" table:formula="of:=SUM([.C121:.F121])" office:value-type="float" office:value="159405869" calcext:value-type="float">
            <text:p>159,405,869</text:p>
          </table:table-cell>
          <table:table-cell table:style-name="ce24" office:value-type="float" office:value="113521803" calcext:value-type="float">
            <text:p>113,521,803</text:p>
          </table:table-cell>
          <table:table-cell table:style-name="ce24" office:value-type="float" office:value="18555047" calcext:value-type="float">
            <text:p>18,555,047</text:p>
          </table:table-cell>
          <table:table-cell table:style-name="ce24" office:value-type="float" office:value="7119098" calcext:value-type="float">
            <text:p>7,119,098</text:p>
          </table:table-cell>
          <table:table-cell table:style-name="ce24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2">月</text:span></text:p>
          </table:table-cell>
          <table:table-cell table:style-name="ce24" table:formula="of:=SUM([.C122:.F122])" office:value-type="float" office:value="125262235" calcext:value-type="float">
            <text:p>125,262,235</text:p>
          </table:table-cell>
          <table:table-cell table:style-name="ce24" office:value-type="float" office:value="89827309" calcext:value-type="float">
            <text:p>89,827,309</text:p>
          </table:table-cell>
          <table:table-cell table:style-name="ce24" office:value-type="float" office:value="16463598" calcext:value-type="float">
            <text:p>16,463,598</text:p>
          </table:table-cell>
          <table:table-cell table:style-name="ce24" office:value-type="float" office:value="8311959" calcext:value-type="float">
            <text:p>8,311,959</text:p>
          </table:table-cell>
          <table:table-cell table:style-name="ce24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2">月</text:span></text:p>
          </table:table-cell>
          <table:table-cell table:style-name="ce24" table:formula="of:=SUM([.C123:.F123])" office:value-type="float" office:value="178073783" calcext:value-type="float">
            <text:p>178,073,783</text:p>
          </table:table-cell>
          <table:table-cell table:style-name="ce24" office:value-type="float" office:value="134662641" calcext:value-type="float">
            <text:p>134,662,641</text:p>
          </table:table-cell>
          <table:table-cell table:style-name="ce24" office:value-type="float" office:value="16134472" calcext:value-type="float">
            <text:p>16,134,472</text:p>
          </table:table-cell>
          <table:table-cell table:style-name="ce24" office:value-type="float" office:value="8889793" calcext:value-type="float">
            <text:p>8,889,793</text:p>
          </table:table-cell>
          <table:table-cell table:style-name="ce24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2">月</text:span></text:p>
          </table:table-cell>
          <table:table-cell table:style-name="ce24" table:formula="of:=SUM([.C124:.F124])" office:value-type="float" office:value="149364886" calcext:value-type="float">
            <text:p>149,364,886</text:p>
          </table:table-cell>
          <table:table-cell table:style-name="ce24" office:value-type="float" office:value="92042359" calcext:value-type="float">
            <text:p>92,042,359</text:p>
          </table:table-cell>
          <table:table-cell table:style-name="ce24" office:value-type="float" office:value="20768855" calcext:value-type="float">
            <text:p>20,768,855</text:p>
          </table:table-cell>
          <table:table-cell table:style-name="ce24" office:value-type="float" office:value="8951755" calcext:value-type="float">
            <text:p>8,951,755</text:p>
          </table:table-cell>
          <table:table-cell table:style-name="ce24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2">月</text:span></text:p>
          </table:table-cell>
          <table:table-cell table:style-name="ce24" table:formula="of:=SUM([.C125:.F125])" office:value-type="float" office:value="168095209" calcext:value-type="float">
            <text:p>168,095,209</text:p>
          </table:table-cell>
          <table:table-cell table:style-name="ce24" office:value-type="float" office:value="127135673" calcext:value-type="float">
            <text:p>127,135,673</text:p>
          </table:table-cell>
          <table:table-cell table:style-name="ce24" office:value-type="float" office:value="10037545" calcext:value-type="float">
            <text:p>10,037,545</text:p>
          </table:table-cell>
          <table:table-cell table:style-name="ce24" office:value-type="float" office:value="10645604" calcext:value-type="float">
            <text:p>10,645,604</text:p>
          </table:table-cell>
          <table:table-cell table:style-name="ce24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24" table:formula="of:=SUM([.C126:.F126])" office:value-type="float" office:value="150237815" calcext:value-type="float">
            <text:p>150,237,815</text:p>
          </table:table-cell>
          <table:table-cell table:style-name="ce24" office:value-type="float" office:value="106432599" calcext:value-type="float">
            <text:p>106,432,599</text:p>
          </table:table-cell>
          <table:table-cell table:style-name="ce24" office:value-type="float" office:value="16106595" calcext:value-type="float">
            <text:p>16,106,595</text:p>
          </table:table-cell>
          <table:table-cell table:style-name="ce24" office:value-type="float" office:value="7834964" calcext:value-type="float">
            <text:p>7,834,964</text:p>
          </table:table-cell>
          <table:table-cell table:style-name="ce24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2">月</text:span></text:p>
          </table:table-cell>
          <table:table-cell table:style-name="ce24" table:formula="of:=SUM([.C127:.F127])" office:value-type="float" office:value="135477143" calcext:value-type="float">
            <text:p>135,477,143</text:p>
          </table:table-cell>
          <table:table-cell table:style-name="ce24" office:value-type="float" office:value="95041842" calcext:value-type="float">
            <text:p>95,041,842</text:p>
          </table:table-cell>
          <table:table-cell table:style-name="ce24" office:value-type="float" office:value="14755601" calcext:value-type="float">
            <text:p>14,755,601</text:p>
          </table:table-cell>
          <table:table-cell table:style-name="ce24" office:value-type="float" office:value="11208517" calcext:value-type="float">
            <text:p>11,208,517</text:p>
          </table:table-cell>
          <table:table-cell table:style-name="ce24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4" table:formula="of:=SUM([.C128:.F128])" office:value-type="float" office:value="181506074" calcext:value-type="float">
            <text:p>181,506,074</text:p>
          </table:table-cell>
          <table:table-cell table:style-name="ce24" office:value-type="float" office:value="140580492" calcext:value-type="float">
            <text:p>140,580,492</text:p>
          </table:table-cell>
          <table:table-cell table:style-name="ce24" office:value-type="float" office:value="16986100" calcext:value-type="float">
            <text:p>16,986,100</text:p>
          </table:table-cell>
          <table:table-cell table:style-name="ce24" office:value-type="float" office:value="8980524" calcext:value-type="float">
            <text:p>8,980,524</text:p>
          </table:table-cell>
          <table:table-cell table:style-name="ce24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2">月</text:span></text:p>
          </table:table-cell>
          <table:table-cell table:style-name="ce24" table:formula="of:=SUM([.C129:.F129])" office:value-type="float" office:value="124202627" calcext:value-type="float">
            <text:p>124,202,627</text:p>
          </table:table-cell>
          <table:table-cell table:style-name="ce24" office:value-type="float" office:value="85403777" calcext:value-type="float">
            <text:p>85,403,777</text:p>
          </table:table-cell>
          <table:table-cell table:style-name="ce24" office:value-type="float" office:value="13118669" calcext:value-type="float">
            <text:p>13,118,669</text:p>
          </table:table-cell>
          <table:table-cell table:style-name="ce24" office:value-type="float" office:value="8132827" calcext:value-type="float">
            <text:p>8,132,827</text:p>
          </table:table-cell>
          <table:table-cell table:style-name="ce24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99年</text:p>
          </table:table-cell>
          <table:table-cell table:style-name="ce26" table:formula="of:=SUM([.B132:.B143])" office:value-type="float" office:value="1905451485" calcext:value-type="float">
            <text:p>1,905,451,485</text:p>
          </table:table-cell>
          <table:table-cell table:style-name="ce26" table:formula="of:=SUM([.C132:.C143])" office:value-type="float" office:value="1370081437" calcext:value-type="float">
            <text:p>1,370,081,437</text:p>
          </table:table-cell>
          <table:table-cell table:style-name="ce26" table:formula="of:=SUM([.D132:.D143])" office:value-type="float" office:value="160660807" calcext:value-type="float">
            <text:p>160,660,807</text:p>
          </table:table-cell>
          <table:table-cell table:style-name="ce26" table:formula="of:=SUM([.E132:.E143])" office:value-type="float" office:value="169081379" calcext:value-type="float">
            <text:p>169,081,379</text:p>
          </table:table-cell>
          <table:table-cell table:style-name="ce26" table:formula="of:=SUM([.F132:.F143])" office:value-type="float" office:value="205627862" calcext:value-type="float">
            <text:p>205,627,862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32:.F132])" office:value-type="float" office:value="138871988" calcext:value-type="float">
            <text:p>138,871,988</text:p>
          </table:table-cell>
          <table:table-cell table:style-name="ce33" office:value-type="float" office:value="102407002" calcext:value-type="float">
            <text:p>102,407,002</text:p>
          </table:table-cell>
          <table:table-cell table:style-name="ce33" office:value-type="float" office:value="11829420" calcext:value-type="float">
            <text:p>11,829,420</text:p>
          </table:table-cell>
          <table:table-cell table:style-name="ce33" office:value-type="float" office:value="11013638" calcext:value-type="float">
            <text:p>11,013,638</text:p>
          </table:table-cell>
          <table:table-cell table:style-name="ce33" office:value-type="float" office:value="13621928" calcext:value-type="float">
            <text:p>13,621,928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33:.F133])" office:value-type="float" office:value="120118861" calcext:value-type="float">
            <text:p>120,118,861</text:p>
          </table:table-cell>
          <table:table-cell table:style-name="ce33" office:value-type="float" office:value="89099916" calcext:value-type="float">
            <text:p>89,099,916</text:p>
          </table:table-cell>
          <table:table-cell table:style-name="ce33" office:value-type="float" office:value="8113861" calcext:value-type="float">
            <text:p>8,113,861</text:p>
          </table:table-cell>
          <table:table-cell table:style-name="ce33" office:value-type="float" office:value="10175547" calcext:value-type="float">
            <text:p>10,175,547</text:p>
          </table:table-cell>
          <table:table-cell table:style-name="ce33" office:value-type="float" office:value="12729537" calcext:value-type="float">
            <text:p>12,729,537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34:.F134])" office:value-type="float" office:value="187495148" calcext:value-type="float">
            <text:p>187,495,148</text:p>
          </table:table-cell>
          <table:table-cell table:style-name="ce33" office:value-type="float" office:value="140238818" calcext:value-type="float">
            <text:p>140,238,818</text:p>
          </table:table-cell>
          <table:table-cell table:style-name="ce33" office:value-type="float" office:value="12999575" calcext:value-type="float">
            <text:p>12,999,575</text:p>
          </table:table-cell>
          <table:table-cell table:style-name="ce33" office:value-type="float" office:value="14288194" calcext:value-type="float">
            <text:p>14,288,194</text:p>
          </table:table-cell>
          <table:table-cell table:style-name="ce33" office:value-type="float" office:value="19968561" calcext:value-type="float">
            <text:p>19,968,561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35:.F135])" office:value-type="float" office:value="189630988" calcext:value-type="float">
            <text:p>189,630,988</text:p>
          </table:table-cell>
          <table:table-cell table:style-name="ce33" office:value-type="float" office:value="144197117" calcext:value-type="float">
            <text:p>144,197,117</text:p>
          </table:table-cell>
          <table:table-cell table:style-name="ce33" office:value-type="float" office:value="16916480" calcext:value-type="float">
            <text:p>16,916,480</text:p>
          </table:table-cell>
          <table:table-cell table:style-name="ce33" office:value-type="float" office:value="12469033" calcext:value-type="float">
            <text:p>12,469,033</text:p>
          </table:table-cell>
          <table:table-cell table:style-name="ce33" office:value-type="float" office:value="16048358" calcext:value-type="float">
            <text:p>16,048,358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36:.F136])" office:value-type="float" office:value="122690375" calcext:value-type="float">
            <text:p>122,690,375</text:p>
          </table:table-cell>
          <table:table-cell table:style-name="ce33" office:value-type="float" office:value="77130463" calcext:value-type="float">
            <text:p>77,130,463</text:p>
          </table:table-cell>
          <table:table-cell table:style-name="ce33" office:value-type="float" office:value="14014304" calcext:value-type="float">
            <text:p>14,014,304</text:p>
          </table:table-cell>
          <table:table-cell table:style-name="ce33" office:value-type="float" office:value="11815504" calcext:value-type="float">
            <text:p>11,815,504</text:p>
          </table:table-cell>
          <table:table-cell table:style-name="ce33" office:value-type="float" office:value="19730104" calcext:value-type="float">
            <text:p>19,730,10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37:.F137])" office:value-type="float" office:value="137822455" calcext:value-type="float">
            <text:p>137,822,455</text:p>
          </table:table-cell>
          <table:table-cell table:style-name="ce33" office:value-type="float" office:value="96052577" calcext:value-type="float">
            <text:p>96,052,577</text:p>
          </table:table-cell>
          <table:table-cell table:style-name="ce33" office:value-type="float" office:value="11920547" calcext:value-type="float">
            <text:p>11,920,547</text:p>
          </table:table-cell>
          <table:table-cell table:style-name="ce33" office:value-type="float" office:value="13268185" calcext:value-type="float">
            <text:p>13,268,185</text:p>
          </table:table-cell>
          <table:table-cell table:style-name="ce33" office:value-type="float" office:value="16581146" calcext:value-type="float">
            <text:p>16,581,146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7" table:formula="of:=SUM([.C138:.F138])" office:value-type="float" office:value="166591636" calcext:value-type="float">
            <text:p>166,591,636</text:p>
          </table:table-cell>
          <table:table-cell table:style-name="ce33" office:value-type="float" office:value="118100411" calcext:value-type="float">
            <text:p>118,100,411</text:p>
          </table:table-cell>
          <table:table-cell table:style-name="ce33" office:value-type="float" office:value="16873739" calcext:value-type="float">
            <text:p>16,873,739</text:p>
          </table:table-cell>
          <table:table-cell table:style-name="ce33" office:value-type="float" office:value="12646973" calcext:value-type="float">
            <text:p>12,646,973</text:p>
          </table:table-cell>
          <table:table-cell table:style-name="ce33" office:value-type="float" office:value="18970513" calcext:value-type="float">
            <text:p>18,970,513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7" table:formula="of:=SUM([.C139:.F139])" office:value-type="float" office:value="204293896" calcext:value-type="float">
            <text:p>204,293,896</text:p>
          </table:table-cell>
          <table:table-cell table:style-name="ce33" office:value-type="float" office:value="160453297" calcext:value-type="float">
            <text:p>160,453,297</text:p>
          </table:table-cell>
          <table:table-cell table:style-name="ce33" office:value-type="float" office:value="14575897" calcext:value-type="float">
            <text:p>14,575,897</text:p>
          </table:table-cell>
          <table:table-cell table:style-name="ce33" office:value-type="float" office:value="12995768" calcext:value-type="float">
            <text:p>12,995,768</text:p>
          </table:table-cell>
          <table:table-cell table:style-name="ce33" office:value-type="float" office:value="16268934" calcext:value-type="float">
            <text:p>16,268,93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7" table:formula="of:=SUM([.C140:.F140])" office:value-type="float" office:value="159534357" calcext:value-type="float">
            <text:p>159,534,357</text:p>
          </table:table-cell>
          <table:table-cell table:style-name="ce33" office:value-type="float" office:value="111194138" calcext:value-type="float">
            <text:p>111,194,138</text:p>
          </table:table-cell>
          <table:table-cell table:style-name="ce33" office:value-type="float" office:value="16774128" calcext:value-type="float">
            <text:p>16,774,128</text:p>
          </table:table-cell>
          <table:table-cell table:style-name="ce33" office:value-type="float" office:value="12418571" calcext:value-type="float">
            <text:p>12,418,571</text:p>
          </table:table-cell>
          <table:table-cell table:style-name="ce33" office:value-type="float" office:value="19147520" calcext:value-type="float">
            <text:p>19,147,520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7" table:formula="of:=SUM([.C141:.F141])" office:value-type="float" office:value="174562595" calcext:value-type="float">
            <text:p>174,562,595</text:p>
          </table:table-cell>
          <table:table-cell table:style-name="ce33" office:value-type="float" office:value="127004376" calcext:value-type="float">
            <text:p>127,004,376</text:p>
          </table:table-cell>
          <table:table-cell table:style-name="ce33" office:value-type="float" office:value="14970274" calcext:value-type="float">
            <text:p>14,970,274</text:p>
          </table:table-cell>
          <table:table-cell table:style-name="ce33" office:value-type="float" office:value="16875001" calcext:value-type="float">
            <text:p>16,875,001</text:p>
          </table:table-cell>
          <table:table-cell table:style-name="ce33" office:value-type="float" office:value="15712944" calcext:value-type="float">
            <text:p>15,712,94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7" table:formula="of:=SUM([.C142:.F142])" office:value-type="float" office:value="168433394" calcext:value-type="float">
            <text:p>168,433,394</text:p>
          </table:table-cell>
          <table:table-cell table:style-name="ce33" office:value-type="float" office:value="116685833" calcext:value-type="float">
            <text:p>116,685,833</text:p>
          </table:table-cell>
          <table:table-cell table:style-name="ce33" office:value-type="float" office:value="12290309" calcext:value-type="float">
            <text:p>12,290,309</text:p>
          </table:table-cell>
          <table:table-cell table:style-name="ce33" office:value-type="float" office:value="20990265" calcext:value-type="float">
            <text:p>20,990,265</text:p>
          </table:table-cell>
          <table:table-cell table:style-name="ce33" office:value-type="float" office:value="18466987" calcext:value-type="float">
            <text:p>18,466,987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7" table:formula="of:=SUM([.C143:.F143])" office:value-type="float" office:value="135405792" calcext:value-type="float">
            <text:p>135,405,792</text:p>
          </table:table-cell>
          <table:table-cell table:style-name="ce33" office:value-type="float" office:value="87517489" calcext:value-type="float">
            <text:p>87,517,489</text:p>
          </table:table-cell>
          <table:table-cell table:style-name="ce33" office:value-type="float" office:value="9382273" calcext:value-type="float">
            <text:p>9,382,273</text:p>
          </table:table-cell>
          <table:table-cell table:style-name="ce33" office:value-type="float" office:value="20124700" calcext:value-type="float">
            <text:p>20,124,700</text:p>
          </table:table-cell>
          <table:table-cell table:style-name="ce33" office:value-type="float" office:value="18381330" calcext:value-type="float">
            <text:p>18,381,330</text:p>
          </table:table-cell>
          <table:table-cell table:style-name="ce39"/>
          <table:table-cell table:number-columns-repeated="1017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0年</text:p>
          </table:table-cell>
          <table:table-cell table:style-name="ce26" table:formula="of:=SUM([.B146:.B158])" office:value-type="float" office:value="2234137866" calcext:value-type="float">
            <text:p>2,234,137,866</text:p>
          </table:table-cell>
          <table:table-cell table:style-name="ce26" table:formula="of:=SUM([.C146:.C158])" office:value-type="float" office:value="1652609965" calcext:value-type="float">
            <text:p>1,652,609,965</text:p>
          </table:table-cell>
          <table:table-cell table:style-name="ce26" table:formula="of:=SUM([.D146:.D158])" office:value-type="float" office:value="187803519" calcext:value-type="float">
            <text:p>187,803,519</text:p>
          </table:table-cell>
          <table:table-cell table:style-name="ce26" table:formula="of:=SUM([.E146:.E158])" office:value-type="float" office:value="212754448" calcext:value-type="float">
            <text:p>212,754,448</text:p>
          </table:table-cell>
          <table:table-cell table:style-name="ce26" table:formula="of:=SUM([.F146:.F158])" office:value-type="float" office:value="180969934" calcext:value-type="float">
            <text:p>180,969,93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46:.F146])" office:value-type="float" office:value="185326020" calcext:value-type="float">
            <text:p>185,326,020</text:p>
          </table:table-cell>
          <table:table-cell table:style-name="ce33" office:value-type="float" office:value="124373503" calcext:value-type="float">
            <text:p>124,373,503</text:p>
          </table:table-cell>
          <table:table-cell table:style-name="ce33" office:value-type="float" office:value="16465794" calcext:value-type="float">
            <text:p>16,465,794</text:p>
          </table:table-cell>
          <table:table-cell table:style-name="ce33" office:value-type="float" office:value="25742854" calcext:value-type="float">
            <text:p>25,742,854</text:p>
          </table:table-cell>
          <table:table-cell table:style-name="ce33" office:value-type="float" office:value="18743869" calcext:value-type="float">
            <text:p>18,743,869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47:.F147])" office:value-type="float" office:value="153487392" calcext:value-type="float">
            <text:p>153,487,392</text:p>
          </table:table-cell>
          <table:table-cell table:style-name="ce33" office:value-type="float" office:value="124371323" calcext:value-type="float">
            <text:p>124,371,323</text:p>
          </table:table-cell>
          <table:table-cell table:style-name="ce33" office:value-type="float" office:value="8700737" calcext:value-type="float">
            <text:p>8,700,737</text:p>
          </table:table-cell>
          <table:table-cell table:style-name="ce33" office:value-type="float" office:value="11108345" calcext:value-type="float">
            <text:p>11,108,345</text:p>
          </table:table-cell>
          <table:table-cell table:style-name="ce33" office:value-type="float" office:value="9306987" calcext:value-type="float">
            <text:p>9,306,987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48:.F148])" office:value-type="float" office:value="237383860" calcext:value-type="float">
            <text:p>237,383,860</text:p>
          </table:table-cell>
          <table:table-cell table:style-name="ce33" office:value-type="float" office:value="184549539" calcext:value-type="float">
            <text:p>184,549,539</text:p>
          </table:table-cell>
          <table:table-cell table:style-name="ce33" office:value-type="float" office:value="18178442" calcext:value-type="float">
            <text:p>18,178,442</text:p>
          </table:table-cell>
          <table:table-cell table:style-name="ce33" office:value-type="float" office:value="21269532" calcext:value-type="float">
            <text:p>21,269,532</text:p>
          </table:table-cell>
          <table:table-cell table:style-name="ce33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49:.F149])" office:value-type="float" office:value="239568710" calcext:value-type="float">
            <text:p>239,568,710</text:p>
          </table:table-cell>
          <table:table-cell table:style-name="ce33" office:value-type="float" office:value="183764023" calcext:value-type="float">
            <text:p>183,764,023</text:p>
          </table:table-cell>
          <table:table-cell table:style-name="ce33" office:value-type="float" office:value="20053127" calcext:value-type="float">
            <text:p>20,053,127</text:p>
          </table:table-cell>
          <table:table-cell table:style-name="ce33" office:value-type="float" office:value="15479162" calcext:value-type="float">
            <text:p>15,479,162</text:p>
          </table:table-cell>
          <table:table-cell table:style-name="ce33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50:.F150])" office:value-type="float" office:value="214643743" calcext:value-type="float">
            <text:p>214,643,743</text:p>
          </table:table-cell>
          <table:table-cell table:style-name="ce33" office:value-type="float" office:value="160526065" calcext:value-type="float">
            <text:p>160,526,065</text:p>
          </table:table-cell>
          <table:table-cell table:style-name="ce33" office:value-type="float" office:value="14231619" calcext:value-type="float">
            <text:p>14,231,619</text:p>
          </table:table-cell>
          <table:table-cell table:style-name="ce33" office:value-type="float" office:value="18634013" calcext:value-type="float">
            <text:p>18,634,013</text:p>
          </table:table-cell>
          <table:table-cell table:style-name="ce33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51:.F151])" office:value-type="float" office:value="194965936" calcext:value-type="float">
            <text:p>194,965,936</text:p>
          </table:table-cell>
          <table:table-cell table:style-name="ce33" office:value-type="float" office:value="145875603" calcext:value-type="float">
            <text:p>145,875,603</text:p>
          </table:table-cell>
          <table:table-cell table:style-name="ce33" office:value-type="float" office:value="16550474" calcext:value-type="float">
            <text:p>16,550,474</text:p>
          </table:table-cell>
          <table:table-cell table:style-name="ce33" office:value-type="float" office:value="17194700" calcext:value-type="float">
            <text:p>17,194,700</text:p>
          </table:table-cell>
          <table:table-cell table:style-name="ce33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28" table:formula="of:=SUM([.C152:.F152])" office:value-type="float" office:value="188632957" calcext:value-type="float">
            <text:p>188,632,957</text:p>
          </table:table-cell>
          <table:table-cell table:style-name="ce34" office:value-type="float" office:value="138979199" calcext:value-type="float">
            <text:p>138,979,199</text:p>
          </table:table-cell>
          <table:table-cell table:style-name="ce34" office:value-type="float" office:value="19520208" calcext:value-type="float">
            <text:p>19,520,208</text:p>
          </table:table-cell>
          <table:table-cell table:style-name="ce34" office:value-type="float" office:value="15877450" calcext:value-type="float">
            <text:p>15,877,450</text:p>
          </table:table-cell>
          <table:table-cell table:style-name="ce34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53:.F153])" office:value-type="float" office:value="201469373" calcext:value-type="float">
            <text:p>201,469,373</text:p>
          </table:table-cell>
          <table:table-cell table:style-name="ce33" office:value-type="float" office:value="144718483" calcext:value-type="float">
            <text:p>144,718,483</text:p>
          </table:table-cell>
          <table:table-cell table:style-name="ce33" office:value-type="float" office:value="14007186" calcext:value-type="float">
            <text:p>14,007,186</text:p>
          </table:table-cell>
          <table:table-cell table:style-name="ce33" office:value-type="float" office:value="26678872" calcext:value-type="float">
            <text:p>26,678,872</text:p>
          </table:table-cell>
          <table:table-cell table:style-name="ce33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54:.F154])" office:value-type="float" office:value="131780441" calcext:value-type="float">
            <text:p>131,780,441</text:p>
          </table:table-cell>
          <table:table-cell table:style-name="ce33" office:value-type="float" office:value="83841703" calcext:value-type="float">
            <text:p>83,841,703</text:p>
          </table:table-cell>
          <table:table-cell table:style-name="ce33" office:value-type="float" office:value="17539410" calcext:value-type="float">
            <text:p>17,539,410</text:p>
          </table:table-cell>
          <table:table-cell table:style-name="ce33" office:value-type="float" office:value="17269677" calcext:value-type="float">
            <text:p>17,269,677</text:p>
          </table:table-cell>
          <table:table-cell table:style-name="ce33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55:.F155])" office:value-type="float" office:value="211142878" calcext:value-type="float">
            <text:p>211,142,878</text:p>
          </table:table-cell>
          <table:table-cell table:style-name="ce33" office:value-type="float" office:value="162772723" calcext:value-type="float">
            <text:p>162,772,723</text:p>
          </table:table-cell>
          <table:table-cell table:style-name="ce33" office:value-type="float" office:value="17815758" calcext:value-type="float">
            <text:p>17,815,758</text:p>
          </table:table-cell>
          <table:table-cell table:style-name="ce33" office:value-type="float" office:value="15634745" calcext:value-type="float">
            <text:p>15,634,745</text:p>
          </table:table-cell>
          <table:table-cell table:style-name="ce33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56:.F156])" office:value-type="float" office:value="166293571" calcext:value-type="float">
            <text:p>166,293,571</text:p>
          </table:table-cell>
          <table:table-cell table:style-name="ce33" office:value-type="float" office:value="121874192" calcext:value-type="float">
            <text:p>121,874,192</text:p>
          </table:table-cell>
          <table:table-cell table:style-name="ce33" office:value-type="float" office:value="13295488" calcext:value-type="float">
            <text:p>13,295,488</text:p>
          </table:table-cell>
          <table:table-cell table:style-name="ce33" office:value-type="float" office:value="15182716" calcext:value-type="float">
            <text:p>15,182,716</text:p>
          </table:table-cell>
          <table:table-cell table:style-name="ce33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57:.F157])" office:value-type="float" office:value="109442985" calcext:value-type="float">
            <text:p>109,442,985</text:p>
          </table:table-cell>
          <table:table-cell table:style-name="ce33" office:value-type="float" office:value="76963609" calcext:value-type="float">
            <text:p>76,963,609</text:p>
          </table:table-cell>
          <table:table-cell table:style-name="ce33" office:value-type="float" office:value="11445276" calcext:value-type="float">
            <text:p>11,445,276</text:p>
          </table:table-cell>
          <table:table-cell table:style-name="ce33" office:value-type="float" office:value="12682382" calcext:value-type="float">
            <text:p>12,682,382</text:p>
          </table:table-cell>
          <table:table-cell table:style-name="ce33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26" table:formula="of:=SUM([.B160:.B172])" office:value-type="float" office:value="1953923847" calcext:value-type="float">
            <text:p>1,953,923,847</text:p>
          </table:table-cell>
          <table:table-cell table:style-name="ce26" table:formula="of:=SUM([.C160:.C172])" office:value-type="float" office:value="1330084881" calcext:value-type="float">
            <text:p>1,330,084,881</text:p>
          </table:table-cell>
          <table:table-cell table:style-name="ce26" table:formula="of:=SUM([.D160:.D172])" office:value-type="float" office:value="167229350" calcext:value-type="float">
            <text:p>167,229,350</text:p>
          </table:table-cell>
          <table:table-cell table:style-name="ce26" table:formula="of:=SUM([.E160:.E172])" office:value-type="float" office:value="260544506" calcext:value-type="float">
            <text:p>260,544,506</text:p>
          </table:table-cell>
          <table:table-cell table:style-name="ce26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60:.F160])" office:value-type="float" office:value="161503592" calcext:value-type="float">
            <text:p>161,503,592</text:p>
          </table:table-cell>
          <table:table-cell table:style-name="ce33" office:value-type="float" office:value="114331667" calcext:value-type="float">
            <text:p>114,331,667</text:p>
          </table:table-cell>
          <table:table-cell table:style-name="ce33" office:value-type="float" office:value="14251040" calcext:value-type="float">
            <text:p>14,251,040</text:p>
          </table:table-cell>
          <table:table-cell table:style-name="ce33" office:value-type="float" office:value="17433819" calcext:value-type="float">
            <text:p>17,433,819</text:p>
          </table:table-cell>
          <table:table-cell table:style-name="ce33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61:.F161])" office:value-type="float" office:value="171185669" calcext:value-type="float">
            <text:p>171,185,669</text:p>
          </table:table-cell>
          <table:table-cell table:style-name="ce33" office:value-type="float" office:value="127532398" calcext:value-type="float">
            <text:p>127,532,398</text:p>
          </table:table-cell>
          <table:table-cell table:style-name="ce33" office:value-type="float" office:value="13895296" calcext:value-type="float">
            <text:p>13,895,296</text:p>
          </table:table-cell>
          <table:table-cell table:style-name="ce33" office:value-type="float" office:value="20005866" calcext:value-type="float">
            <text:p>20,005,866</text:p>
          </table:table-cell>
          <table:table-cell table:style-name="ce33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62:.F162])" office:value-type="float" office:value="173686351" calcext:value-type="float">
            <text:p>173,686,351</text:p>
          </table:table-cell>
          <table:table-cell table:style-name="ce33" office:value-type="float" office:value="123025451" calcext:value-type="float">
            <text:p>123,025,451</text:p>
          </table:table-cell>
          <table:table-cell table:style-name="ce33" office:value-type="float" office:value="15231410" calcext:value-type="float">
            <text:p>15,231,410</text:p>
          </table:table-cell>
          <table:table-cell table:style-name="ce33" office:value-type="float" office:value="19211875" calcext:value-type="float">
            <text:p>19,211,875</text:p>
          </table:table-cell>
          <table:table-cell table:style-name="ce33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63:.F163])" office:value-type="float" office:value="245510995" calcext:value-type="float">
            <text:p>245,510,995</text:p>
          </table:table-cell>
          <table:table-cell table:style-name="ce33" office:value-type="float" office:value="198618655" calcext:value-type="float">
            <text:p>198,618,655</text:p>
          </table:table-cell>
          <table:table-cell table:style-name="ce33" office:value-type="float" office:value="15303213" calcext:value-type="float">
            <text:p>15,303,213</text:p>
          </table:table-cell>
          <table:table-cell table:style-name="ce33" office:value-type="float" office:value="19271825" calcext:value-type="float">
            <text:p>19,271,825</text:p>
          </table:table-cell>
          <table:table-cell table:style-name="ce33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64:.F164])" office:value-type="float" office:value="147891305" calcext:value-type="float">
            <text:p>147,891,305</text:p>
          </table:table-cell>
          <table:table-cell table:style-name="ce33" office:value-type="float" office:value="98622406" calcext:value-type="float">
            <text:p>98,622,406</text:p>
          </table:table-cell>
          <table:table-cell table:style-name="ce33" office:value-type="float" office:value="10163956" calcext:value-type="float">
            <text:p>10,163,956</text:p>
          </table:table-cell>
          <table:table-cell table:style-name="ce33" office:value-type="float" office:value="24641455" calcext:value-type="float">
            <text:p>24,641,455</text:p>
          </table:table-cell>
          <table:table-cell table:style-name="ce33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65:.F165])" office:value-type="float" office:value="150038100" calcext:value-type="float">
            <text:p>150,038,100</text:p>
          </table:table-cell>
          <table:table-cell table:style-name="ce33" office:value-type="float" office:value="92206532" calcext:value-type="float">
            <text:p>92,206,532</text:p>
          </table:table-cell>
          <table:table-cell table:style-name="ce33" office:value-type="float" office:value="17477316" calcext:value-type="float">
            <text:p>17,477,316</text:p>
          </table:table-cell>
          <table:table-cell table:style-name="ce33" office:value-type="float" office:value="22879073" calcext:value-type="float">
            <text:p>22,879,073</text:p>
          </table:table-cell>
          <table:table-cell table:style-name="ce33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6" table:formula="of:=SUM([.C166:.F166])" office:value-type="float" office:value="158344759" calcext:value-type="float">
            <text:p>158,344,759</text:p>
          </table:table-cell>
          <table:table-cell table:style-name="ce33" office:value-type="float" office:value="100375401" calcext:value-type="float">
            <text:p>100,375,401</text:p>
          </table:table-cell>
          <table:table-cell table:style-name="ce33" office:value-type="float" office:value="11977157" calcext:value-type="float">
            <text:p>11,977,157</text:p>
          </table:table-cell>
          <table:table-cell table:style-name="ce33" office:value-type="float" office:value="23275551" calcext:value-type="float">
            <text:p>23,275,551</text:p>
          </table:table-cell>
          <table:table-cell table:style-name="ce33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67:.F167])" office:value-type="float" office:value="179235111" calcext:value-type="float">
            <text:p>179,235,111</text:p>
          </table:table-cell>
          <table:table-cell table:style-name="ce33" office:value-type="float" office:value="114152987" calcext:value-type="float">
            <text:p>114,152,987</text:p>
          </table:table-cell>
          <table:table-cell table:style-name="ce33" office:value-type="float" office:value="18243341" calcext:value-type="float">
            <text:p>18,243,341</text:p>
          </table:table-cell>
          <table:table-cell table:style-name="ce33" office:value-type="float" office:value="25956084" calcext:value-type="float">
            <text:p>25,956,084</text:p>
          </table:table-cell>
          <table:table-cell table:style-name="ce33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68:.F168])" office:value-type="float" office:value="123999694" calcext:value-type="float">
            <text:p>123,999,694</text:p>
          </table:table-cell>
          <table:table-cell table:style-name="ce33" office:value-type="float" office:value="77372986" calcext:value-type="float">
            <text:p>77,372,986</text:p>
          </table:table-cell>
          <table:table-cell table:style-name="ce33" office:value-type="float" office:value="10030885" calcext:value-type="float">
            <text:p>10,030,885</text:p>
          </table:table-cell>
          <table:table-cell table:style-name="ce33" office:value-type="float" office:value="23035698" calcext:value-type="float">
            <text:p>23,035,698</text:p>
          </table:table-cell>
          <table:table-cell table:style-name="ce33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69:.F169])" office:value-type="float" office:value="155259851" calcext:value-type="float">
            <text:p>155,259,851</text:p>
          </table:table-cell>
          <table:table-cell table:style-name="ce33" office:value-type="float" office:value="94274162" calcext:value-type="float">
            <text:p>94,274,162</text:p>
          </table:table-cell>
          <table:table-cell table:style-name="ce33" office:value-type="float" office:value="17027577" calcext:value-type="float">
            <text:p>17,027,577</text:p>
          </table:table-cell>
          <table:table-cell table:style-name="ce33" office:value-type="float" office:value="20141057" calcext:value-type="float">
            <text:p>20,141,057</text:p>
          </table:table-cell>
          <table:table-cell table:style-name="ce33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70:.F170])" office:value-type="float" office:value="182633251" calcext:value-type="float">
            <text:p>182,633,251</text:p>
          </table:table-cell>
          <table:table-cell table:style-name="ce33" office:value-type="float" office:value="118305941" calcext:value-type="float">
            <text:p>118,305,941</text:p>
          </table:table-cell>
          <table:table-cell table:style-name="ce33" office:value-type="float" office:value="18274201" calcext:value-type="float">
            <text:p>18,274,201</text:p>
          </table:table-cell>
          <table:table-cell table:style-name="ce33" office:value-type="float" office:value="29252424" calcext:value-type="float">
            <text:p>29,252,424</text:p>
          </table:table-cell>
          <table:table-cell table:style-name="ce33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71:.F171])" office:value-type="float" office:value="104635169" calcext:value-type="float">
            <text:p>104,635,169</text:p>
          </table:table-cell>
          <table:table-cell table:style-name="ce33" office:value-type="float" office:value="71266295" calcext:value-type="float">
            <text:p>71,266,295</text:p>
          </table:table-cell>
          <table:table-cell table:style-name="ce33" office:value-type="float" office:value="5353958" calcext:value-type="float">
            <text:p>5,353,958</text:p>
          </table:table-cell>
          <table:table-cell table:style-name="ce33" office:value-type="float" office:value="15439779" calcext:value-type="float">
            <text:p>15,439,779</text:p>
          </table:table-cell>
          <table:table-cell table:style-name="ce33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26" table:formula="of:=SUM([.B174:.B186])" office:value-type="float" office:value="1715597721" calcext:value-type="float">
            <text:p>1,715,597,721</text:p>
          </table:table-cell>
          <table:table-cell table:style-name="ce26" table:formula="of:=SUM([.C174:.C186])" office:value-type="float" office:value="1065022852" calcext:value-type="float">
            <text:p>1,065,022,852</text:p>
          </table:table-cell>
          <table:table-cell table:style-name="ce26" table:formula="of:=SUM([.D174:.D186])" office:value-type="float" office:value="176927732" calcext:value-type="float">
            <text:p>176,927,732</text:p>
          </table:table-cell>
          <table:table-cell table:style-name="ce26" table:formula="of:=SUM([.E174:.E186])" office:value-type="float" office:value="256816218" calcext:value-type="float">
            <text:p>256,816,218</text:p>
          </table:table-cell>
          <table:table-cell table:style-name="ce26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74:.F174])" office:value-type="float" office:value="137640122" calcext:value-type="float">
            <text:p>137,640,122</text:p>
          </table:table-cell>
          <table:table-cell table:style-name="ce33" office:value-type="float" office:value="83858323" calcext:value-type="float">
            <text:p>83,858,323</text:p>
          </table:table-cell>
          <table:table-cell table:style-name="ce33" office:value-type="float" office:value="14741126" calcext:value-type="float">
            <text:p>14,741,126</text:p>
          </table:table-cell>
          <table:table-cell table:style-name="ce33" office:value-type="float" office:value="24863501" calcext:value-type="float">
            <text:p>24,863,501</text:p>
          </table:table-cell>
          <table:table-cell table:style-name="ce33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75:.F175])" office:value-type="float" office:value="103888635" calcext:value-type="float">
            <text:p>103,888,635</text:p>
          </table:table-cell>
          <table:table-cell table:style-name="ce33" office:value-type="float" office:value="60299345" calcext:value-type="float">
            <text:p>60,299,345</text:p>
          </table:table-cell>
          <table:table-cell table:style-name="ce33" office:value-type="float" office:value="9164874" calcext:value-type="float">
            <text:p>9,164,874</text:p>
          </table:table-cell>
          <table:table-cell table:style-name="ce33" office:value-type="float" office:value="12411059" calcext:value-type="float">
            <text:p>12,411,059</text:p>
          </table:table-cell>
          <table:table-cell table:style-name="ce33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76:.F176])" office:value-type="float" office:value="134974085" calcext:value-type="float">
            <text:p>134,974,085</text:p>
          </table:table-cell>
          <table:table-cell table:style-name="ce33" office:value-type="float" office:value="79899902" calcext:value-type="float">
            <text:p>79,899,902</text:p>
          </table:table-cell>
          <table:table-cell table:style-name="ce33" office:value-type="float" office:value="15091233" calcext:value-type="float">
            <text:p>15,091,233</text:p>
          </table:table-cell>
          <table:table-cell table:style-name="ce33" office:value-type="float" office:value="20404596" calcext:value-type="float">
            <text:p>20,404,596</text:p>
          </table:table-cell>
          <table:table-cell table:style-name="ce33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77:.F177])" office:value-type="float" office:value="151692563" calcext:value-type="float">
            <text:p>151,692,563</text:p>
          </table:table-cell>
          <table:table-cell table:style-name="ce33" office:value-type="float" office:value="88502427" calcext:value-type="float">
            <text:p>88,502,427</text:p>
          </table:table-cell>
          <table:table-cell table:style-name="ce33" office:value-type="float" office:value="20144519" calcext:value-type="float">
            <text:p>20,144,519</text:p>
          </table:table-cell>
          <table:table-cell table:style-name="ce33" office:value-type="float" office:value="22843933" calcext:value-type="float">
            <text:p>22,843,933</text:p>
          </table:table-cell>
          <table:table-cell table:style-name="ce33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78:.F178])" office:value-type="float" office:value="117052510" calcext:value-type="float">
            <text:p>117,052,510</text:p>
          </table:table-cell>
          <table:table-cell table:style-name="ce33" office:value-type="float" office:value="67224249" calcext:value-type="float">
            <text:p>67,224,249</text:p>
          </table:table-cell>
          <table:table-cell table:style-name="ce33" office:value-type="float" office:value="9002148" calcext:value-type="float">
            <text:p>9,002,148</text:p>
          </table:table-cell>
          <table:table-cell table:style-name="ce33" office:value-type="float" office:value="19764457" calcext:value-type="float">
            <text:p>19,764,457</text:p>
          </table:table-cell>
          <table:table-cell table:style-name="ce33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79:.F179])" office:value-type="float" office:value="154929834" calcext:value-type="float">
            <text:p>154,929,834</text:p>
          </table:table-cell>
          <table:table-cell table:style-name="ce33" office:value-type="float" office:value="101408558" calcext:value-type="float">
            <text:p>101,408,558</text:p>
          </table:table-cell>
          <table:table-cell table:style-name="ce33" office:value-type="float" office:value="17084847" calcext:value-type="float">
            <text:p>17,084,847</text:p>
          </table:table-cell>
          <table:table-cell table:style-name="ce33" office:value-type="float" office:value="19740638" calcext:value-type="float">
            <text:p>19,740,638</text:p>
          </table:table-cell>
          <table:table-cell table:style-name="ce33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6" table:formula="of:=SUM([.C180:.F180])" office:value-type="float" office:value="149807859" calcext:value-type="float">
            <text:p>149,807,859</text:p>
          </table:table-cell>
          <table:table-cell table:style-name="ce33" office:value-type="float" office:value="89424893" calcext:value-type="float">
            <text:p>89,424,893</text:p>
          </table:table-cell>
          <table:table-cell table:style-name="ce33" office:value-type="float" office:value="16301434" calcext:value-type="float">
            <text:p>16,301,434</text:p>
          </table:table-cell>
          <table:table-cell table:style-name="ce33" office:value-type="float" office:value="23752120" calcext:value-type="float">
            <text:p>23,752,120</text:p>
          </table:table-cell>
          <table:table-cell table:style-name="ce33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81:.F181])" office:value-type="float" office:value="158110441" calcext:value-type="float">
            <text:p>158,110,441</text:p>
          </table:table-cell>
          <table:table-cell table:style-name="ce33" office:value-type="float" office:value="102954815" calcext:value-type="float">
            <text:p>102,954,815</text:p>
          </table:table-cell>
          <table:table-cell table:style-name="ce33" office:value-type="float" office:value="22448189" calcext:value-type="float">
            <text:p>22,448,189</text:p>
          </table:table-cell>
          <table:table-cell table:style-name="ce33" office:value-type="float" office:value="18569819" calcext:value-type="float">
            <text:p>18,569,819</text:p>
          </table:table-cell>
          <table:table-cell table:style-name="ce33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82:.F182])" office:value-type="float" office:value="168145289" calcext:value-type="float">
            <text:p>168,145,289</text:p>
          </table:table-cell>
          <table:table-cell table:style-name="ce33" office:value-type="float" office:value="115665356" calcext:value-type="float">
            <text:p>115,665,356</text:p>
          </table:table-cell>
          <table:table-cell table:style-name="ce33" office:value-type="float" office:value="10060694" calcext:value-type="float">
            <text:p>10,060,694</text:p>
          </table:table-cell>
          <table:table-cell table:style-name="ce33" office:value-type="float" office:value="23351859" calcext:value-type="float">
            <text:p>23,351,859</text:p>
          </table:table-cell>
          <table:table-cell table:style-name="ce33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83:.F183])" office:value-type="float" office:value="139156702" calcext:value-type="float">
            <text:p>139,156,702</text:p>
          </table:table-cell>
          <table:table-cell table:style-name="ce33" office:value-type="float" office:value="84780638" calcext:value-type="float">
            <text:p>84,780,638</text:p>
          </table:table-cell>
          <table:table-cell table:style-name="ce33" office:value-type="float" office:value="14790541" calcext:value-type="float">
            <text:p>14,790,541</text:p>
          </table:table-cell>
          <table:table-cell table:style-name="ce33" office:value-type="float" office:value="24336741" calcext:value-type="float">
            <text:p>24,336,741</text:p>
          </table:table-cell>
          <table:table-cell table:style-name="ce33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84:.F184])" office:value-type="float" office:value="170507208" calcext:value-type="float">
            <text:p>170,507,208</text:p>
          </table:table-cell>
          <table:table-cell table:style-name="ce33" office:value-type="float" office:value="104985886" calcext:value-type="float">
            <text:p>104,985,886</text:p>
          </table:table-cell>
          <table:table-cell table:style-name="ce33" office:value-type="float" office:value="17184537" calcext:value-type="float">
            <text:p>17,184,537</text:p>
          </table:table-cell>
          <table:table-cell table:style-name="ce33" office:value-type="float" office:value="30380276" calcext:value-type="float">
            <text:p>30,380,276</text:p>
          </table:table-cell>
          <table:table-cell table:style-name="ce33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85:.F185])" office:value-type="float" office:value="129692473" calcext:value-type="float">
            <text:p>129,692,473</text:p>
          </table:table-cell>
          <table:table-cell table:style-name="ce33" office:value-type="float" office:value="86018460" calcext:value-type="float">
            <text:p>86,018,460</text:p>
          </table:table-cell>
          <table:table-cell table:style-name="ce33" office:value-type="float" office:value="10913590" calcext:value-type="float">
            <text:p>10,913,590</text:p>
          </table:table-cell>
          <table:table-cell table:style-name="ce33" office:value-type="float" office:value="16397219" calcext:value-type="float">
            <text:p>16,397,219</text:p>
          </table:table-cell>
          <table:table-cell table:style-name="ce33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6" table:formula="of:=SUM([.B188:.B199])" office:value-type="float" office:value="2176123147" calcext:value-type="float">
            <text:p>2,176,123,147</text:p>
          </table:table-cell>
          <table:table-cell table:style-name="ce26" table:formula="of:=SUM([.C188:.C199])" office:value-type="float" office:value="1109630317" calcext:value-type="float">
            <text:p>1,109,630,317</text:p>
          </table:table-cell>
          <table:table-cell table:style-name="ce26" table:formula="of:=SUM([.D188:.D199])" office:value-type="float" office:value="210884906" calcext:value-type="float">
            <text:p>210,884,906</text:p>
          </table:table-cell>
          <table:table-cell table:style-name="ce26" table:formula="of:=SUM([.E188:.E199])" office:value-type="float" office:value="474554152" calcext:value-type="float">
            <text:p>474,554,152</text:p>
          </table:table-cell>
          <table:table-cell table:style-name="ce26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88:.F188])" office:value-type="float" office:value="130456374" calcext:value-type="float">
            <text:p>130,456,374</text:p>
          </table:table-cell>
          <table:table-cell table:style-name="ce33" office:value-type="float" office:value="78611775" calcext:value-type="float">
            <text:p>78,611,775</text:p>
          </table:table-cell>
          <table:table-cell table:style-name="ce33" office:value-type="float" office:value="12232389" calcext:value-type="float">
            <text:p>12,232,389</text:p>
          </table:table-cell>
          <table:table-cell table:style-name="ce33" office:value-type="float" office:value="20865486" calcext:value-type="float">
            <text:p>20,865,486</text:p>
          </table:table-cell>
          <table:table-cell table:style-name="ce33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89:.F189])" office:value-type="float" office:value="109842181" calcext:value-type="float">
            <text:p>109,842,181</text:p>
          </table:table-cell>
          <table:table-cell table:style-name="ce33" office:value-type="float" office:value="71650686" calcext:value-type="float">
            <text:p>71,650,686</text:p>
          </table:table-cell>
          <table:table-cell table:style-name="ce33" office:value-type="float" office:value="9766698" calcext:value-type="float">
            <text:p>9,766,698</text:p>
          </table:table-cell>
          <table:table-cell table:style-name="ce33" office:value-type="float" office:value="16568061" calcext:value-type="float">
            <text:p>16,568,061</text:p>
          </table:table-cell>
          <table:table-cell table:style-name="ce33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90:.F190])" office:value-type="float" office:value="172727110" calcext:value-type="float">
            <text:p>172,727,110</text:p>
          </table:table-cell>
          <table:table-cell table:style-name="ce33" office:value-type="float" office:value="74819365" calcext:value-type="float">
            <text:p>74,819,365</text:p>
          </table:table-cell>
          <table:table-cell table:style-name="ce33" office:value-type="float" office:value="21638879" calcext:value-type="float">
            <text:p>21,638,879</text:p>
          </table:table-cell>
          <table:table-cell table:style-name="ce33" office:value-type="float" office:value="51367804" calcext:value-type="float">
            <text:p>51,367,804</text:p>
          </table:table-cell>
          <table:table-cell table:style-name="ce33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91:.F191])" office:value-type="float" office:value="134721156" calcext:value-type="float">
            <text:p>134,721,156</text:p>
          </table:table-cell>
          <table:table-cell table:style-name="ce33" office:value-type="float" office:value="80962408" calcext:value-type="float">
            <text:p>80,962,408</text:p>
          </table:table-cell>
          <table:table-cell table:style-name="ce33" office:value-type="float" office:value="18925474" calcext:value-type="float">
            <text:p>18,925,474</text:p>
          </table:table-cell>
          <table:table-cell table:style-name="ce33" office:value-type="float" office:value="18399042" calcext:value-type="float">
            <text:p>18,399,042</text:p>
          </table:table-cell>
          <table:table-cell table:style-name="ce33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92:.F192])" office:value-type="float" office:value="150468183" calcext:value-type="float">
            <text:p>150,468,183</text:p>
          </table:table-cell>
          <table:table-cell table:style-name="ce33" office:value-type="float" office:value="78252470" calcext:value-type="float">
            <text:p>78,252,470</text:p>
          </table:table-cell>
          <table:table-cell table:style-name="ce33" office:value-type="float" office:value="19797681" calcext:value-type="float">
            <text:p>19,797,681</text:p>
          </table:table-cell>
          <table:table-cell table:style-name="ce33" office:value-type="float" office:value="25643459" calcext:value-type="float">
            <text:p>25,643,459</text:p>
          </table:table-cell>
          <table:table-cell table:style-name="ce33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93:.F193])" office:value-type="float" office:value="327893885" calcext:value-type="float">
            <text:p>327,893,885</text:p>
          </table:table-cell>
          <table:table-cell table:style-name="ce33" office:value-type="float" office:value="106762495" calcext:value-type="float">
            <text:p>106,762,495</text:p>
          </table:table-cell>
          <table:table-cell table:style-name="ce33" office:value-type="float" office:value="22483317" calcext:value-type="float">
            <text:p>22,483,317</text:p>
          </table:table-cell>
          <table:table-cell table:style-name="ce33" office:value-type="float" office:value="113534493" calcext:value-type="float">
            <text:p>113,534,493</text:p>
          </table:table-cell>
          <table:table-cell table:style-name="ce33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6" table:formula="of:=SUM([.C194:.F194])" office:value-type="float" office:value="379463245" calcext:value-type="float">
            <text:p>379,463,245</text:p>
          </table:table-cell>
          <table:table-cell table:style-name="ce33" office:value-type="float" office:value="140311805" calcext:value-type="float">
            <text:p>140,311,805</text:p>
          </table:table-cell>
          <table:table-cell table:style-name="ce33" office:value-type="float" office:value="18477415" calcext:value-type="float">
            <text:p>18,477,415</text:p>
          </table:table-cell>
          <table:table-cell table:style-name="ce33" office:value-type="float" office:value="122880839" calcext:value-type="float">
            <text:p>122,880,839</text:p>
          </table:table-cell>
          <table:table-cell table:style-name="ce33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95:.F195])" office:value-type="float" office:value="157098925" calcext:value-type="float">
            <text:p>157,098,925</text:p>
          </table:table-cell>
          <table:table-cell table:style-name="ce33" office:value-type="float" office:value="90975839" calcext:value-type="float">
            <text:p>90,975,839</text:p>
          </table:table-cell>
          <table:table-cell table:style-name="ce33" office:value-type="float" office:value="22358284" calcext:value-type="float">
            <text:p>22,358,284</text:p>
          </table:table-cell>
          <table:table-cell table:style-name="ce33" office:value-type="float" office:value="21815127" calcext:value-type="float">
            <text:p>21,815,127</text:p>
          </table:table-cell>
          <table:table-cell table:style-name="ce33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96:.F196])" office:value-type="float" office:value="145122873" calcext:value-type="float">
            <text:p>145,122,873</text:p>
          </table:table-cell>
          <table:table-cell table:style-name="ce33" office:value-type="float" office:value="89818257" calcext:value-type="float">
            <text:p>89,818,257</text:p>
          </table:table-cell>
          <table:table-cell table:style-name="ce33" office:value-type="float" office:value="16132410" calcext:value-type="float">
            <text:p>16,132,410</text:p>
          </table:table-cell>
          <table:table-cell table:style-name="ce33" office:value-type="float" office:value="18357884" calcext:value-type="float">
            <text:p>18,357,884</text:p>
          </table:table-cell>
          <table:table-cell table:style-name="ce33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97:.F197])" office:value-type="float" office:value="163560494" calcext:value-type="float">
            <text:p>163,560,494</text:p>
          </table:table-cell>
          <table:table-cell table:style-name="ce33" office:value-type="float" office:value="97467744" calcext:value-type="float">
            <text:p>97,467,744</text:p>
          </table:table-cell>
          <table:table-cell table:style-name="ce33" office:value-type="float" office:value="20731188" calcext:value-type="float">
            <text:p>20,731,188</text:p>
          </table:table-cell>
          <table:table-cell table:style-name="ce33" office:value-type="float" office:value="23254607" calcext:value-type="float">
            <text:p>23,254,607</text:p>
          </table:table-cell>
          <table:table-cell table:style-name="ce33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98:.F198])" office:value-type="float" office:value="149805212" calcext:value-type="float">
            <text:p>149,805,212</text:p>
          </table:table-cell>
          <table:table-cell table:style-name="ce33" office:value-type="float" office:value="94166849" calcext:value-type="float">
            <text:p>94,166,849</text:p>
          </table:table-cell>
          <table:table-cell table:style-name="ce33" office:value-type="float" office:value="17894812" calcext:value-type="float">
            <text:p>17,894,812</text:p>
          </table:table-cell>
          <table:table-cell table:style-name="ce33" office:value-type="float" office:value="20474035" calcext:value-type="float">
            <text:p>20,474,035</text:p>
          </table:table-cell>
          <table:table-cell table:style-name="ce33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99:.F199])" office:value-type="float" office:value="154963509" calcext:value-type="float">
            <text:p>154,963,509</text:p>
          </table:table-cell>
          <table:table-cell table:style-name="ce33" office:value-type="float" office:value="105830624" calcext:value-type="float">
            <text:p>105,830,624</text:p>
          </table:table-cell>
          <table:table-cell table:style-name="ce33" office:value-type="float" office:value="10446359" calcext:value-type="float">
            <text:p>10,446,359</text:p>
          </table:table-cell>
          <table:table-cell table:style-name="ce33" office:value-type="float" office:value="21393315" calcext:value-type="float">
            <text:p>21,393,315</text:p>
          </table:table-cell>
          <table:table-cell table:style-name="ce33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4年</text:p>
          </table:table-cell>
          <table:table-cell table:style-name="ce30" table:formula="of:=SUM([.B202:.B213])" office:value-type="float" office:value="1885070600" calcext:value-type="float">
            <text:p>1,885,070,600</text:p>
          </table:table-cell>
          <table:table-cell table:style-name="ce30" table:formula="of:=SUM([.C202:.C213])" office:value-type="float" office:value="1114393588" calcext:value-type="float">
            <text:p>1,114,393,588</text:p>
          </table:table-cell>
          <table:table-cell table:style-name="ce30" table:formula="of:=SUM([.D202:.D213])" office:value-type="float" office:value="234642341" calcext:value-type="float">
            <text:p>234,642,341</text:p>
          </table:table-cell>
          <table:table-cell table:style-name="ce30" table:formula="of:=SUM([.E202:.E213])" office:value-type="float" office:value="225572831" calcext:value-type="float">
            <text:p>225,572,831</text:p>
          </table:table-cell>
          <table:table-cell table:style-name="ce30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02:.F202])" office:value-type="float" office:value="171403367" calcext:value-type="float">
            <text:p>171,403,367</text:p>
          </table:table-cell>
          <table:table-cell table:style-name="ce30" office:value-type="float" office:value="116170509" calcext:value-type="float">
            <text:p>116,170,509</text:p>
          </table:table-cell>
          <table:table-cell table:style-name="ce30" office:value-type="float" office:value="18214087" calcext:value-type="float">
            <text:p>18,214,087</text:p>
          </table:table-cell>
          <table:table-cell table:style-name="ce30" office:value-type="float" office:value="17895774" calcext:value-type="float">
            <text:p>17,895,774</text:p>
          </table:table-cell>
          <table:table-cell table:style-name="ce30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03:.F203])" office:value-type="float" office:value="96088182" calcext:value-type="float">
            <text:p>96,088,182</text:p>
          </table:table-cell>
          <table:table-cell table:style-name="ce30" office:value-type="float" office:value="62594204" calcext:value-type="float">
            <text:p>62,594,204</text:p>
          </table:table-cell>
          <table:table-cell table:style-name="ce30" office:value-type="float" office:value="11343877" calcext:value-type="float">
            <text:p>11,343,877</text:p>
          </table:table-cell>
          <table:table-cell table:style-name="ce30" office:value-type="float" office:value="12566547" calcext:value-type="float">
            <text:p>12,566,547</text:p>
          </table:table-cell>
          <table:table-cell table:style-name="ce30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04:.F204])" office:value-type="float" office:value="160171127" calcext:value-type="float">
            <text:p>160,171,127</text:p>
          </table:table-cell>
          <table:table-cell table:style-name="ce30" office:value-type="float" office:value="72583371" calcext:value-type="float">
            <text:p>72,583,371</text:p>
          </table:table-cell>
          <table:table-cell table:style-name="ce30" office:value-type="float" office:value="33785075" calcext:value-type="float">
            <text:p>33,785,075</text:p>
          </table:table-cell>
          <table:table-cell table:style-name="ce30" office:value-type="float" office:value="22431626" calcext:value-type="float">
            <text:p>22,431,626</text:p>
          </table:table-cell>
          <table:table-cell table:style-name="ce30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05:.F205])" office:value-type="float" office:value="201050331" calcext:value-type="float">
            <text:p>201,050,331</text:p>
          </table:table-cell>
          <table:table-cell table:style-name="ce30" office:value-type="float" office:value="147374702" calcext:value-type="float">
            <text:p>147,374,702</text:p>
          </table:table-cell>
          <table:table-cell table:style-name="ce30" office:value-type="float" office:value="16509980" calcext:value-type="float">
            <text:p>16,509,980</text:p>
          </table:table-cell>
          <table:table-cell table:style-name="ce30" office:value-type="float" office:value="16458050" calcext:value-type="float">
            <text:p>16,458,050</text:p>
          </table:table-cell>
          <table:table-cell table:style-name="ce30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06:.F206])" office:value-type="float" office:value="134284579" calcext:value-type="float">
            <text:p>134,284,579</text:p>
          </table:table-cell>
          <table:table-cell table:style-name="ce30" office:value-type="float" office:value="70139215" calcext:value-type="float">
            <text:p>70,139,215</text:p>
          </table:table-cell>
          <table:table-cell table:style-name="ce30" office:value-type="float" office:value="18244569" calcext:value-type="float">
            <text:p>18,244,569</text:p>
          </table:table-cell>
          <table:table-cell table:style-name="ce30" office:value-type="float" office:value="25342429" calcext:value-type="float">
            <text:p>25,342,429</text:p>
          </table:table-cell>
          <table:table-cell table:style-name="ce30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07:.F207])" office:value-type="float" office:value="140199671" calcext:value-type="float">
            <text:p>140,199,671</text:p>
          </table:table-cell>
          <table:table-cell table:style-name="ce30" office:value-type="float" office:value="82995660" calcext:value-type="float">
            <text:p>82,995,660</text:p>
          </table:table-cell>
          <table:table-cell table:style-name="ce30" office:value-type="float" office:value="17858940" calcext:value-type="float">
            <text:p>17,858,940</text:p>
          </table:table-cell>
          <table:table-cell table:style-name="ce30" office:value-type="float" office:value="17364073" calcext:value-type="float">
            <text:p>17,364,073</text:p>
          </table:table-cell>
          <table:table-cell table:style-name="ce30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08:.F208])" office:value-type="float" office:value="148662093" calcext:value-type="float">
            <text:p>148,662,093</text:p>
          </table:table-cell>
          <table:table-cell table:style-name="ce30" office:value-type="float" office:value="73010340" calcext:value-type="float">
            <text:p>73,010,340</text:p>
          </table:table-cell>
          <table:table-cell table:style-name="ce30" office:value-type="float" office:value="29931339" calcext:value-type="float">
            <text:p>29,931,339</text:p>
          </table:table-cell>
          <table:table-cell table:style-name="ce30" office:value-type="float" office:value="21717559" calcext:value-type="float">
            <text:p>21,717,559</text:p>
          </table:table-cell>
          <table:table-cell table:style-name="ce30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09:.F209])" office:value-type="float" office:value="140397600" calcext:value-type="float">
            <text:p>140,397,600</text:p>
          </table:table-cell>
          <table:table-cell table:style-name="ce30" office:value-type="float" office:value="79785808" calcext:value-type="float">
            <text:p>79,785,808</text:p>
          </table:table-cell>
          <table:table-cell table:style-name="ce30" office:value-type="float" office:value="20687205" calcext:value-type="float">
            <text:p>20,687,205</text:p>
          </table:table-cell>
          <table:table-cell table:style-name="ce30" office:value-type="float" office:value="20226802" calcext:value-type="float">
            <text:p>20,226,802</text:p>
          </table:table-cell>
          <table:table-cell table:style-name="ce30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10:.F210])" office:value-type="float" office:value="130015118" calcext:value-type="float">
            <text:p>130,015,118</text:p>
          </table:table-cell>
          <table:table-cell table:style-name="ce30" office:value-type="float" office:value="60224554" calcext:value-type="float">
            <text:p>60,224,554</text:p>
          </table:table-cell>
          <table:table-cell table:style-name="ce30" office:value-type="float" office:value="17719727" calcext:value-type="float">
            <text:p>17,719,727</text:p>
          </table:table-cell>
          <table:table-cell table:style-name="ce30" office:value-type="float" office:value="14309840" calcext:value-type="float">
            <text:p>14,309,840</text:p>
          </table:table-cell>
          <table:table-cell table:style-name="ce30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11:.F211])" office:value-type="float" office:value="151755577" calcext:value-type="float">
            <text:p>151,755,577</text:p>
          </table:table-cell>
          <table:table-cell table:style-name="ce30" office:value-type="float" office:value="81623826" calcext:value-type="float">
            <text:p>81,623,826</text:p>
          </table:table-cell>
          <table:table-cell table:style-name="ce30" office:value-type="float" office:value="19706023" calcext:value-type="float">
            <text:p>19,706,023</text:p>
          </table:table-cell>
          <table:table-cell table:style-name="ce30" office:value-type="float" office:value="15281065" calcext:value-type="float">
            <text:p>15,281,065</text:p>
          </table:table-cell>
          <table:table-cell table:style-name="ce30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12:.F212])" office:value-type="float" office:value="202403068" calcext:value-type="float">
            <text:p>202,403,068</text:p>
          </table:table-cell>
          <table:table-cell table:style-name="ce30" office:value-type="float" office:value="133571811" calcext:value-type="float">
            <text:p>133,571,811</text:p>
          </table:table-cell>
          <table:table-cell table:style-name="ce30" office:value-type="float" office:value="17981826" calcext:value-type="float">
            <text:p>17,981,826</text:p>
          </table:table-cell>
          <table:table-cell table:style-name="ce30" office:value-type="float" office:value="24642777" calcext:value-type="float">
            <text:p>24,642,777</text:p>
          </table:table-cell>
          <table:table-cell table:style-name="ce30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13:.F213])" office:value-type="float" office:value="208639887" calcext:value-type="float">
            <text:p>208,639,887</text:p>
          </table:table-cell>
          <table:table-cell table:style-name="ce31" office:value-type="float" office:value="134319588" calcext:value-type="float">
            <text:p>134,319,588</text:p>
          </table:table-cell>
          <table:table-cell table:style-name="ce31" office:value-type="float" office:value="12659693" calcext:value-type="float">
            <text:p>12,659,693</text:p>
          </table:table-cell>
          <table:table-cell table:style-name="ce31" office:value-type="float" office:value="17336289" calcext:value-type="float">
            <text:p>17,336,289</text:p>
          </table:table-cell>
          <table:table-cell table:style-name="ce31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5年</text:p>
          </table:table-cell>
          <table:table-cell table:style-name="ce30" table:formula="of:=SUM([.B216:.B227])" office:value-type="float" office:value="1824881125" calcext:value-type="float">
            <text:p>1,824,881,125</text:p>
          </table:table-cell>
          <table:table-cell table:style-name="ce30" table:formula="of:=SUM([.C216:.C227])" office:value-type="float" office:value="996110762" calcext:value-type="float">
            <text:p>996,110,762</text:p>
          </table:table-cell>
          <table:table-cell table:style-name="ce30" table:formula="of:=SUM([.D216:.D227])" office:value-type="float" office:value="274360761" calcext:value-type="float">
            <text:p>274,360,761</text:p>
          </table:table-cell>
          <table:table-cell table:style-name="ce30" table:formula="of:=SUM([.E216:.E227])" office:value-type="float" office:value="215569625" calcext:value-type="float">
            <text:p>215,569,625</text:p>
          </table:table-cell>
          <table:table-cell table:style-name="ce30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16:.F216])" office:value-type="float" office:value="192623800" calcext:value-type="float">
            <text:p>192,623,800</text:p>
          </table:table-cell>
          <table:table-cell table:style-name="ce30" office:value-type="float" office:value="123441819" calcext:value-type="float">
            <text:p>123,441,819</text:p>
          </table:table-cell>
          <table:table-cell table:style-name="ce30" office:value-type="float" office:value="26011000" calcext:value-type="float">
            <text:p>26,011,000</text:p>
          </table:table-cell>
          <table:table-cell table:style-name="ce30" office:value-type="float" office:value="15233814" calcext:value-type="float">
            <text:p>15,233,814</text:p>
          </table:table-cell>
          <table:table-cell table:style-name="ce30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17:.F217])" office:value-type="float" office:value="97065326" calcext:value-type="float">
            <text:p>97,065,326</text:p>
          </table:table-cell>
          <table:table-cell table:style-name="ce30" office:value-type="float" office:value="60282283" calcext:value-type="float">
            <text:p>60,282,283</text:p>
          </table:table-cell>
          <table:table-cell table:style-name="ce30" office:value-type="float" office:value="11343767" calcext:value-type="float">
            <text:p>11,343,767</text:p>
          </table:table-cell>
          <table:table-cell table:style-name="ce30" office:value-type="float" office:value="12255628" calcext:value-type="float">
            <text:p>12,255,628</text:p>
          </table:table-cell>
          <table:table-cell table:style-name="ce30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18:.F218])" office:value-type="float" office:value="175693446" calcext:value-type="float">
            <text:p>175,693,446</text:p>
          </table:table-cell>
          <table:table-cell table:style-name="ce30" office:value-type="float" office:value="97936122" calcext:value-type="float">
            <text:p>97,936,122</text:p>
          </table:table-cell>
          <table:table-cell table:style-name="ce30" office:value-type="float" office:value="32019445" calcext:value-type="float">
            <text:p>32,019,445</text:p>
          </table:table-cell>
          <table:table-cell table:style-name="ce30" office:value-type="float" office:value="18571718" calcext:value-type="float">
            <text:p>18,571,718</text:p>
          </table:table-cell>
          <table:table-cell table:style-name="ce30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19:.F219])" office:value-type="float" office:value="125630875" calcext:value-type="float">
            <text:p>125,630,875</text:p>
          </table:table-cell>
          <table:table-cell table:style-name="ce30" office:value-type="float" office:value="68470636" calcext:value-type="float">
            <text:p>68,470,636</text:p>
          </table:table-cell>
          <table:table-cell table:style-name="ce30" office:value-type="float" office:value="22494337" calcext:value-type="float">
            <text:p>22,494,337</text:p>
          </table:table-cell>
          <table:table-cell table:style-name="ce30" office:value-type="float" office:value="12795920" calcext:value-type="float">
            <text:p>12,795,920</text:p>
          </table:table-cell>
          <table:table-cell table:style-name="ce30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20:.F220])" office:value-type="float" office:value="157532025" calcext:value-type="float">
            <text:p>157,532,025</text:p>
          </table:table-cell>
          <table:table-cell table:style-name="ce30" office:value-type="float" office:value="91719631" calcext:value-type="float">
            <text:p>91,719,631</text:p>
          </table:table-cell>
          <table:table-cell table:style-name="ce30" office:value-type="float" office:value="20775637" calcext:value-type="float">
            <text:p>20,775,637</text:p>
          </table:table-cell>
          <table:table-cell table:style-name="ce30" office:value-type="float" office:value="17740863" calcext:value-type="float">
            <text:p>17,740,863</text:p>
          </table:table-cell>
          <table:table-cell table:style-name="ce30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21:.F221])" office:value-type="float" office:value="133716442" calcext:value-type="float">
            <text:p>133,716,442</text:p>
          </table:table-cell>
          <table:table-cell table:style-name="ce30" office:value-type="float" office:value="73543645" calcext:value-type="float">
            <text:p>73,543,645</text:p>
          </table:table-cell>
          <table:table-cell table:style-name="ce30" office:value-type="float" office:value="19669267" calcext:value-type="float">
            <text:p>19,669,267</text:p>
          </table:table-cell>
          <table:table-cell table:style-name="ce30" office:value-type="float" office:value="14476861" calcext:value-type="float">
            <text:p>14,476,861</text:p>
          </table:table-cell>
          <table:table-cell table:style-name="ce30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22:.F222])" office:value-type="float" office:value="130355219" calcext:value-type="float">
            <text:p>130,355,219</text:p>
          </table:table-cell>
          <table:table-cell table:style-name="ce30" office:value-type="float" office:value="62156505" calcext:value-type="float">
            <text:p>62,156,505</text:p>
          </table:table-cell>
          <table:table-cell table:style-name="ce30" office:value-type="float" office:value="29459351" calcext:value-type="float">
            <text:p>29,459,351</text:p>
          </table:table-cell>
          <table:table-cell table:style-name="ce30" office:value-type="float" office:value="16689978" calcext:value-type="float">
            <text:p>16,689,978</text:p>
          </table:table-cell>
          <table:table-cell table:style-name="ce30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23:.F223])" office:value-type="float" office:value="152886006" calcext:value-type="float">
            <text:p>152,886,006</text:p>
          </table:table-cell>
          <table:table-cell table:style-name="ce30" office:value-type="float" office:value="77659923" calcext:value-type="float">
            <text:p>77,659,923</text:p>
          </table:table-cell>
          <table:table-cell table:style-name="ce30" office:value-type="float" office:value="26951742" calcext:value-type="float">
            <text:p>26,951,742</text:p>
          </table:table-cell>
          <table:table-cell table:style-name="ce30" office:value-type="float" office:value="20993681" calcext:value-type="float">
            <text:p>20,993,681</text:p>
          </table:table-cell>
          <table:table-cell table:style-name="ce30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24:.F224])" office:value-type="float" office:value="117932246" calcext:value-type="float">
            <text:p>117,932,246</text:p>
          </table:table-cell>
          <table:table-cell table:style-name="ce30" office:value-type="float" office:value="53257169" calcext:value-type="float">
            <text:p>53,257,169</text:p>
          </table:table-cell>
          <table:table-cell table:style-name="ce30" office:value-type="float" office:value="18594203" calcext:value-type="float">
            <text:p>18,594,203</text:p>
          </table:table-cell>
          <table:table-cell table:style-name="ce30" office:value-type="float" office:value="19754945" calcext:value-type="float">
            <text:p>19,754,945</text:p>
          </table:table-cell>
          <table:table-cell table:style-name="ce30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25:.F225])" office:value-type="float" office:value="136398874" calcext:value-type="float">
            <text:p>136,398,874</text:p>
          </table:table-cell>
          <table:table-cell table:style-name="ce30" office:value-type="float" office:value="58890514" calcext:value-type="float">
            <text:p>58,890,514</text:p>
          </table:table-cell>
          <table:table-cell table:style-name="ce30" office:value-type="float" office:value="27819154" calcext:value-type="float">
            <text:p>27,819,154</text:p>
          </table:table-cell>
          <table:table-cell table:style-name="ce30" office:value-type="float" office:value="21096712" calcext:value-type="float">
            <text:p>21,096,712</text:p>
          </table:table-cell>
          <table:table-cell table:style-name="ce30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26:.F226])" office:value-type="float" office:value="182183586" calcext:value-type="float">
            <text:p>182,183,586</text:p>
          </table:table-cell>
          <table:table-cell table:style-name="ce30" office:value-type="float" office:value="103058537" calcext:value-type="float">
            <text:p>103,058,537</text:p>
          </table:table-cell>
          <table:table-cell table:style-name="ce30" office:value-type="float" office:value="20041288" calcext:value-type="float">
            <text:p>20,041,288</text:p>
          </table:table-cell>
          <table:table-cell table:style-name="ce30" office:value-type="float" office:value="23989423" calcext:value-type="float">
            <text:p>23,989,423</text:p>
          </table:table-cell>
          <table:table-cell table:style-name="ce30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27:.F227])" office:value-type="float" office:value="222863280" calcext:value-type="float">
            <text:p>222,863,280</text:p>
          </table:table-cell>
          <table:table-cell table:style-name="ce31" office:value-type="float" office:value="125693978" calcext:value-type="float">
            <text:p>125,693,978</text:p>
          </table:table-cell>
          <table:table-cell table:style-name="ce31" office:value-type="float" office:value="19181570" calcext:value-type="float">
            <text:p>19,181,570</text:p>
          </table:table-cell>
          <table:table-cell table:style-name="ce31" office:value-type="float" office:value="21970082" calcext:value-type="float">
            <text:p>21,970,082</text:p>
          </table:table-cell>
          <table:table-cell table:style-name="ce31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6年</text:p>
          </table:table-cell>
          <table:table-cell table:style-name="ce30" table:formula="of:=SUM([.B230:.B241])" office:value-type="float" office:value="1824529490" calcext:value-type="float">
            <text:p>1,824,529,490</text:p>
          </table:table-cell>
          <table:table-cell table:style-name="ce30" table:formula="of:=SUM([.C230:.C241])" office:value-type="float" office:value="992302280" calcext:value-type="float">
            <text:p>992,302,280</text:p>
          </table:table-cell>
          <table:table-cell table:style-name="ce30" table:formula="of:=SUM([.D230:.D241])" office:value-type="float" office:value="324858643" calcext:value-type="float">
            <text:p>324,858,643</text:p>
          </table:table-cell>
          <table:table-cell table:style-name="ce30" table:formula="of:=SUM([.E230:.E241])" office:value-type="float" office:value="212096662" calcext:value-type="float">
            <text:p>212,096,662</text:p>
          </table:table-cell>
          <table:table-cell table:style-name="ce30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30:.F230])" office:value-type="float" office:value="121387562" calcext:value-type="float">
            <text:p>121,387,562</text:p>
          </table:table-cell>
          <table:table-cell table:style-name="ce30" office:value-type="float" office:value="68817535" calcext:value-type="float">
            <text:p>68,817,535</text:p>
          </table:table-cell>
          <table:table-cell table:style-name="ce30" office:value-type="float" office:value="22691316" calcext:value-type="float">
            <text:p>22,691,316</text:p>
          </table:table-cell>
          <table:table-cell table:style-name="ce30" office:value-type="float" office:value="12243793" calcext:value-type="float">
            <text:p>12,243,793</text:p>
          </table:table-cell>
          <table:table-cell table:style-name="ce30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31:.F231])" office:value-type="float" office:value="144793407" calcext:value-type="float">
            <text:p>144,793,407</text:p>
          </table:table-cell>
          <table:table-cell table:style-name="ce30" office:value-type="float" office:value="77874123" calcext:value-type="float">
            <text:p>77,874,123</text:p>
          </table:table-cell>
          <table:table-cell table:style-name="ce30" office:value-type="float" office:value="22776533" calcext:value-type="float">
            <text:p>22,776,533</text:p>
          </table:table-cell>
          <table:table-cell table:style-name="ce30" office:value-type="float" office:value="13396109" calcext:value-type="float">
            <text:p>13,396,109</text:p>
          </table:table-cell>
          <table:table-cell table:style-name="ce30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32:.F232])" office:value-type="float" office:value="173273942" calcext:value-type="float">
            <text:p>173,273,942</text:p>
          </table:table-cell>
          <table:table-cell table:style-name="ce30" office:value-type="float" office:value="98000073" calcext:value-type="float">
            <text:p>98,000,073</text:p>
          </table:table-cell>
          <table:table-cell table:style-name="ce30" office:value-type="float" office:value="30061834" calcext:value-type="float">
            <text:p>30,061,834</text:p>
          </table:table-cell>
          <table:table-cell table:style-name="ce30" office:value-type="float" office:value="18367131" calcext:value-type="float">
            <text:p>18,367,131</text:p>
          </table:table-cell>
          <table:table-cell table:style-name="ce30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33:.F233])" office:value-type="float" office:value="116133334" calcext:value-type="float">
            <text:p>116,133,334</text:p>
          </table:table-cell>
          <table:table-cell table:style-name="ce30" office:value-type="float" office:value="57150866" calcext:value-type="float">
            <text:p>57,150,866</text:p>
          </table:table-cell>
          <table:table-cell table:style-name="ce30" office:value-type="float" office:value="24458675" calcext:value-type="float">
            <text:p>24,458,675</text:p>
          </table:table-cell>
          <table:table-cell table:style-name="ce30" office:value-type="float" office:value="13629374" calcext:value-type="float">
            <text:p>13,629,374</text:p>
          </table:table-cell>
          <table:table-cell table:style-name="ce30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34:.F234])" office:value-type="float" office:value="144816602" calcext:value-type="float">
            <text:p>144,816,602</text:p>
          </table:table-cell>
          <table:table-cell table:style-name="ce30" office:value-type="float" office:value="70532225" calcext:value-type="float">
            <text:p>70,532,225</text:p>
          </table:table-cell>
          <table:table-cell table:style-name="ce30" office:value-type="float" office:value="28092909" calcext:value-type="float">
            <text:p>28,092,909</text:p>
          </table:table-cell>
          <table:table-cell table:style-name="ce30" office:value-type="float" office:value="20620917" calcext:value-type="float">
            <text:p>20,620,917</text:p>
          </table:table-cell>
          <table:table-cell table:style-name="ce30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35:.F235])" office:value-type="float" office:value="203598518" calcext:value-type="float">
            <text:p>203,598,518</text:p>
          </table:table-cell>
          <table:table-cell table:style-name="ce30" office:value-type="float" office:value="132692705" calcext:value-type="float">
            <text:p>132,692,705</text:p>
          </table:table-cell>
          <table:table-cell table:style-name="ce30" office:value-type="float" office:value="28292865" calcext:value-type="float">
            <text:p>28,292,865</text:p>
          </table:table-cell>
          <table:table-cell table:style-name="ce30" office:value-type="float" office:value="16668383" calcext:value-type="float">
            <text:p>16,668,383</text:p>
          </table:table-cell>
          <table:table-cell table:style-name="ce30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36:.F236])" office:value-type="float" office:value="143162348" calcext:value-type="float">
            <text:p>143,162,348</text:p>
          </table:table-cell>
          <table:table-cell table:style-name="ce30" office:value-type="float" office:value="82866904" calcext:value-type="float">
            <text:p>82,866,904</text:p>
          </table:table-cell>
          <table:table-cell table:style-name="ce30" office:value-type="float" office:value="23897398" calcext:value-type="float">
            <text:p>23,897,398</text:p>
          </table:table-cell>
          <table:table-cell table:style-name="ce30" office:value-type="float" office:value="16600068" calcext:value-type="float">
            <text:p>16,600,068</text:p>
          </table:table-cell>
          <table:table-cell table:style-name="ce30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37:.F237])" office:value-type="float" office:value="157861627" calcext:value-type="float">
            <text:p>157,861,627</text:p>
          </table:table-cell>
          <table:table-cell table:style-name="ce30" office:value-type="float" office:value="74480982" calcext:value-type="float">
            <text:p>74,480,982</text:p>
          </table:table-cell>
          <table:table-cell table:style-name="ce30" office:value-type="float" office:value="34205750" calcext:value-type="float">
            <text:p>34,205,750</text:p>
          </table:table-cell>
          <table:table-cell table:style-name="ce30" office:value-type="float" office:value="20308317" calcext:value-type="float">
            <text:p>20,308,317</text:p>
          </table:table-cell>
          <table:table-cell table:style-name="ce30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38:.F238])" office:value-type="float" office:value="148999715" calcext:value-type="float">
            <text:p>148,999,715</text:p>
          </table:table-cell>
          <table:table-cell table:style-name="ce30" office:value-type="float" office:value="73818962" calcext:value-type="float">
            <text:p>73,818,962</text:p>
          </table:table-cell>
          <table:table-cell table:style-name="ce30" office:value-type="float" office:value="27978475" calcext:value-type="float">
            <text:p>27,978,475</text:p>
          </table:table-cell>
          <table:table-cell table:style-name="ce30" office:value-type="float" office:value="20086816" calcext:value-type="float">
            <text:p>20,086,816</text:p>
          </table:table-cell>
          <table:table-cell table:style-name="ce30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39:.F239])" office:value-type="float" office:value="165552869" calcext:value-type="float">
            <text:p>165,552,869</text:p>
          </table:table-cell>
          <table:table-cell table:style-name="ce30" office:value-type="float" office:value="81618538" calcext:value-type="float">
            <text:p>81,618,538</text:p>
          </table:table-cell>
          <table:table-cell table:style-name="ce30" office:value-type="float" office:value="37959189" calcext:value-type="float">
            <text:p>37,959,189</text:p>
          </table:table-cell>
          <table:table-cell table:style-name="ce30" office:value-type="float" office:value="20154998" calcext:value-type="float">
            <text:p>20,154,998</text:p>
          </table:table-cell>
          <table:table-cell table:style-name="ce30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40:.F240])" office:value-type="float" office:value="189424254" calcext:value-type="float">
            <text:p>189,424,254</text:p>
          </table:table-cell>
          <table:table-cell table:style-name="ce30" office:value-type="float" office:value="116856654" calcext:value-type="float">
            <text:p>116,856,654</text:p>
          </table:table-cell>
          <table:table-cell table:style-name="ce30" office:value-type="float" office:value="29241259" calcext:value-type="float">
            <text:p>29,241,259</text:p>
          </table:table-cell>
          <table:table-cell table:style-name="ce30" office:value-type="float" office:value="21287364" calcext:value-type="float">
            <text:p>21,287,364</text:p>
          </table:table-cell>
          <table:table-cell table:style-name="ce30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41:.F241])" office:value-type="float" office:value="115525312" calcext:value-type="float">
            <text:p>115,525,312</text:p>
          </table:table-cell>
          <table:table-cell table:style-name="ce31" office:value-type="float" office:value="57592713" calcext:value-type="float">
            <text:p>57,592,713</text:p>
          </table:table-cell>
          <table:table-cell table:style-name="ce31" office:value-type="float" office:value="15202440" calcext:value-type="float">
            <text:p>15,202,440</text:p>
          </table:table-cell>
          <table:table-cell table:style-name="ce31" office:value-type="float" office:value="18733392" calcext:value-type="float">
            <text:p>18,733,392</text:p>
          </table:table-cell>
          <table:table-cell table:style-name="ce31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7年</text:p>
          </table:table-cell>
          <table:table-cell table:style-name="ce30" table:formula="of:=SUM([.B244:.B255])" office:value-type="float" office:value="1924028025" calcext:value-type="float">
            <text:p>1,924,028,025</text:p>
          </table:table-cell>
          <table:table-cell table:style-name="ce30" table:formula="of:=SUM([.C244:.C255])" office:value-type="float" office:value="1003162762" calcext:value-type="float">
            <text:p>1,003,162,762</text:p>
          </table:table-cell>
          <table:table-cell table:style-name="ce30" table:formula="of:=SUM([.D244:.D255])" office:value-type="float" office:value="363960427" calcext:value-type="float">
            <text:p>363,960,427</text:p>
          </table:table-cell>
          <table:table-cell table:style-name="ce30" table:formula="of:=SUM([.E244:.E255])" office:value-type="float" office:value="234189204" calcext:value-type="float">
            <text:p>234,189,204</text:p>
          </table:table-cell>
          <table:table-cell table:style-name="ce30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44:.F244])" office:value-type="float" office:value="159362315" calcext:value-type="float">
            <text:p>159,362,315</text:p>
          </table:table-cell>
          <table:table-cell table:style-name="ce30" office:value-type="float" office:value="71985884" calcext:value-type="float">
            <text:p>71,985,884</text:p>
          </table:table-cell>
          <table:table-cell table:style-name="ce30" office:value-type="float" office:value="29793608" calcext:value-type="float">
            <text:p>29,793,608</text:p>
          </table:table-cell>
          <table:table-cell table:style-name="ce30" office:value-type="float" office:value="24094616" calcext:value-type="float">
            <text:p>24,094,616</text:p>
          </table:table-cell>
          <table:table-cell table:style-name="ce30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45:.F245])" office:value-type="float" office:value="107425526" calcext:value-type="float">
            <text:p>107,425,526</text:p>
          </table:table-cell>
          <table:table-cell table:style-name="ce30" office:value-type="float" office:value="55658255" calcext:value-type="float">
            <text:p>55,658,255</text:p>
          </table:table-cell>
          <table:table-cell table:style-name="ce30" office:value-type="float" office:value="16022653" calcext:value-type="float">
            <text:p>16,022,653</text:p>
          </table:table-cell>
          <table:table-cell table:style-name="ce30" office:value-type="float" office:value="12763622" calcext:value-type="float">
            <text:p>12,763,622</text:p>
          </table:table-cell>
          <table:table-cell table:style-name="ce30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46:.F246])" office:value-type="float" office:value="187796478" calcext:value-type="float">
            <text:p>187,796,478</text:p>
          </table:table-cell>
          <table:table-cell table:style-name="ce30" office:value-type="float" office:value="99943563" calcext:value-type="float">
            <text:p>99,943,563</text:p>
          </table:table-cell>
          <table:table-cell table:style-name="ce30" office:value-type="float" office:value="43079142" calcext:value-type="float">
            <text:p>43,079,142</text:p>
          </table:table-cell>
          <table:table-cell table:style-name="ce30" office:value-type="float" office:value="17717214" calcext:value-type="float">
            <text:p>17,717,214</text:p>
          </table:table-cell>
          <table:table-cell table:style-name="ce30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47:.F247])" office:value-type="float" office:value="150104881" calcext:value-type="float">
            <text:p>150,104,881</text:p>
          </table:table-cell>
          <table:table-cell table:style-name="ce30" office:value-type="float" office:value="80972679" calcext:value-type="float">
            <text:p>80,972,679</text:p>
          </table:table-cell>
          <table:table-cell table:style-name="ce30" office:value-type="float" office:value="32217165" calcext:value-type="float">
            <text:p>32,217,165</text:p>
          </table:table-cell>
          <table:table-cell table:style-name="ce30" office:value-type="float" office:value="15149940" calcext:value-type="float">
            <text:p>15,149,940</text:p>
          </table:table-cell>
          <table:table-cell table:style-name="ce30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48:.F248])" office:value-type="float" office:value="162197708" calcext:value-type="float">
            <text:p>162,197,708</text:p>
          </table:table-cell>
          <table:table-cell table:style-name="ce35" office:value-type="float" office:value="78707814" calcext:value-type="float">
            <text:p>78,707,814</text:p>
          </table:table-cell>
          <table:table-cell table:style-name="ce35" office:value-type="float" office:value="30672311" calcext:value-type="float">
            <text:p>30,672,311</text:p>
          </table:table-cell>
          <table:table-cell table:style-name="ce35" office:value-type="float" office:value="19108379" calcext:value-type="float">
            <text:p>19,108,379</text:p>
          </table:table-cell>
          <table:table-cell table:style-name="ce35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49:.F249])" office:value-type="float" office:value="198980703" calcext:value-type="float">
            <text:p>198,980,703</text:p>
          </table:table-cell>
          <table:table-cell table:style-name="ce30" office:value-type="float" office:value="114357538" calcext:value-type="float">
            <text:p>114,357,538</text:p>
          </table:table-cell>
          <table:table-cell table:style-name="ce30" office:value-type="float" office:value="31863217" calcext:value-type="float">
            <text:p>31,863,217</text:p>
          </table:table-cell>
          <table:table-cell table:style-name="ce30" office:value-type="float" office:value="23042708" calcext:value-type="float">
            <text:p>23,042,708</text:p>
          </table:table-cell>
          <table:table-cell table:style-name="ce30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50:.F250])" office:value-type="float" office:value="153776672" calcext:value-type="float">
            <text:p>153,776,672</text:p>
          </table:table-cell>
          <table:table-cell table:style-name="ce30" office:value-type="float" office:value="79023162" calcext:value-type="float">
            <text:p>79,023,162</text:p>
          </table:table-cell>
          <table:table-cell table:style-name="ce30" office:value-type="float" office:value="27789224" calcext:value-type="float">
            <text:p>27,789,224</text:p>
          </table:table-cell>
          <table:table-cell table:style-name="ce30" office:value-type="float" office:value="18608740" calcext:value-type="float">
            <text:p>18,608,740</text:p>
          </table:table-cell>
          <table:table-cell table:style-name="ce30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51:.F251])" office:value-type="float" office:value="170339205" calcext:value-type="float">
            <text:p>170,339,205</text:p>
          </table:table-cell>
          <table:table-cell table:style-name="ce30" office:value-type="float" office:value="83099348" calcext:value-type="float">
            <text:p>83,099,348</text:p>
          </table:table-cell>
          <table:table-cell table:style-name="ce30" office:value-type="float" office:value="39236024" calcext:value-type="float">
            <text:p>39,236,024</text:p>
          </table:table-cell>
          <table:table-cell table:style-name="ce30" office:value-type="float" office:value="19523216" calcext:value-type="float">
            <text:p>19,523,216</text:p>
          </table:table-cell>
          <table:table-cell table:style-name="ce30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52:.F252])" office:value-type="float" office:value="137649417" calcext:value-type="float">
            <text:p>137,649,417</text:p>
          </table:table-cell>
          <table:table-cell table:style-name="ce30" office:value-type="float" office:value="67379047" calcext:value-type="float">
            <text:p>67,379,047</text:p>
          </table:table-cell>
          <table:table-cell table:style-name="ce30" office:value-type="float" office:value="29664705" calcext:value-type="float">
            <text:p>29,664,705</text:p>
          </table:table-cell>
          <table:table-cell table:style-name="ce30" office:value-type="float" office:value="17887728" calcext:value-type="float">
            <text:p>17,887,728</text:p>
          </table:table-cell>
          <table:table-cell table:style-name="ce30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53:.F253])" office:value-type="float" office:value="194490730" calcext:value-type="float">
            <text:p>194,490,730</text:p>
          </table:table-cell>
          <table:table-cell table:style-name="ce30" office:value-type="float" office:value="119635433" calcext:value-type="float">
            <text:p>119,635,433</text:p>
          </table:table-cell>
          <table:table-cell table:style-name="ce30" office:value-type="float" office:value="27794962" calcext:value-type="float">
            <text:p>27,794,962</text:p>
          </table:table-cell>
          <table:table-cell table:style-name="ce30" office:value-type="float" office:value="21906914" calcext:value-type="float">
            <text:p>21,906,914</text:p>
          </table:table-cell>
          <table:table-cell table:style-name="ce30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54:.F254])" office:value-type="float" office:value="177763908" calcext:value-type="float">
            <text:p>177,763,908</text:p>
          </table:table-cell>
          <table:table-cell table:style-name="ce30" office:value-type="float" office:value="91259786" calcext:value-type="float">
            <text:p>91,259,786</text:p>
          </table:table-cell>
          <table:table-cell table:style-name="ce30" office:value-type="float" office:value="37487560" calcext:value-type="float">
            <text:p>37,487,560</text:p>
          </table:table-cell>
          <table:table-cell table:style-name="ce30" office:value-type="float" office:value="23487074" calcext:value-type="float">
            <text:p>23,487,074</text:p>
          </table:table-cell>
          <table:table-cell table:style-name="ce30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55:.F255])" office:value-type="float" office:value="124140482" calcext:value-type="float">
            <text:p>124,140,482</text:p>
          </table:table-cell>
          <table:table-cell table:style-name="ce31" office:value-type="float" office:value="61140253" calcext:value-type="float">
            <text:p>61,140,253</text:p>
          </table:table-cell>
          <table:table-cell table:style-name="ce31" office:value-type="float" office:value="18339856" calcext:value-type="float">
            <text:p>18,339,856</text:p>
          </table:table-cell>
          <table:table-cell table:style-name="ce31" office:value-type="float" office:value="20899053" calcext:value-type="float">
            <text:p>20,899,053</text:p>
          </table:table-cell>
          <table:table-cell table:style-name="ce31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11" office:value-type="string" calcext:value-type="string">
            <text:p>108年</text:p>
          </table:table-cell>
          <table:table-cell table:style-name="ce30" table:formula="of:=SUM([.B259:.B270])" office:value-type="float" office:value="1944105306" calcext:value-type="float">
            <text:p>1,944,105,306</text:p>
          </table:table-cell>
          <table:table-cell table:style-name="ce30" table:formula="of:=SUM([.C259:.C270])" office:value-type="float" office:value="887594661" calcext:value-type="float">
            <text:p>887,594,661</text:p>
          </table:table-cell>
          <table:table-cell table:style-name="ce30" table:formula="of:=SUM([.D259:.D270])" office:value-type="float" office:value="389391957" calcext:value-type="float">
            <text:p>389,391,957</text:p>
          </table:table-cell>
          <table:table-cell table:style-name="ce30" table:formula="of:=SUM([.E259:.E270])" office:value-type="float" office:value="273419711" calcext:value-type="float">
            <text:p>273,419,711</text:p>
          </table:table-cell>
          <table:table-cell table:style-name="ce30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59:.F259])" office:value-type="float" office:value="197654510" calcext:value-type="float">
            <text:p>197,654,510</text:p>
          </table:table-cell>
          <table:table-cell table:style-name="ce30" office:value-type="float" office:value="101016328" calcext:value-type="float">
            <text:p>101,016,328</text:p>
          </table:table-cell>
          <table:table-cell table:style-name="ce30" office:value-type="float" office:value="34438882" calcext:value-type="float">
            <text:p>34,438,882</text:p>
          </table:table-cell>
          <table:table-cell table:style-name="ce30" office:value-type="float" office:value="26643882" calcext:value-type="float">
            <text:p>26,643,882</text:p>
          </table:table-cell>
          <table:table-cell table:style-name="ce30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60:.F260])" office:value-type="float" office:value="127741476" calcext:value-type="float">
            <text:p>127,741,476</text:p>
          </table:table-cell>
          <table:table-cell table:style-name="ce30" office:value-type="float" office:value="54144103" calcext:value-type="float">
            <text:p>54,144,103</text:p>
          </table:table-cell>
          <table:table-cell table:style-name="ce30" office:value-type="float" office:value="31076675" calcext:value-type="float">
            <text:p>31,076,675</text:p>
          </table:table-cell>
          <table:table-cell table:style-name="ce30" office:value-type="float" office:value="15992629" calcext:value-type="float">
            <text:p>15,992,629</text:p>
          </table:table-cell>
          <table:table-cell table:style-name="ce30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61:.F261])" office:value-type="float" office:value="155709178" calcext:value-type="float">
            <text:p>155,709,178</text:p>
          </table:table-cell>
          <table:table-cell table:style-name="ce30" office:value-type="float" office:value="68269560" calcext:value-type="float">
            <text:p>68,269,560</text:p>
          </table:table-cell>
          <table:table-cell table:style-name="ce30" office:value-type="float" office:value="26916216" calcext:value-type="float">
            <text:p>26,916,216</text:p>
          </table:table-cell>
          <table:table-cell table:style-name="ce30" office:value-type="float" office:value="21478636" calcext:value-type="float">
            <text:p>21,478,636</text:p>
          </table:table-cell>
          <table:table-cell table:style-name="ce30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62:.F262])" office:value-type="float" office:value="165714167" calcext:value-type="float">
            <text:p>165,714,167</text:p>
          </table:table-cell>
          <table:table-cell table:style-name="ce30" office:value-type="float" office:value="69204045" calcext:value-type="float">
            <text:p>69,204,045</text:p>
          </table:table-cell>
          <table:table-cell table:style-name="ce30" office:value-type="float" office:value="45817702" calcext:value-type="float">
            <text:p>45,817,702</text:p>
          </table:table-cell>
          <table:table-cell table:style-name="ce30" office:value-type="float" office:value="21514982" calcext:value-type="float">
            <text:p>21,514,982</text:p>
          </table:table-cell>
          <table:table-cell table:style-name="ce30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63:.F263])" office:value-type="float" office:value="179382847" calcext:value-type="float">
            <text:p>179,382,847</text:p>
          </table:table-cell>
          <table:table-cell table:style-name="ce35" office:value-type="float" office:value="82868063" calcext:value-type="float">
            <text:p>82,868,063</text:p>
          </table:table-cell>
          <table:table-cell table:style-name="ce35" office:value-type="float" office:value="29285937" calcext:value-type="float">
            <text:p>29,285,937</text:p>
          </table:table-cell>
          <table:table-cell table:style-name="ce35" office:value-type="float" office:value="27619191" calcext:value-type="float">
            <text:p>27,619,191</text:p>
          </table:table-cell>
          <table:table-cell table:style-name="ce35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64:.F264])" office:value-type="float" office:value="142059233" calcext:value-type="float">
            <text:p>142,059,233</text:p>
          </table:table-cell>
          <table:table-cell table:style-name="ce30" office:value-type="float" office:value="63644594" calcext:value-type="float">
            <text:p>63,644,594</text:p>
          </table:table-cell>
          <table:table-cell table:style-name="ce30" office:value-type="float" office:value="28506124" calcext:value-type="float">
            <text:p>28,506,124</text:p>
          </table:table-cell>
          <table:table-cell table:style-name="ce30" office:value-type="float" office:value="19652648" calcext:value-type="float">
            <text:p>19,652,648</text:p>
          </table:table-cell>
          <table:table-cell table:style-name="ce30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65:.F265])" office:value-type="float" office:value="179020824" calcext:value-type="float">
            <text:p>179,020,824</text:p>
          </table:table-cell>
          <table:table-cell table:style-name="ce30" office:value-type="float" office:value="86786862" calcext:value-type="float">
            <text:p>86,786,862</text:p>
          </table:table-cell>
          <table:table-cell table:style-name="ce30" office:value-type="float" office:value="36808460" calcext:value-type="float">
            <text:p>36,808,460</text:p>
          </table:table-cell>
          <table:table-cell table:style-name="ce30" office:value-type="float" office:value="21856289" calcext:value-type="float">
            <text:p>21,856,289</text:p>
          </table:table-cell>
          <table:table-cell table:style-name="ce30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66:.F266])" office:value-type="float" office:value="177298680" calcext:value-type="float">
            <text:p>177,298,680</text:p>
          </table:table-cell>
          <table:table-cell table:style-name="ce30" office:value-type="float" office:value="74035844" calcext:value-type="float">
            <text:p>74,035,844</text:p>
          </table:table-cell>
          <table:table-cell table:style-name="ce30" office:value-type="float" office:value="35025250" calcext:value-type="float">
            <text:p>35,025,250</text:p>
          </table:table-cell>
          <table:table-cell table:style-name="ce30" office:value-type="float" office:value="27073792" calcext:value-type="float">
            <text:p>27,073,792</text:p>
          </table:table-cell>
          <table:table-cell table:style-name="ce30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67:.F267])" office:value-type="float" office:value="147850798" calcext:value-type="float">
            <text:p>147,850,798</text:p>
          </table:table-cell>
          <table:table-cell table:style-name="ce30" office:value-type="float" office:value="62396982" calcext:value-type="float">
            <text:p>62,396,982</text:p>
          </table:table-cell>
          <table:table-cell table:style-name="ce30" office:value-type="float" office:value="31630362" calcext:value-type="float">
            <text:p>31,630,362</text:p>
          </table:table-cell>
          <table:table-cell table:style-name="ce30" office:value-type="float" office:value="26382732" calcext:value-type="float">
            <text:p>26,382,732</text:p>
          </table:table-cell>
          <table:table-cell table:style-name="ce30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68:.F268])" office:value-type="float" office:value="183601738" calcext:value-type="float">
            <text:p>183,601,738</text:p>
          </table:table-cell>
          <table:table-cell table:style-name="ce30" office:value-type="float" office:value="81141941" calcext:value-type="float">
            <text:p>81,141,941</text:p>
          </table:table-cell>
          <table:table-cell table:style-name="ce30" office:value-type="float" office:value="38490489" calcext:value-type="float">
            <text:p>38,490,489</text:p>
          </table:table-cell>
          <table:table-cell table:style-name="ce30" office:value-type="float" office:value="27830239" calcext:value-type="float">
            <text:p>27,830,239</text:p>
          </table:table-cell>
          <table:table-cell table:style-name="ce30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69:.F269])" office:value-type="float" office:value="194125109" calcext:value-type="float">
            <text:p>194,125,109</text:p>
          </table:table-cell>
          <table:table-cell table:style-name="ce30" office:value-type="float" office:value="103946308" calcext:value-type="float">
            <text:p>103,946,308</text:p>
          </table:table-cell>
          <table:table-cell table:style-name="ce30" office:value-type="float" office:value="30658774" calcext:value-type="float">
            <text:p>30,658,774</text:p>
          </table:table-cell>
          <table:table-cell table:style-name="ce30" office:value-type="float" office:value="24504527" calcext:value-type="float">
            <text:p>24,504,527</text:p>
          </table:table-cell>
          <table:table-cell table:style-name="ce30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70:.F270])" office:value-type="float" office:value="93946746" calcext:value-type="float">
            <text:p>93,946,746</text:p>
          </table:table-cell>
          <table:table-cell table:style-name="ce31" office:value-type="float" office:value="40140031" calcext:value-type="float">
            <text:p>40,140,031</text:p>
          </table:table-cell>
          <table:table-cell table:style-name="ce31" office:value-type="float" office:value="20737086" calcext:value-type="float">
            <text:p>20,737,086</text:p>
          </table:table-cell>
          <table:table-cell table:style-name="ce31" office:value-type="float" office:value="12870164" calcext:value-type="float">
            <text:p>12,870,164</text:p>
          </table:table-cell>
          <table:table-cell table:style-name="ce31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00/00/00</text:date>, <text:time style:data-style-name="N2" text:time-value="16:41:44.3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01-13T16:46:55.982000000</dc:date>
    <meta:print-date>2014-02-07T07:29:03Z</meta:print-date>
    <meta:editing-duration>PT55M42S</meta:editing-duration>
    <meta:editing-cycles>57</meta:editing-cycles>
    <meta:document-statistic meta:table-count="1" meta:cell-count="1491" meta:object-count="0"/>
  </office:meta>
</office:document-meta>
</file>