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left="0.393in" fo:text-inden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left="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left="0.393in" fo:text-inden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left="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0.393in" fo:text-inden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法務部行政執行署屏東分署領取通訊投標信函紀錄</text:p>
      <text:p text:style-name="P2">一、領取時間： <text:s text:c="3"/>年 <text:s text:c="3"/>月 <text:s text:c="3"/>日 <text:s text:c="3"/>午 <text:s text:c="4"/>時 <text:s text:c="3"/>分</text:p>
      <text:p text:style-name="P3">二、領取地點：</text:p>
      <text:p text:style-name="P4">三、到場人員：</text:p>
      <text:p text:style-name="P5">四、領取投標信函件數：總計 <text:s text:c="5"/>件</text:p>
      <text:p text:style-name="P6"><text:span text:style-name="T7">（一）執行案號： <text:s text:c="2"/>年度 <text:s text:c="3"/>執字第 <text:s text:c="7"/>號</text:span><text:span text:style-name="T8"><text:s text:c="3"/></text:span><text:span text:style-name="T9">件</text:span></text:p>
      <text:p text:style-name="P10">寄件人姓名如下：</text:p>
      <text:p text:style-name="P11"/>
      <text:p text:style-name="P12"><text:span text:style-name="T13">（二）執行案號： <text:s text:c="2"/>年度 <text:s text:c="3"/>執字第 <text:s text:c="7"/>號</text:span><text:span text:style-name="T14"><text:s text:c="3"/></text:span><text:span text:style-name="T15">件</text:span></text:p>
      <text:p text:style-name="P16">寄件人姓名如下：</text:p>
      <text:p text:style-name="P17"/>
      <text:p text:style-name="P18"><text:span text:style-name="T19">（三）執行案號： <text:s text:c="2"/>年度 <text:s text:c="3"/>執字第 <text:s text:c="7"/>號</text:span><text:span text:style-name="T20"><text:s text:c="3"/></text:span><text:span text:style-name="T21">件</text:span></text:p>
      <text:p text:style-name="P22">寄件人姓名如下：</text:p>
      <text:p text:style-name="P23">五、其他必要事項：</text:p>
      <text:p text:style-name="P24"><text:s text:c="6"/><text:s text:c="5"/></text:p>
      <text:p text:style-name="內文"><text:span text:style-name="T25"><text:s text:c="15"/></text:span><text:span text:style-name="T26">到場</text:span><text:span text:style-name="T27">人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嘉義分署領取通信投標信函紀錄</dc:title>
    <dc:subject/>
    <meta:initial-creator>govdatauser</meta:initial-creator>
    <dc:creator>曾麗玲</dc:creator>
    <meta:creation-date>2020-01-10T01:33:00Z</meta:creation-date>
    <dc:date>2020-01-10T01:33:00Z</dc:date>
    <meta:print-date>2017-03-21T05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