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4" style:parent-style-name="內文" style:family="paragraph">
      <style:paragraph-properties fo:line-height="0.2916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8" style:parent-style-name="內文" style:family="paragraph">
      <style:paragraph-properties fo:line-height="0.291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line-height-at-least="0.1666in" fo:text-indent="0.6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.1666in" fo:text-indent="0.66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line-height-at-least="0.1666in" fo:text-indent="0.6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line-height-at-least="0.1666in" fo:text-indent="0.6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法務部行</text:span><text:span text:style-name="T3">政執行署</text:span><text:span text:style-name="T4">屏東</text:span><text:span text:style-name="T5">分署</text:span><text:span text:style-name="T6">不動產</text:span><text:span text:style-name="T7">通訊</text:span><text:span text:style-name="T8">投標</text:span><text:span text:style-name="T9">書件</text:span><text:span text:style-name="T10">標封</text:span><text:span text:style-name="T11">【</text:span><text:span text:style-name="T12">請確實</text:span><text:span text:style-name="T13">填載，否則可能導致投標無效】</text:span></text:p>
      <text:p text:style-name="P14">開標時間： <text:s text:c="3"/>年 <text:s text:c="3"/>月 <text:s text:c="3"/>日<text:s text:c="4"/>時<text:s text:c="5"/>分</text:p>
      <text:p text:style-name="P15"><text:span text:style-name="T16">案號：</text:span><text:span text:style-name="T17"><text:s text:c="4"/></text:span><text:span text:style-name="T18">年度</text:span><text:span text:style-name="T19"><text:s text:c="4"/></text:span><text:span text:style-name="T20">字第</text:span><text:span text:style-name="T21"><text:s text:c="10"/></text:span><text:span text:style-name="T22">號</text:span><text:span text:style-name="T23"><text:s/>/<text:s/></text:span><text:span text:style-name="T24">股別： <text:s text:c="3"/>股</text:span></text:p>
      <text:p text:style-name="P25">寄件人姓名：</text:p>
      <text:p text:style-name="P26"><text:s text:c="6"/>住址：</text:p>
      <text:p text:style-name="P27"><text:s text:c="6"/>電話：</text:p>
      <text:p text:style-name="P28"><text:s text:c="8"/></text:p>
      <text:p text:style-name="P29"><text:span text:style-name="T30"><text:s text:c="8"/></text:span><text:span text:style-name="T31">法務部行政執行署</text:span><text:span text:style-name="T32">屏東</text:span><text:span text:style-name="T33">分署收</text:span></text:p>
      <text:p text:style-name="P34"><text:span text:style-name="T35"><draw:frame draw:z-index="251657728" draw:id="id0" draw:style-name="a0" draw:name="Text Box 8" text:anchor-type="paragraph" svg:x="0.125in" svg:y="0.25208in" svg:width="1.35in" svg:height="0.35833in" style:rel-width="scale" style:rel-height="scale"><draw:text-box><text:p text:style-name="P36">郵遞區號90099</text:p><text:p text:style-name="內文"/></draw:text-box><svg:title/><svg:desc/></draw:frame></text:span><text:span text:style-name="T37"><text:s/></text:span></text:p>
      <text:p text:style-name="P38"><text:span text:style-name="T39"><text:s text:c="6"/></text:span><text:span text:style-name="T40"><text:s/></text:span><text:span text:style-name="T41"><text:s text:c="3"/></text:span><text:span text:style-name="T42"><text:s/></text:span><text:span text:style-name="T43"><text:s text:c="2"/></text:span><text:span text:style-name="T44">屏東北平路</text:span><text:span text:style-name="T45">郵局第</text:span><text:span text:style-name="T46"><text:s/></text:span><text:span text:style-name="T47">49</text:span><text:span text:style-name="T48"><text:s/></text:span><text:span text:style-name="T49">號</text:span><text:span text:style-name="T50">信箱</text:span><text:span text:style-name="T51">（雙掛號）</text:span></text:p>
      <text:p text:style-name="P52"><text:s text:c="5"/></text:p>
      <text:p text:style-name="P53"/>
      <text:p text:style-name="P54"/>
      <text:p text:style-name="P55">內含：<text:s text:c="2"/>□1.投標書暨保證金封存袋（含保證金）。</text:p>
      <text:p text:style-name="P56"><text:span text:style-name="T57">□</text:span><text:span text:style-name="T58">2.投標人身分證明文件：</text:span><text:span text:style-name="T59"><text:s text:c="6"/></text:span><text:span text:style-name="T60">影本</text:span><text:span text:style-name="T61"><text:s text:c="2"/></text:span><text:span text:style-name="T62">件</text:span><text:span text:style-name="T63">。</text:span></text:p>
      <text:p text:style-name="P64"><text:span text:style-name="T65">□3未成年人或法人之法定代理人證明文件：</text:span><text:span text:style-name="T66">（名稱）</text:span><text:span text:style-name="T67">影本</text:span><text:span text:style-name="T68"><text:s text:c="2"/></text:span><text:span text:style-name="T69">件、國民身分證影本</text:span><text:span text:style-name="T70"><text:s text:c="2"/></text:span><text:span text:style-name="T71">件。</text:span></text:p>
      <text:p text:style-name="P72"><text:span text:style-name="T73">□4.外國人購買不動產證明文件</text:span><text:span text:style-name="T74">：</text:span><text:span text:style-name="T75">（名稱</text:span><text:span text:style-name="T76">）</text:span><text:span text:style-name="T77">影本</text:span><text:span text:style-name="T78"><text:s text:c="2"/></text:span><text:span text:style-name="T79">件</text:span><text:span text:style-name="T80">。</text:span></text:p>
      <text:p text:style-name="P81"><text:span text:style-name="T82">□5.</text:span><text:span text:style-name="T83">其他</text:span><text:span text:style-name="T84">依拍賣公告所定應提出之文件</text:span><text:span text:style-name="T8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００地方法院強制執行不動產投標標封</dc:title>
    <dc:description/>
    <dc:subject/>
    <meta:initial-creator>Administrator</meta:initial-creator>
    <dc:creator>曾麗玲</dc:creator>
    <meta:creation-date>2020-01-10T01:33:00Z</meta:creation-date>
    <dc:date>2020-01-10T01:33:00Z</dc:date>
    <meta:print-date>2019-12-20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