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新收案件</text:p>
          </table:table-cell>
          <table:table-cell table:style-name="ce16" table:number-columns-repeated="3"/>
          <table:table-cell table:style-name="ce26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C5:.F5])" office:value-type="float" office:value="149604" calcext:value-type="float">
            <text:p>149604 </text:p>
          </table:table-cell>
          <table:table-cell table:style-name="ce18" table:formula="of:=SUM([.C6:.C17])" office:value-type="float" office:value="128660" calcext:value-type="float">
            <text:p>128660 </text:p>
          </table:table-cell>
          <table:table-cell table:style-name="ce18" table:formula="of:=SUM([.D6:.D17])" office:value-type="float" office:value="5421" calcext:value-type="float">
            <text:p>5421 </text:p>
          </table:table-cell>
          <table:table-cell table:style-name="ce18" table:formula="of:=SUM([.E6:.E17])" office:value-type="float" office:value="14645" calcext:value-type="float">
            <text:p>14645 </text:p>
          </table:table-cell>
          <table:table-cell table:style-name="ce18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:.F6])" office:value-type="float" office:value="0" calcext:value-type="float">
            <text:p>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:.F7])" office:value-type="float" office:value="7207" calcext:value-type="float">
            <text:p>7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152" calcext:value-type="float">
            <text:p>71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8:.F8])" office:value-type="float" office:value="54" calcext:value-type="float">
            <text:p>5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:.F9])" office:value-type="float" office:value="37560" calcext:value-type="float">
            <text:p>37560 </text:p>
          </table:table-cell>
          <table:table-cell table:style-name="ce20" office:value-type="float" office:value="37560" calcext:value-type="float">
            <text:p>3756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:.F10])" office:value-type="float" office:value="22686" calcext:value-type="float">
            <text:p>22686 </text:p>
          </table:table-cell>
          <table:table-cell table:style-name="ce20" office:value-type="float" office:value="22686" calcext:value-type="float">
            <text:p>2268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1:.F11])" office:value-type="float" office:value="12850" calcext:value-type="float">
            <text:p>12850 </text:p>
          </table:table-cell>
          <table:table-cell table:style-name="ce20" office:value-type="float" office:value="12742" calcext:value-type="float">
            <text:p>12742 </text:p>
          </table:table-cell>
          <table:table-cell table:style-name="ce20" office:value-type="float" office:value="108" calcext:value-type="float">
            <text:p>10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2:.F12])" office:value-type="float" office:value="12633" calcext:value-type="float">
            <text:p>12633 </text:p>
          </table:table-cell>
          <table:table-cell table:style-name="ce20" office:value-type="float" office:value="9811" calcext:value-type="float">
            <text:p>9811 </text:p>
          </table:table-cell>
          <table:table-cell table:style-name="ce20" office:value-type="float" office:value="1966" calcext:value-type="float">
            <text:p>1966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:.F13])" office:value-type="float" office:value="12077" calcext:value-type="float">
            <text:p>12077 </text:p>
          </table:table-cell>
          <table:table-cell table:style-name="ce20" office:value-type="float" office:value="8234" calcext:value-type="float">
            <text:p>8234 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0" office:value-type="float" office:value="2790" calcext:value-type="float">
            <text:p>2790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:.F14])" office:value-type="float" office:value="4472" calcext:value-type="float">
            <text:p>4472 </text:p>
          </table:table-cell>
          <table:table-cell table:style-name="ce20" office:value-type="float" office:value="4472" calcext:value-type="float">
            <text:p>447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:.F15])" office:value-type="float" office:value="13569" calcext:value-type="float">
            <text:p>13569 </text:p>
          </table:table-cell>
          <table:table-cell table:style-name="ce20" office:value-type="float" office:value="9659" calcext:value-type="float">
            <text:p>9659 </text:p>
          </table:table-cell>
          <table:table-cell table:style-name="ce20" office:value-type="float" office:value="1862" calcext:value-type="float">
            <text:p>1862 </text:p>
          </table:table-cell>
          <table:table-cell table:style-name="ce20" office:value-type="float" office:value="1868" calcext:value-type="float">
            <text:p>1868 </text:p>
          </table:table-cell>
          <table:table-cell table:style-name="ce20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6:.F16])" office:value-type="float" office:value="11019" calcext:value-type="float">
            <text:p>11019 </text:p>
          </table:table-cell>
          <table:table-cell table:style-name="ce20" office:value-type="float" office:value="11019" calcext:value-type="float">
            <text:p>1101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7:.F17])" office:value-type="float" office:value="15477" calcext:value-type="float">
            <text:p>15477 </text:p>
          </table:table-cell>
          <table:table-cell table:style-name="ce20" office:value-type="float" office:value="12456" calcext:value-type="float">
            <text:p>12456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1987" calcext:value-type="float">
            <text:p>1987 </text:p>
          </table:table-cell>
          <table:table-cell table:style-name="ce20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9" table:formula="of:=SUM([.C19:.F19])" office:value-type="float" office:value="366548" calcext:value-type="float">
            <text:p>366548 </text:p>
          </table:table-cell>
          <table:table-cell table:style-name="ce20" table:formula="of:=SUM([.C20:.C31])" office:value-type="float" office:value="78953" calcext:value-type="float">
            <text:p>78953 </text:p>
          </table:table-cell>
          <table:table-cell table:style-name="ce20" table:formula="of:=SUM([.D20:.D31])" office:value-type="float" office:value="260099" calcext:value-type="float">
            <text:p>260099 </text:p>
          </table:table-cell>
          <table:table-cell table:style-name="ce20" table:formula="of:=SUM([.E20:.E31])" office:value-type="float" office:value="9232" calcext:value-type="float">
            <text:p>9232 </text:p>
          </table:table-cell>
          <table:table-cell table:style-name="ce20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20:.F20])" office:value-type="float" office:value="4127" calcext:value-type="float">
            <text:p>4127 </text:p>
          </table:table-cell>
          <table:table-cell table:style-name="ce20" office:value-type="float" office:value="4125" calcext:value-type="float">
            <text:p>41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21:.F21])" office:value-type="float" office:value="17599" calcext:value-type="float">
            <text:p>17599 </text:p>
          </table:table-cell>
          <table:table-cell table:style-name="ce20" office:value-type="float" office:value="3747" calcext:value-type="float">
            <text:p>3747 </text:p>
          </table:table-cell>
          <table:table-cell table:style-name="ce20" office:value-type="float" office:value="13078" calcext:value-type="float">
            <text:p>13078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22:.F22])" office:value-type="float" office:value="81976" calcext:value-type="float">
            <text:p>81976 </text:p>
          </table:table-cell>
          <table:table-cell table:style-name="ce20" office:value-type="float" office:value="9220" calcext:value-type="float">
            <text:p>9220 </text:p>
          </table:table-cell>
          <table:table-cell table:style-name="ce20" office:value-type="float" office:value="70748" calcext:value-type="float">
            <text:p>70748 </text:p>
          </table:table-cell>
          <table:table-cell table:style-name="ce20" office:value-type="float" office:value="1453" calcext:value-type="float">
            <text:p>1453 </text:p>
          </table:table-cell>
          <table:table-cell table:style-name="ce20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23:.F23])" office:value-type="float" office:value="57818" calcext:value-type="float">
            <text:p>57818 </text:p>
          </table:table-cell>
          <table:table-cell table:style-name="ce20" office:value-type="float" office:value="7905" calcext:value-type="float">
            <text:p>7905 </text:p>
          </table:table-cell>
          <table:table-cell table:style-name="ce20" office:value-type="float" office:value="49351" calcext:value-type="float">
            <text:p>49351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24:.F24])" office:value-type="float" office:value="15986" calcext:value-type="float">
            <text:p>15986 </text:p>
          </table:table-cell>
          <table:table-cell table:style-name="ce20" office:value-type="float" office:value="6550" calcext:value-type="float">
            <text:p>6550 </text:p>
          </table:table-cell>
          <table:table-cell table:style-name="ce20" office:value-type="float" office:value="8895" calcext:value-type="float">
            <text:p>8895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25:.F25])" office:value-type="float" office:value="8061" calcext:value-type="float">
            <text:p>8061 </text:p>
          </table:table-cell>
          <table:table-cell table:style-name="ce20" office:value-type="float" office:value="7547" calcext:value-type="float">
            <text:p>754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26:.F26])" office:value-type="float" office:value="26003" calcext:value-type="float">
            <text:p>26003 </text:p>
          </table:table-cell>
          <table:table-cell table:style-name="ce20" office:value-type="float" office:value="7674" calcext:value-type="float">
            <text:p>7674 </text:p>
          </table:table-cell>
          <table:table-cell table:style-name="ce20" office:value-type="float" office:value="16455" calcext:value-type="float">
            <text:p>16455 </text:p>
          </table:table-cell>
          <table:table-cell table:style-name="ce20" office:value-type="float" office:value="1233" calcext:value-type="float">
            <text:p>1233 </text:p>
          </table:table-cell>
          <table:table-cell table:style-name="ce20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27:.F27])" office:value-type="float" office:value="41962" calcext:value-type="float">
            <text:p>41962 </text:p>
          </table:table-cell>
          <table:table-cell table:style-name="ce20" office:value-type="float" office:value="6178" calcext:value-type="float">
            <text:p>6178 </text:p>
          </table:table-cell>
          <table:table-cell table:style-name="ce20" office:value-type="float" office:value="35197" calcext:value-type="float">
            <text:p>3519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28:.F28])" office:value-type="float" office:value="9240" calcext:value-type="float">
            <text:p>9240 </text:p>
          </table:table-cell>
          <table:table-cell table:style-name="ce20" office:value-type="float" office:value="9240" calcext:value-type="float">
            <text:p>924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29:.F29])" office:value-type="float" office:value="80741" calcext:value-type="float">
            <text:p>80741 </text:p>
          </table:table-cell>
          <table:table-cell table:style-name="ce20" office:value-type="float" office:value="7352" calcext:value-type="float">
            <text:p>7352 </text:p>
          </table:table-cell>
          <table:table-cell table:style-name="ce20" office:value-type="float" office:value="60542" calcext:value-type="float">
            <text:p>60542 </text:p>
          </table:table-cell>
          <table:table-cell table:style-name="ce20" office:value-type="float" office:value="1905" calcext:value-type="float">
            <text:p>1905 </text:p>
          </table:table-cell>
          <table:table-cell table:style-name="ce20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30:.F30])" office:value-type="float" office:value="5818" calcext:value-type="float">
            <text:p>5818 </text:p>
          </table:table-cell>
          <table:table-cell table:style-name="ce20" office:value-type="float" office:value="3053" calcext:value-type="float">
            <text:p>3053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1067" calcext:value-type="float">
            <text:p>1067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31:.F31])" office:value-type="float" office:value="17217" calcext:value-type="float">
            <text:p>17217 </text:p>
          </table:table-cell>
          <table:table-cell table:style-name="ce20" office:value-type="float" office:value="6362" calcext:value-type="float">
            <text:p>6362 </text:p>
          </table:table-cell>
          <table:table-cell table:style-name="ce20" office:value-type="float" office:value="4413" calcext:value-type="float">
            <text:p>4413 </text:p>
          </table:table-cell>
          <table:table-cell table:style-name="ce20" office:value-type="float" office:value="1168" calcext:value-type="float">
            <text:p>1168 </text:p>
          </table:table-cell>
          <table:table-cell table:style-name="ce20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9" table:formula="of:=SUM([.B34:.B45])" office:value-type="float" office:value="285686" calcext:value-type="float">
            <text:p>285686 </text:p>
          </table:table-cell>
          <table:table-cell table:style-name="ce19" table:formula="of:=SUM([.C34:.C45])" office:value-type="float" office:value="101478" calcext:value-type="float">
            <text:p>101478 </text:p>
          </table:table-cell>
          <table:table-cell table:style-name="ce19" table:formula="of:=SUM([.D34:.D45])" office:value-type="float" office:value="124317" calcext:value-type="float">
            <text:p>124317 </text:p>
          </table:table-cell>
          <table:table-cell table:style-name="ce19" table:formula="of:=SUM([.E34:.E45])" office:value-type="float" office:value="13790" calcext:value-type="float">
            <text:p>13790 </text:p>
          </table:table-cell>
          <table:table-cell table:style-name="ce19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34:.F34])" office:value-type="float" office:value="11915" calcext:value-type="float">
            <text:p>11915 </text:p>
          </table:table-cell>
          <table:table-cell table:style-name="ce20" office:value-type="float" office:value="11025" calcext:value-type="float">
            <text:p>110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35:.F35])" office:value-type="float" office:value="54294" calcext:value-type="float">
            <text:p>54294 </text:p>
          </table:table-cell>
          <table:table-cell table:style-name="ce20" office:value-type="float" office:value="4441" calcext:value-type="float">
            <text:p>4441 </text:p>
          </table:table-cell>
          <table:table-cell table:style-name="ce20" office:value-type="float" office:value="41861" calcext:value-type="float">
            <text:p>4186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36:.F36])" office:value-type="float" office:value="21705" calcext:value-type="float">
            <text:p>21705 </text:p>
          </table:table-cell>
          <table:table-cell table:style-name="ce20" office:value-type="float" office:value="10836" calcext:value-type="float">
            <text:p>10836 </text:p>
          </table:table-cell>
          <table:table-cell table:style-name="ce20" office:value-type="float" office:value="6355" calcext:value-type="float">
            <text:p>6355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37:.F37])" office:value-type="float" office:value="19199" calcext:value-type="float">
            <text:p>19199 </text:p>
          </table:table-cell>
          <table:table-cell table:style-name="ce20" office:value-type="float" office:value="12958" calcext:value-type="float">
            <text:p>12958 </text:p>
          </table:table-cell>
          <table:table-cell table:style-name="ce20" office:value-type="float" office:value="1237" calcext:value-type="float">
            <text:p>1237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38:.F38])" office:value-type="float" office:value="10517" calcext:value-type="float">
            <text:p>10517 </text:p>
          </table:table-cell>
          <table:table-cell table:style-name="ce20" office:value-type="float" office:value="8580" calcext:value-type="float">
            <text:p>85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39:.F39])" office:value-type="float" office:value="10412" calcext:value-type="float">
            <text:p>10412 </text:p>
          </table:table-cell>
          <table:table-cell table:style-name="ce20" office:value-type="float" office:value="5226" calcext:value-type="float">
            <text:p>522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344" calcext:value-type="float">
            <text:p>2344 </text:p>
          </table:table-cell>
          <table:table-cell table:style-name="ce20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40:.F40])" office:value-type="float" office:value="12472" calcext:value-type="float">
            <text:p>12472 </text:p>
          </table:table-cell>
          <table:table-cell table:style-name="ce20" office:value-type="float" office:value="6426" calcext:value-type="float">
            <text:p>64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41:.F41])" office:value-type="float" office:value="15300" calcext:value-type="float">
            <text:p>15300 </text:p>
          </table:table-cell>
          <table:table-cell table:style-name="ce20" office:value-type="float" office:value="9778" calcext:value-type="float">
            <text:p>9778 </text:p>
          </table:table-cell>
          <table:table-cell table:style-name="ce20" office:value-type="float" office:value="1339" calcext:value-type="float">
            <text:p>1339 </text:p>
          </table:table-cell>
          <table:table-cell table:style-name="ce20" office:value-type="float" office:value="1572" calcext:value-type="float">
            <text:p>1572 </text:p>
          </table:table-cell>
          <table:table-cell table:style-name="ce20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42:.F42])" office:value-type="float" office:value="34775" calcext:value-type="float">
            <text:p>34775 </text:p>
          </table:table-cell>
          <table:table-cell table:style-name="ce20" office:value-type="float" office:value="4712" calcext:value-type="float">
            <text:p>4712 </text:p>
          </table:table-cell>
          <table:table-cell table:style-name="ce20" office:value-type="float" office:value="24868" calcext:value-type="float">
            <text:p>24868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43:.F43])" office:value-type="float" office:value="25942" calcext:value-type="float">
            <text:p>25942 </text:p>
          </table:table-cell>
          <table:table-cell table:style-name="ce20" office:value-type="float" office:value="8462" calcext:value-type="float">
            <text:p>8462 </text:p>
          </table:table-cell>
          <table:table-cell table:style-name="ce20" office:value-type="float" office:value="11326" calcext:value-type="float">
            <text:p>11326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44:.F44])" office:value-type="float" office:value="32745" calcext:value-type="float">
            <text:p>32745 </text:p>
          </table:table-cell>
          <table:table-cell table:style-name="ce20" office:value-type="float" office:value="10201" calcext:value-type="float">
            <text:p>10201 </text:p>
          </table:table-cell>
          <table:table-cell table:style-name="ce20" office:value-type="float" office:value="17357" calcext:value-type="float">
            <text:p>17357 </text:p>
          </table:table-cell>
          <table:table-cell table:style-name="ce20" office:value-type="float" office:value="1481" calcext:value-type="float">
            <text:p>1481 </text:p>
          </table:table-cell>
          <table:table-cell table:style-name="ce20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45:.F45])" office:value-type="float" office:value="36410" calcext:value-type="float">
            <text:p>36410 </text:p>
          </table:table-cell>
          <table:table-cell table:style-name="ce20" office:value-type="float" office:value="8833" calcext:value-type="float">
            <text:p>8833 </text:p>
          </table:table-cell>
          <table:table-cell table:style-name="ce20" office:value-type="float" office:value="19768" calcext:value-type="float">
            <text:p>19768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0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9" table:formula="of:=SUM([.B48:.B59])" office:value-type="float" office:value="492431" calcext:value-type="float">
            <text:p>492431 </text:p>
          </table:table-cell>
          <table:table-cell table:style-name="ce19" table:formula="of:=SUM([.C48:.C59])" office:value-type="float" office:value="116717" calcext:value-type="float">
            <text:p>116717 </text:p>
          </table:table-cell>
          <table:table-cell table:style-name="ce19" table:formula="of:=SUM([.D48:.D59])" office:value-type="float" office:value="292856" calcext:value-type="float">
            <text:p>292856 </text:p>
          </table:table-cell>
          <table:table-cell table:style-name="ce19" table:formula="of:=SUM([.E48:.E59])" office:value-type="float" office:value="21774" calcext:value-type="float">
            <text:p>21774 </text:p>
          </table:table-cell>
          <table:table-cell table:style-name="ce19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48:.F48])" office:value-type="float" office:value="17309" calcext:value-type="float">
            <text:p>17309 </text:p>
          </table:table-cell>
          <table:table-cell table:style-name="ce20" office:value-type="float" office:value="7206" calcext:value-type="float">
            <text:p>7206 </text:p>
          </table:table-cell>
          <table:table-cell table:style-name="ce20" office:value-type="float" office:value="2531" calcext:value-type="float">
            <text:p>2531 </text:p>
          </table:table-cell>
          <table:table-cell table:style-name="ce20" office:value-type="float" office:value="1840" calcext:value-type="float">
            <text:p>1840 </text:p>
          </table:table-cell>
          <table:table-cell table:style-name="ce20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49:.F49])" office:value-type="float" office:value="26373" calcext:value-type="float">
            <text:p>26373 </text:p>
          </table:table-cell>
          <table:table-cell table:style-name="ce20" office:value-type="float" office:value="8565" calcext:value-type="float">
            <text:p>8565 </text:p>
          </table:table-cell>
          <table:table-cell table:style-name="ce20" office:value-type="float" office:value="9825" calcext:value-type="float">
            <text:p>9825 </text:p>
          </table:table-cell>
          <table:table-cell table:style-name="ce20" office:value-type="float" office:value="3764" calcext:value-type="float">
            <text:p>3764 </text:p>
          </table:table-cell>
          <table:table-cell table:style-name="ce20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50:.F50])" office:value-type="float" office:value="32230" calcext:value-type="float">
            <text:p>32230 </text:p>
          </table:table-cell>
          <table:table-cell table:style-name="ce20" office:value-type="float" office:value="15696" calcext:value-type="float">
            <text:p>15696 </text:p>
          </table:table-cell>
          <table:table-cell table:style-name="ce20" office:value-type="float" office:value="9907" calcext:value-type="float">
            <text:p>9907 </text:p>
          </table:table-cell>
          <table:table-cell table:style-name="ce20" office:value-type="float" office:value="1924" calcext:value-type="float">
            <text:p>1924 </text:p>
          </table:table-cell>
          <table:table-cell table:style-name="ce20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51:.F51])" office:value-type="float" office:value="59851" calcext:value-type="float">
            <text:p>59851 </text:p>
          </table:table-cell>
          <table:table-cell table:style-name="ce20" office:value-type="float" office:value="11494" calcext:value-type="float">
            <text:p>11494 </text:p>
          </table:table-cell>
          <table:table-cell table:style-name="ce20" office:value-type="float" office:value="40486" calcext:value-type="float">
            <text:p>40486 </text:p>
          </table:table-cell>
          <table:table-cell table:style-name="ce20" office:value-type="float" office:value="1595" calcext:value-type="float">
            <text:p>1595 </text:p>
          </table:table-cell>
          <table:table-cell table:style-name="ce20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52:.F52])" office:value-type="float" office:value="48404" calcext:value-type="float">
            <text:p>48404 </text:p>
          </table:table-cell>
          <table:table-cell table:style-name="ce20" office:value-type="float" office:value="10997" calcext:value-type="float">
            <text:p>10997 </text:p>
          </table:table-cell>
          <table:table-cell table:style-name="ce20" office:value-type="float" office:value="27688" calcext:value-type="float">
            <text:p>27688 </text:p>
          </table:table-cell>
          <table:table-cell table:style-name="ce20" office:value-type="float" office:value="2178" calcext:value-type="float">
            <text:p>2178 </text:p>
          </table:table-cell>
          <table:table-cell table:style-name="ce20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53:.F53])" office:value-type="float" office:value="31320" calcext:value-type="float">
            <text:p>31320 </text:p>
          </table:table-cell>
          <table:table-cell table:style-name="ce20" office:value-type="float" office:value="9292" calcext:value-type="float">
            <text:p>9292 </text:p>
          </table:table-cell>
          <table:table-cell table:style-name="ce20" office:value-type="float" office:value="15484" calcext:value-type="float">
            <text:p>15484 </text:p>
          </table:table-cell>
          <table:table-cell table:number-columns-repeated="2" table:style-name="ce20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54:.F54])" office:value-type="float" office:value="36597" calcext:value-type="float">
            <text:p>36597 </text:p>
          </table:table-cell>
          <table:table-cell table:style-name="ce20" office:value-type="float" office:value="10141" calcext:value-type="float">
            <text:p>10141 </text:p>
          </table:table-cell>
          <table:table-cell table:style-name="ce20" office:value-type="float" office:value="19362" calcext:value-type="float">
            <text:p>19362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55:.F55])" office:value-type="float" office:value="99093" calcext:value-type="float">
            <text:p>99093 </text:p>
          </table:table-cell>
          <table:table-cell table:style-name="ce20" office:value-type="float" office:value="11824" calcext:value-type="float">
            <text:p>11824 </text:p>
          </table:table-cell>
          <table:table-cell table:style-name="ce20" office:value-type="float" office:value="83852" calcext:value-type="float">
            <text:p>83852 </text:p>
          </table:table-cell>
          <table:table-cell table:style-name="ce20" office:value-type="float" office:value="1819" calcext:value-type="float">
            <text:p>1819 </text:p>
          </table:table-cell>
          <table:table-cell table:style-name="ce20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56:.F56])" office:value-type="float" office:value="59510" calcext:value-type="float">
            <text:p>59510 </text:p>
          </table:table-cell>
          <table:table-cell table:style-name="ce20" office:value-type="float" office:value="9352" calcext:value-type="float">
            <text:p>9352 </text:p>
          </table:table-cell>
          <table:table-cell table:style-name="ce20" office:value-type="float" office:value="45527" calcext:value-type="float">
            <text:p>455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57:.F57])" office:value-type="float" office:value="15250" calcext:value-type="float">
            <text:p>15250 </text:p>
          </table:table-cell>
          <table:table-cell table:style-name="ce20" office:value-type="float" office:value="6433" calcext:value-type="float">
            <text:p>6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58:.F58])" office:value-type="float" office:value="45464" calcext:value-type="float">
            <text:p>45464 </text:p>
          </table:table-cell>
          <table:table-cell table:style-name="ce20" office:value-type="float" office:value="5716" calcext:value-type="float">
            <text:p>5716 </text:p>
          </table:table-cell>
          <table:table-cell table:style-name="ce20" office:value-type="float" office:value="34167" calcext:value-type="float">
            <text:p>34167 </text:p>
          </table:table-cell>
          <table:table-cell table:style-name="ce20" office:value-type="float" office:value="1245" calcext:value-type="float">
            <text:p>1245 </text:p>
          </table:table-cell>
          <table:table-cell table:style-name="ce20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59:.F59])" office:value-type="float" office:value="21030" calcext:value-type="float">
            <text:p>21030 </text:p>
          </table:table-cell>
          <table:table-cell table:style-name="ce20" office:value-type="float" office:value="10001" calcext:value-type="float">
            <text:p>10001 </text:p>
          </table:table-cell>
          <table:table-cell table:style-name="ce20" office:value-type="float" office:value="4027" calcext:value-type="float">
            <text:p>4027 </text:p>
          </table:table-cell>
          <table:table-cell table:style-name="ce20" office:value-type="float" office:value="1450" calcext:value-type="float">
            <text:p>1450 </text:p>
          </table:table-cell>
          <table:table-cell table:style-name="ce20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0" table:formula="of:=SUM([.B62:.B73])" office:value-type="float" office:value="400201" calcext:value-type="float">
            <text:p>400201 </text:p>
          </table:table-cell>
          <table:table-cell table:style-name="ce20" table:formula="of:=SUM([.C62:.C73])" office:value-type="float" office:value="123611" calcext:value-type="float">
            <text:p>123611 </text:p>
          </table:table-cell>
          <table:table-cell table:style-name="ce20" table:formula="of:=SUM([.D62:.D73])" office:value-type="float" office:value="171370" calcext:value-type="float">
            <text:p>171370 </text:p>
          </table:table-cell>
          <table:table-cell table:style-name="ce20" table:formula="of:=SUM([.E62:.E73])" office:value-type="float" office:value="25768" calcext:value-type="float">
            <text:p>25768 </text:p>
          </table:table-cell>
          <table:table-cell table:style-name="ce20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2:.F62])" office:value-type="float" office:value="20498" calcext:value-type="float">
            <text:p>20498 </text:p>
          </table:table-cell>
          <table:table-cell table:style-name="ce20" office:value-type="float" office:value="7242" calcext:value-type="float">
            <text:p>7242 </text:p>
          </table:table-cell>
          <table:table-cell table:style-name="ce20" office:value-type="float" office:value="4489" calcext:value-type="float">
            <text:p>4489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63:.F63])" office:value-type="float" office:value="15667" calcext:value-type="float">
            <text:p>15667 </text:p>
          </table:table-cell>
          <table:table-cell table:style-name="ce20" office:value-type="float" office:value="10475" calcext:value-type="float">
            <text:p>104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54" calcext:value-type="float">
            <text:p>1054 </text:p>
          </table:table-cell>
          <table:table-cell table:style-name="ce20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64:.F64])" office:value-type="float" office:value="26634" calcext:value-type="float">
            <text:p>26634 </text:p>
          </table:table-cell>
          <table:table-cell table:style-name="ce20" office:value-type="float" office:value="14788" calcext:value-type="float">
            <text:p>14788 </text:p>
          </table:table-cell>
          <table:table-cell table:style-name="ce20" office:value-type="float" office:value="6117" calcext:value-type="float">
            <text:p>6117 </text:p>
          </table:table-cell>
          <table:table-cell table:style-name="ce20" office:value-type="float" office:value="2348" calcext:value-type="float">
            <text:p>2348 </text:p>
          </table:table-cell>
          <table:table-cell table:style-name="ce20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65:.F65])" office:value-type="float" office:value="24808" calcext:value-type="float">
            <text:p>24808 </text:p>
          </table:table-cell>
          <table:table-cell table:style-name="ce20" office:value-type="float" office:value="12760" calcext:value-type="float">
            <text:p>12760 </text:p>
          </table:table-cell>
          <table:table-cell table:style-name="ce20" office:value-type="float" office:value="5315" calcext:value-type="float">
            <text:p>5315 </text:p>
          </table:table-cell>
          <table:table-cell table:style-name="ce20" office:value-type="float" office:value="2221" calcext:value-type="float">
            <text:p>2221 </text:p>
          </table:table-cell>
          <table:table-cell table:style-name="ce20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66:.F66])" office:value-type="float" office:value="24951" calcext:value-type="float">
            <text:p>24951 </text:p>
          </table:table-cell>
          <table:table-cell table:style-name="ce20" office:value-type="float" office:value="16143" calcext:value-type="float">
            <text:p>16143 </text:p>
          </table:table-cell>
          <table:table-cell table:style-name="ce20" office:value-type="float" office:value="5353" calcext:value-type="float">
            <text:p>53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67:.F67])" office:value-type="float" office:value="38358" calcext:value-type="float">
            <text:p>38358 </text:p>
          </table:table-cell>
          <table:table-cell table:style-name="ce20" office:value-type="float" office:value="2903" calcext:value-type="float">
            <text:p>2903 </text:p>
          </table:table-cell>
          <table:table-cell table:style-name="ce20" office:value-type="float" office:value="26330" calcext:value-type="float">
            <text:p>26330 </text:p>
          </table:table-cell>
          <table:table-cell table:style-name="ce20" office:value-type="float" office:value="2487" calcext:value-type="float">
            <text:p>2487 </text:p>
          </table:table-cell>
          <table:table-cell table:style-name="ce20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68:.F68])" office:value-type="float" office:value="32503" calcext:value-type="float">
            <text:p>32503 </text:p>
          </table:table-cell>
          <table:table-cell table:style-name="ce20" office:value-type="float" office:value="13581" calcext:value-type="float">
            <text:p>13581 </text:p>
          </table:table-cell>
          <table:table-cell table:style-name="ce20" office:value-type="float" office:value="8532" calcext:value-type="float">
            <text:p>8532 </text:p>
          </table:table-cell>
          <table:table-cell table:style-name="ce20" office:value-type="float" office:value="2476" calcext:value-type="float">
            <text:p>2476 </text:p>
          </table:table-cell>
          <table:table-cell table:style-name="ce20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69:.F69])" office:value-type="float" office:value="29253" calcext:value-type="float">
            <text:p>29253 </text:p>
          </table:table-cell>
          <table:table-cell table:style-name="ce20" office:value-type="float" office:value="8199" calcext:value-type="float">
            <text:p>8199 </text:p>
          </table:table-cell>
          <table:table-cell table:style-name="ce20" office:value-type="float" office:value="11331" calcext:value-type="float">
            <text:p>11331 </text:p>
          </table:table-cell>
          <table:table-cell table:style-name="ce20" office:value-type="float" office:value="3841" calcext:value-type="float">
            <text:p>3841 </text:p>
          </table:table-cell>
          <table:table-cell table:style-name="ce20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70:.F70])" office:value-type="float" office:value="56775" calcext:value-type="float">
            <text:p>56775 </text:p>
          </table:table-cell>
          <table:table-cell table:style-name="ce20" office:value-type="float" office:value="10171" calcext:value-type="float">
            <text:p>10171 </text:p>
          </table:table-cell>
          <table:table-cell table:style-name="ce20" office:value-type="float" office:value="39572" calcext:value-type="float">
            <text:p>39572 </text:p>
          </table:table-cell>
          <table:table-cell table:style-name="ce20" office:value-type="float" office:value="2020" calcext:value-type="float">
            <text:p>2020 </text:p>
          </table:table-cell>
          <table:table-cell table:style-name="ce20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71:.F71])" office:value-type="float" office:value="32210" calcext:value-type="float">
            <text:p>32210 </text:p>
          </table:table-cell>
          <table:table-cell table:style-name="ce20" office:value-type="float" office:value="8044" calcext:value-type="float">
            <text:p>8044 </text:p>
          </table:table-cell>
          <table:table-cell table:style-name="ce20" office:value-type="float" office:value="12286" calcext:value-type="float">
            <text:p>12286 </text:p>
          </table:table-cell>
          <table:table-cell table:style-name="ce20" office:value-type="float" office:value="1454" calcext:value-type="float">
            <text:p>1454 </text:p>
          </table:table-cell>
          <table:table-cell table:style-name="ce20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72:.F72])" office:value-type="float" office:value="51725" calcext:value-type="float">
            <text:p>51725 </text:p>
          </table:table-cell>
          <table:table-cell table:style-name="ce20" office:value-type="float" office:value="3826" calcext:value-type="float">
            <text:p>3826 </text:p>
          </table:table-cell>
          <table:table-cell table:style-name="ce20" office:value-type="float" office:value="38651" calcext:value-type="float">
            <text:p>38651 </text:p>
          </table:table-cell>
          <table:table-cell table:style-name="ce20" office:value-type="float" office:value="1465" calcext:value-type="float">
            <text:p>1465 </text:p>
          </table:table-cell>
          <table:table-cell table:style-name="ce20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73:.F73])" office:value-type="float" office:value="46819" calcext:value-type="float">
            <text:p>46819 </text:p>
          </table:table-cell>
          <table:table-cell table:style-name="ce20" office:value-type="float" office:value="15479" calcext:value-type="float">
            <text:p>15479 </text:p>
          </table:table-cell>
          <table:table-cell table:style-name="ce20" office:value-type="float" office:value="13394" calcext:value-type="float">
            <text:p>13394 </text:p>
          </table:table-cell>
          <table:table-cell table:style-name="ce20" office:value-type="float" office:value="4718" calcext:value-type="float">
            <text:p>4718 </text:p>
          </table:table-cell>
          <table:table-cell table:style-name="ce20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0" table:formula="of:=SUM([.B76:.B87])" office:value-type="float" office:value="407075" calcext:value-type="float">
            <text:p>407075 </text:p>
          </table:table-cell>
          <table:table-cell table:style-name="ce20" table:formula="of:=SUM([.C76:.C87])" office:value-type="float" office:value="127392" calcext:value-type="float">
            <text:p>127392 </text:p>
          </table:table-cell>
          <table:table-cell table:style-name="ce20" table:formula="of:=SUM([.D76:.D87])" office:value-type="float" office:value="191832" calcext:value-type="float">
            <text:p>191832 </text:p>
          </table:table-cell>
          <table:table-cell table:style-name="ce20" table:formula="of:=SUM([.E76:.E87])" office:value-type="float" office:value="30533" calcext:value-type="float">
            <text:p>30533 </text:p>
          </table:table-cell>
          <table:table-cell table:style-name="ce20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76:.F76])" office:value-type="float" office:value="23850" calcext:value-type="float">
            <text:p>23850 </text:p>
          </table:table-cell>
          <table:table-cell table:style-name="ce20" office:value-type="float" office:value="4742" calcext:value-type="float">
            <text:p>4742 </text:p>
          </table:table-cell>
          <table:table-cell table:style-name="ce20" office:value-type="float" office:value="12607" calcext:value-type="float">
            <text:p>12607 </text:p>
          </table:table-cell>
          <table:table-cell table:style-name="ce20" office:value-type="float" office:value="534" calcext:value-type="float">
            <text:p>534 </text:p>
          </table:table-cell>
          <table:table-cell table:style-name="ce20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7:.F77])" office:value-type="float" office:value="48363" calcext:value-type="float">
            <text:p>48363 </text:p>
          </table:table-cell>
          <table:table-cell table:style-name="ce20" office:value-type="float" office:value="15946" calcext:value-type="float">
            <text:p>15946 </text:p>
          </table:table-cell>
          <table:table-cell table:style-name="ce20" office:value-type="float" office:value="27590" calcext:value-type="float">
            <text:p>27590 </text:p>
          </table:table-cell>
          <table:table-cell table:style-name="ce20" office:value-type="float" office:value="2453" calcext:value-type="float">
            <text:p>2453 </text:p>
          </table:table-cell>
          <table:table-cell table:style-name="ce20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78:.F78])" office:value-type="float" office:value="77270" calcext:value-type="float">
            <text:p>77270 </text:p>
          </table:table-cell>
          <table:table-cell table:style-name="ce20" office:value-type="float" office:value="10828" calcext:value-type="float">
            <text:p>10828 </text:p>
          </table:table-cell>
          <table:table-cell table:style-name="ce20" office:value-type="float" office:value="59632" calcext:value-type="float">
            <text:p>59632 </text:p>
          </table:table-cell>
          <table:table-cell table:style-name="ce20" office:value-type="float" office:value="2033" calcext:value-type="float">
            <text:p>2033 </text:p>
          </table:table-cell>
          <table:table-cell table:style-name="ce20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79:.F79])" office:value-type="float" office:value="74177" calcext:value-type="float">
            <text:p>74177 </text:p>
          </table:table-cell>
          <table:table-cell table:style-name="ce20" office:value-type="float" office:value="12418" calcext:value-type="float">
            <text:p>12418 </text:p>
          </table:table-cell>
          <table:table-cell table:style-name="ce20" office:value-type="float" office:value="54494" calcext:value-type="float">
            <text:p>54494 </text:p>
          </table:table-cell>
          <table:table-cell table:style-name="ce20" office:value-type="float" office:value="2275" calcext:value-type="float">
            <text:p>2275 </text:p>
          </table:table-cell>
          <table:table-cell table:style-name="ce20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80:.F80])" office:value-type="float" office:value="20878" calcext:value-type="float">
            <text:p>20878 </text:p>
          </table:table-cell>
          <table:table-cell table:style-name="ce20" office:value-type="float" office:value="12883" calcext:value-type="float">
            <text:p>12883 </text:p>
          </table:table-cell>
          <table:table-cell table:style-name="ce20" office:value-type="float" office:value="1136" calcext:value-type="float">
            <text:p>1136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81:.F81])" office:value-type="float" office:value="21103" calcext:value-type="float">
            <text:p>21103 </text:p>
          </table:table-cell>
          <table:table-cell table:style-name="ce20" office:value-type="float" office:value="8433" calcext:value-type="float">
            <text:p>8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684" calcext:value-type="float">
            <text:p>5684 </text:p>
          </table:table-cell>
          <table:table-cell table:style-name="ce20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82:.F82])" office:value-type="float" office:value="18466" calcext:value-type="float">
            <text:p>18466 </text:p>
          </table:table-cell>
          <table:table-cell table:style-name="ce20" office:value-type="float" office:value="12136" calcext:value-type="float">
            <text:p>12136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4727" calcext:value-type="float">
            <text:p>4727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83:.F83])" office:value-type="float" office:value="16391" calcext:value-type="float">
            <text:p>16391 </text:p>
          </table:table-cell>
          <table:table-cell table:style-name="ce20" office:value-type="float" office:value="10470" calcext:value-type="float">
            <text:p>1047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04" calcext:value-type="float">
            <text:p>1304 </text:p>
          </table:table-cell>
          <table:table-cell table:style-name="ce20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84:.F84])" office:value-type="float" office:value="26994" calcext:value-type="float">
            <text:p>26994 </text:p>
          </table:table-cell>
          <table:table-cell table:style-name="ce20" office:value-type="float" office:value="9571" calcext:value-type="float">
            <text:p>9571 </text:p>
          </table:table-cell>
          <table:table-cell table:style-name="ce20" office:value-type="float" office:value="5970" calcext:value-type="float">
            <text:p>5970 </text:p>
          </table:table-cell>
          <table:table-cell table:style-name="ce20" office:value-type="float" office:value="4148" calcext:value-type="float">
            <text:p>4148 </text:p>
          </table:table-cell>
          <table:table-cell table:style-name="ce20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85:.F85])" office:value-type="float" office:value="23217" calcext:value-type="float">
            <text:p>23217 </text:p>
          </table:table-cell>
          <table:table-cell table:style-name="ce20" office:value-type="float" office:value="5736" calcext:value-type="float">
            <text:p>5736 </text:p>
          </table:table-cell>
          <table:table-cell table:style-name="ce20" office:value-type="float" office:value="9735" calcext:value-type="float">
            <text:p>9735 </text:p>
          </table:table-cell>
          <table:table-cell table:style-name="ce20" office:value-type="float" office:value="1897" calcext:value-type="float">
            <text:p>1897 </text:p>
          </table:table-cell>
          <table:table-cell table:style-name="ce20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86:.F86])" office:value-type="float" office:value="34291" calcext:value-type="float">
            <text:p>34291 </text:p>
          </table:table-cell>
          <table:table-cell table:style-name="ce20" office:value-type="float" office:value="7736" calcext:value-type="float">
            <text:p>7736 </text:p>
          </table:table-cell>
          <table:table-cell table:style-name="ce20" office:value-type="float" office:value="19570" calcext:value-type="float">
            <text:p>19570 </text:p>
          </table:table-cell>
          <table:table-cell table:style-name="ce20" office:value-type="float" office:value="3196" calcext:value-type="float">
            <text:p>3196 </text:p>
          </table:table-cell>
          <table:table-cell table:style-name="ce20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87:.F87])" office:value-type="float" office:value="22075" calcext:value-type="float">
            <text:p>22075 </text:p>
          </table:table-cell>
          <table:table-cell table:style-name="ce20" office:value-type="float" office:value="16493" calcext:value-type="float">
            <text:p>1649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510" calcext:value-type="float">
            <text:p>1510 </text:p>
          </table:table-cell>
          <table:table-cell table:style-name="ce20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0" table:formula="of:=SUM([.B90:.B101])" office:value-type="float" office:value="291306" calcext:value-type="float">
            <text:p>291306 </text:p>
          </table:table-cell>
          <table:table-cell table:style-name="ce20" table:formula="of:=SUM([.C90:.C101])" office:value-type="float" office:value="149831" calcext:value-type="float">
            <text:p>149831 </text:p>
          </table:table-cell>
          <table:table-cell table:style-name="ce20" table:formula="of:=SUM([.D90:.D101])" office:value-type="float" office:value="57593" calcext:value-type="float">
            <text:p>57593 </text:p>
          </table:table-cell>
          <table:table-cell table:style-name="ce20" table:formula="of:=SUM([.E90:.E101])" office:value-type="float" office:value="38072" calcext:value-type="float">
            <text:p>38072 </text:p>
          </table:table-cell>
          <table:table-cell table:style-name="ce20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90:.F90])" office:value-type="float" office:value="133" calcext:value-type="float">
            <text:p>13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91:.F91])" office:value-type="float" office:value="324" calcext:value-type="float">
            <text:p>3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92:.F92])" office:value-type="float" office:value="1992" calcext:value-type="float">
            <text:p>1992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3:.F93])" office:value-type="float" office:value="30500" calcext:value-type="float">
            <text:p>30500 </text:p>
          </table:table-cell>
          <table:table-cell table:style-name="ce20" office:value-type="float" office:value="11270" calcext:value-type="float">
            <text:p>11270 </text:p>
          </table:table-cell>
          <table:table-cell table:style-name="ce20" office:value-type="float" office:value="9897" calcext:value-type="float">
            <text:p>9897 </text:p>
          </table:table-cell>
          <table:table-cell table:style-name="ce20" office:value-type="float" office:value="3640" calcext:value-type="float">
            <text:p>3640 </text:p>
          </table:table-cell>
          <table:table-cell table:style-name="ce20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94:.F94])" office:value-type="float" office:value="50439" calcext:value-type="float">
            <text:p>50439 </text:p>
          </table:table-cell>
          <table:table-cell table:style-name="ce20" office:value-type="float" office:value="39861" calcext:value-type="float">
            <text:p>39861 </text:p>
          </table:table-cell>
          <table:table-cell table:style-name="ce20" office:value-type="float" office:value="8182" calcext:value-type="float">
            <text:p>8182 </text:p>
          </table:table-cell>
          <table:table-cell table:style-name="ce20" office:value-type="float" office:value="1177" calcext:value-type="float">
            <text:p>1177 </text:p>
          </table:table-cell>
          <table:table-cell table:style-name="ce20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95:.F95])" office:value-type="float" office:value="41778" calcext:value-type="float">
            <text:p>41778 </text:p>
          </table:table-cell>
          <table:table-cell table:style-name="ce20" office:value-type="float" office:value="18815" calcext:value-type="float">
            <text:p>18815 </text:p>
          </table:table-cell>
          <table:table-cell table:style-name="ce20" office:value-type="float" office:value="18806" calcext:value-type="float">
            <text:p>18806 </text:p>
          </table:table-cell>
          <table:table-cell table:style-name="ce20" office:value-type="float" office:value="1582" calcext:value-type="float">
            <text:p>1582 </text:p>
          </table:table-cell>
          <table:table-cell table:style-name="ce20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office:value-type="float" office:value="30545" calcext:value-type="float">
            <text:p>30545 </text:p>
          </table:table-cell>
          <table:table-cell table:style-name="ce20" office:value-type="float" office:value="15034" calcext:value-type="float">
            <text:p>15034 </text:p>
          </table:table-cell>
          <table:table-cell table:style-name="ce20" office:value-type="float" office:value="4383" calcext:value-type="float">
            <text:p>4383 </text:p>
          </table:table-cell>
          <table:table-cell table:style-name="ce20" office:value-type="float" office:value="2941" calcext:value-type="float">
            <text:p>2941 </text:p>
          </table:table-cell>
          <table:table-cell table:style-name="ce20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97:.F97])" office:value-type="float" office:value="23163" calcext:value-type="float">
            <text:p>23163 </text:p>
          </table:table-cell>
          <table:table-cell table:style-name="ce20" office:value-type="float" office:value="10018" calcext:value-type="float">
            <text:p>10018 </text:p>
          </table:table-cell>
          <table:table-cell table:style-name="ce20" office:value-type="float" office:value="4710" calcext:value-type="float">
            <text:p>4710 </text:p>
          </table:table-cell>
          <table:table-cell table:style-name="ce20" office:value-type="float" office:value="2714" calcext:value-type="float">
            <text:p>2714 </text:p>
          </table:table-cell>
          <table:table-cell table:style-name="ce20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98:.F98])" office:value-type="float" office:value="29091" calcext:value-type="float">
            <text:p>29091 </text:p>
          </table:table-cell>
          <table:table-cell table:style-name="ce20" office:value-type="float" office:value="10423" calcext:value-type="float">
            <text:p>10423 </text:p>
          </table:table-cell>
          <table:table-cell table:style-name="ce20" office:value-type="float" office:value="7697" calcext:value-type="float">
            <text:p>7697 </text:p>
          </table:table-cell>
          <table:table-cell table:style-name="ce20" office:value-type="float" office:value="2738" calcext:value-type="float">
            <text:p>2738 </text:p>
          </table:table-cell>
          <table:table-cell table:style-name="ce20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99:.F99])" office:value-type="float" office:value="23271" calcext:value-type="float">
            <text:p>23271 </text:p>
          </table:table-cell>
          <table:table-cell table:style-name="ce20" office:value-type="float" office:value="12054" calcext:value-type="float">
            <text:p>12054 </text:p>
          </table:table-cell>
          <table:table-cell table:style-name="ce20" office:value-type="float" office:value="1348" calcext:value-type="float">
            <text:p>1348 </text:p>
          </table:table-cell>
          <table:table-cell table:style-name="ce20" office:value-type="float" office:value="1501" calcext:value-type="float">
            <text:p>1501 </text:p>
          </table:table-cell>
          <table:table-cell table:style-name="ce20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00:.F100])" office:value-type="float" office:value="28160" calcext:value-type="float">
            <text:p>28160 </text:p>
          </table:table-cell>
          <table:table-cell table:style-name="ce20" office:value-type="float" office:value="15328" calcext:value-type="float">
            <text:p>153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9217" calcext:value-type="float">
            <text:p>9217 </text:p>
          </table:table-cell>
          <table:table-cell table:style-name="ce20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101:.F101])" office:value-type="float" office:value="31910" calcext:value-type="float">
            <text:p>31910 </text:p>
          </table:table-cell>
          <table:table-cell table:style-name="ce20" office:value-type="float" office:value="15962" calcext:value-type="float">
            <text:p>15962 </text:p>
          </table:table-cell>
          <table:table-cell table:style-name="ce20" office:value-type="float" office:value="1532" calcext:value-type="float">
            <text:p>1532 </text:p>
          </table:table-cell>
          <table:table-cell table:style-name="ce20" office:value-type="float" office:value="12282" calcext:value-type="float">
            <text:p>12282 </text:p>
          </table:table-cell>
          <table:table-cell table:style-name="ce20" office:value-type="float" office:value="2134" calcext:value-type="float">
            <text:p>2134 </text:p>
          </table:table-cell>
          <table:table-cell table:style-name="ce28"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0" table:formula="of:=SUM([.B104:.B115])" office:value-type="float" office:value="288980" calcext:value-type="float">
            <text:p>288980 </text:p>
          </table:table-cell>
          <table:table-cell table:style-name="ce20" table:formula="of:=SUM([.C104:.C115])" office:value-type="float" office:value="154073" calcext:value-type="float">
            <text:p>154073 </text:p>
          </table:table-cell>
          <table:table-cell table:style-name="ce20" table:formula="of:=SUM([.D104:.D115])" office:value-type="float" office:value="49770" calcext:value-type="float">
            <text:p>49770 </text:p>
          </table:table-cell>
          <table:table-cell table:style-name="ce20" table:formula="of:=SUM([.E104:.E115])" office:value-type="float" office:value="50494" calcext:value-type="float">
            <text:p>50494 </text:p>
          </table:table-cell>
          <table:table-cell table:style-name="ce20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04:.F104])" office:value-type="float" office:value="29496" calcext:value-type="float">
            <text:p>29496 </text:p>
          </table:table-cell>
          <table:table-cell table:style-name="ce20" office:value-type="float" office:value="17448" calcext:value-type="float">
            <text:p>17448 </text:p>
          </table:table-cell>
          <table:table-cell table:style-name="ce20" office:value-type="float" office:value="1404" calcext:value-type="float">
            <text:p>1404 </text:p>
          </table:table-cell>
          <table:table-cell table:style-name="ce20" office:value-type="float" office:value="7535" calcext:value-type="float">
            <text:p>7535 </text:p>
          </table:table-cell>
          <table:table-cell table:style-name="ce20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05:.F105])" office:value-type="float" office:value="9692" calcext:value-type="float">
            <text:p>9692 </text:p>
          </table:table-cell>
          <table:table-cell table:style-name="ce20" office:value-type="float" office:value="4866" calcext:value-type="float">
            <text:p>4866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1356" calcext:value-type="float">
            <text:p>1356 </text:p>
          </table:table-cell>
          <table:table-cell table:style-name="ce20" office:value-type="float" office:value="1786" calcext:value-type="float">
            <text:p>1786 </text:p>
          </table:table-cell>
          <table:table-cell table:number-columns-repeated="3"/>
          <table:table-cell table:style-name="ce2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office:value-type="float" office:value="33932" calcext:value-type="float">
            <text:p>33932 </text:p>
          </table:table-cell>
          <table:table-cell table:style-name="ce20" office:value-type="float" office:value="21500" calcext:value-type="float">
            <text:p>21500 </text:p>
          </table:table-cell>
          <table:table-cell table:style-name="ce20" office:value-type="float" office:value="9770" calcext:value-type="float">
            <text:p>9770 </text:p>
          </table:table-cell>
          <table:table-cell table:style-name="ce20" office:value-type="float" office:value="1773" calcext:value-type="float">
            <text:p>1773 </text:p>
          </table:table-cell>
          <table:table-cell table:style-name="ce20" office:value-type="float" office:value="889" calcext:value-type="float">
            <text:p>889 </text:p>
          </table:table-cell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office:value-type="float" office:value="22816" calcext:value-type="float">
            <text:p>22816 </text:p>
          </table:table-cell>
          <table:table-cell table:style-name="ce20" office:value-type="float" office:value="16775" calcext:value-type="float">
            <text:p>16775 </text:p>
          </table:table-cell>
          <table:table-cell table:style-name="ce20" office:value-type="float" office:value="1822" calcext:value-type="float">
            <text:p>1822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20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8:.F108])" office:value-type="float" office:value="34250" calcext:value-type="float">
            <text:p>34250 </text:p>
          </table:table-cell>
          <table:table-cell table:style-name="ce20" office:value-type="float" office:value="16859" calcext:value-type="float">
            <text:p>16859 </text:p>
          </table:table-cell>
          <table:table-cell table:style-name="ce20" office:value-type="float" office:value="8665" calcext:value-type="float">
            <text:p>8665 </text:p>
          </table:table-cell>
          <table:table-cell table:style-name="ce20" office:value-type="float" office:value="2703" calcext:value-type="float">
            <text:p>2703 </text:p>
          </table:table-cell>
          <table:table-cell table:style-name="ce20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09:.F109])" office:value-type="float" office:value="25181" calcext:value-type="float">
            <text:p>25181 </text:p>
          </table:table-cell>
          <table:table-cell table:style-name="ce20" office:value-type="float" office:value="13450" calcext:value-type="float">
            <text:p>13450 </text:p>
          </table:table-cell>
          <table:table-cell table:style-name="ce20" office:value-type="float" office:value="4016" calcext:value-type="float">
            <text:p>4016 </text:p>
          </table:table-cell>
          <table:table-cell table:style-name="ce20" office:value-type="float" office:value="2587" calcext:value-type="float">
            <text:p>2587 </text:p>
          </table:table-cell>
          <table:table-cell table:style-name="ce20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10:.F110])" office:value-type="float" office:value="23496" calcext:value-type="float">
            <text:p>23496 </text:p>
          </table:table-cell>
          <table:table-cell table:style-name="ce20" office:value-type="float" office:value="12293" calcext:value-type="float">
            <text:p>12293 </text:p>
          </table:table-cell>
          <table:table-cell table:style-name="ce20" office:value-type="float" office:value="5554" calcext:value-type="float">
            <text:p>5554 </text:p>
          </table:table-cell>
          <table:table-cell table:style-name="ce20" office:value-type="float" office:value="3360" calcext:value-type="float">
            <text:p>3360 </text:p>
          </table:table-cell>
          <table:table-cell table:style-name="ce20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11:.F111])" office:value-type="float" office:value="27615" calcext:value-type="float">
            <text:p>27615 </text:p>
          </table:table-cell>
          <table:table-cell table:style-name="ce20" office:value-type="float" office:value="16546" calcext:value-type="float">
            <text:p>16546 </text:p>
          </table:table-cell>
          <table:table-cell table:style-name="ce20" office:value-type="float" office:value="3680" calcext:value-type="float">
            <text:p>3680 </text:p>
          </table:table-cell>
          <table:table-cell table:style-name="ce20" office:value-type="float" office:value="3422" calcext:value-type="float">
            <text:p>3422 </text:p>
          </table:table-cell>
          <table:table-cell table:style-name="ce20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12:.F112])" office:value-type="float" office:value="25879" calcext:value-type="float">
            <text:p>25879 </text:p>
          </table:table-cell>
          <table:table-cell table:style-name="ce20" office:value-type="float" office:value="7377" calcext:value-type="float">
            <text:p>7377 </text:p>
          </table:table-cell>
          <table:table-cell table:style-name="ce20" office:value-type="float" office:value="2343" calcext:value-type="float">
            <text:p>2343 </text:p>
          </table:table-cell>
          <table:table-cell table:style-name="ce20" office:value-type="float" office:value="11448" calcext:value-type="float">
            <text:p>11448 </text:p>
          </table:table-cell>
          <table:table-cell table:style-name="ce20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19" table:formula="of:=SUM([.C113:.F113])" office:value-type="float" office:value="22998" calcext:value-type="float">
            <text:p>22998 </text:p>
          </table:table-cell>
          <table:table-cell table:style-name="ce20" office:value-type="float" office:value="11996" calcext:value-type="float">
            <text:p>11996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6600" calcext:value-type="float">
            <text:p>6600 </text:p>
          </table:table-cell>
          <table:table-cell table:style-name="ce20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19" table:formula="of:=SUM([.C114:.F114])" office:value-type="float" office:value="32017" calcext:value-type="float">
            <text:p>32017 </text:p>
          </table:table-cell>
          <table:table-cell table:style-name="ce20" office:value-type="float" office:value="14704" calcext:value-type="float">
            <text:p>14704 </text:p>
          </table:table-cell>
          <table:table-cell table:style-name="ce20" office:value-type="float" office:value="9275" calcext:value-type="float">
            <text:p>9275 </text:p>
          </table:table-cell>
          <table:table-cell table:style-name="ce20" office:value-type="float" office:value="6603" calcext:value-type="float">
            <text:p>6603 </text:p>
          </table:table-cell>
          <table:table-cell table:style-name="ce20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19" table:formula="of:=SUM([.C115:.F115])" office:value-type="float" office:value="1608" calcext:value-type="float">
            <text:p>1608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0" table:formula="of:=SUM([.B118:.B130])" office:value-type="float" office:value="366564" calcext:value-type="float">
            <text:p>366564 </text:p>
          </table:table-cell>
          <table:table-cell table:style-name="ce20" table:formula="of:=SUM([.C118:.C130])" office:value-type="float" office:value="170417" calcext:value-type="float">
            <text:p>170417 </text:p>
          </table:table-cell>
          <table:table-cell table:style-name="ce20" table:formula="of:=SUM([.D118:.D130])" office:value-type="float" office:value="37017" calcext:value-type="float">
            <text:p>37017 </text:p>
          </table:table-cell>
          <table:table-cell table:style-name="ce20" table:formula="of:=SUM([.E118:.E130])" office:value-type="float" office:value="109326" calcext:value-type="float">
            <text:p>109326 </text:p>
          </table:table-cell>
          <table:table-cell table:style-name="ce20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18:.F118])" office:value-type="float" office:value="34996" calcext:value-type="float">
            <text:p>34996 </text:p>
          </table:table-cell>
          <table:table-cell table:style-name="ce20" office:value-type="float" office:value="22651" calcext:value-type="float">
            <text:p>22651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7606" calcext:value-type="float">
            <text:p>7606 </text:p>
          </table:table-cell>
          <table:table-cell table:style-name="ce20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19:.F119])" office:value-type="float" office:value="21329" calcext:value-type="float">
            <text:p>21329 </text:p>
          </table:table-cell>
          <table:table-cell table:style-name="ce20" office:value-type="float" office:value="17662" calcext:value-type="float">
            <text:p>17662 </text:p>
          </table:table-cell>
          <table:table-cell table:style-name="ce20" office:value-type="float" office:value="1029" calcext:value-type="float">
            <text:p>1029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20:.F120])" office:value-type="float" office:value="36248" calcext:value-type="float">
            <text:p>36248 </text:p>
          </table:table-cell>
          <table:table-cell table:style-name="ce20" office:value-type="float" office:value="17410" calcext:value-type="float">
            <text:p>17410 </text:p>
          </table:table-cell>
          <table:table-cell table:style-name="ce20" office:value-type="float" office:value="9164" calcext:value-type="float">
            <text:p>9164 </text:p>
          </table:table-cell>
          <table:table-cell table:style-name="ce20" office:value-type="float" office:value="5342" calcext:value-type="float">
            <text:p>5342 </text:p>
          </table:table-cell>
          <table:table-cell table:style-name="ce20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3" table:formula="of:=SUM([.C121:.F121])" office:value-type="float" office:value="29321" calcext:value-type="float">
            <text:p>29321 </text:p>
          </table:table-cell>
          <table:table-cell table:style-name="ce20" office:value-type="float" office:value="17221" calcext:value-type="float">
            <text:p>17221 </text:p>
          </table:table-cell>
          <table:table-cell table:style-name="ce20" office:value-type="float" office:value="3061" calcext:value-type="float">
            <text:p>3061 </text:p>
          </table:table-cell>
          <table:table-cell table:style-name="ce20" office:value-type="float" office:value="4038" calcext:value-type="float">
            <text:p>4038 </text:p>
          </table:table-cell>
          <table:table-cell table:style-name="ce20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3" table:formula="of:=SUM([.C122:.F122])" office:value-type="float" office:value="22059" calcext:value-type="float">
            <text:p>22059 </text:p>
          </table:table-cell>
          <table:table-cell table:style-name="ce20" office:value-type="float" office:value="10374" calcext:value-type="float">
            <text:p>10374 </text:p>
          </table:table-cell>
          <table:table-cell table:style-name="ce20" office:value-type="float" office:value="1323" calcext:value-type="float">
            <text:p>1323 </text:p>
          </table:table-cell>
          <table:table-cell table:style-name="ce20" office:value-type="float" office:value="5567" calcext:value-type="float">
            <text:p>5567 </text:p>
          </table:table-cell>
          <table:table-cell table:style-name="ce20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3" table:formula="of:=SUM([.C123:.F123])" office:value-type="float" office:value="32398" calcext:value-type="float">
            <text:p>32398 </text:p>
          </table:table-cell>
          <table:table-cell table:style-name="ce20" office:value-type="float" office:value="14483" calcext:value-type="float">
            <text:p>14483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20" office:value-type="float" office:value="9624" calcext:value-type="float">
            <text:p>9624 </text:p>
          </table:table-cell>
          <table:table-cell table:style-name="ce20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3" table:formula="of:=SUM([.C124:.F124])" office:value-type="float" office:value="29959" calcext:value-type="float">
            <text:p>29959 </text:p>
          </table:table-cell>
          <table:table-cell table:style-name="ce20" office:value-type="float" office:value="17771" calcext:value-type="float">
            <text:p>1777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4721" calcext:value-type="float">
            <text:p>4721 </text:p>
          </table:table-cell>
          <table:table-cell table:style-name="ce20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3" table:formula="of:=SUM([.C125:.F125])" office:value-type="float" office:value="28289" calcext:value-type="float">
            <text:p>28289 </text:p>
          </table:table-cell>
          <table:table-cell table:style-name="ce20" office:value-type="float" office:value="14846" calcext:value-type="float">
            <text:p>14846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9704" calcext:value-type="float">
            <text:p>9704 </text:p>
          </table:table-cell>
          <table:table-cell table:style-name="ce20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3" table:formula="of:=SUM([.C126:.F126])" office:value-type="float" office:value="35193" calcext:value-type="float">
            <text:p>35193 </text:p>
          </table:table-cell>
          <table:table-cell table:style-name="ce20" office:value-type="float" office:value="8501" calcext:value-type="float">
            <text:p>8501 </text:p>
          </table:table-cell>
          <table:table-cell table:style-name="ce20" office:value-type="float" office:value="5734" calcext:value-type="float">
            <text:p>5734 </text:p>
          </table:table-cell>
          <table:table-cell table:style-name="ce20" office:value-type="float" office:value="11298" calcext:value-type="float">
            <text:p>11298 </text:p>
          </table:table-cell>
          <table:table-cell table:style-name="ce20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3" table:formula="of:=SUM([.C127:.F127])" office:value-type="float" office:value="45806" calcext:value-type="float">
            <text:p>45806 </text:p>
          </table:table-cell>
          <table:table-cell table:style-name="ce20" office:value-type="float" office:value="19610" calcext:value-type="float">
            <text:p>19610 </text:p>
          </table:table-cell>
          <table:table-cell table:style-name="ce20" office:value-type="float" office:value="9319" calcext:value-type="float">
            <text:p>9319 </text:p>
          </table:table-cell>
          <table:table-cell table:style-name="ce20" office:value-type="float" office:value="14455" calcext:value-type="float">
            <text:p>14455 </text:p>
          </table:table-cell>
          <table:table-cell table:style-name="ce20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3" table:formula="of:=SUM([.C128:.F128])" office:value-type="float" office:value="36256" calcext:value-type="float">
            <text:p>36256 </text:p>
          </table:table-cell>
          <table:table-cell table:style-name="ce20" office:value-type="float" office:value="8515" calcext:value-type="float">
            <text:p>8515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3557" calcext:value-type="float">
            <text:p>23557 </text:p>
          </table:table-cell>
          <table:table-cell table:style-name="ce20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3" table:formula="of:=SUM([.C129:.F129])" office:value-type="float" office:value="14710" calcext:value-type="float">
            <text:p>14710 </text:p>
          </table:table-cell>
          <table:table-cell table:style-name="ce20" office:value-type="float" office:value="1373" calcext:value-type="float">
            <text:p>137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1868" calcext:value-type="float">
            <text:p>11868 </text:p>
          </table:table-cell>
          <table:table-cell table:style-name="ce20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9" table:formula="of:=SUM([.B132:.B143])" office:value-type="float" office:value="438113" calcext:value-type="float">
            <text:p>438113 </text:p>
          </table:table-cell>
          <table:table-cell table:style-name="ce19" table:formula="of:=SUM([.C132:.C143])" office:value-type="float" office:value="143536" calcext:value-type="float">
            <text:p>143536 </text:p>
          </table:table-cell>
          <table:table-cell table:style-name="ce19" table:formula="of:=SUM([.D132:.D143])" office:value-type="float" office:value="45012" calcext:value-type="float">
            <text:p>45012 </text:p>
          </table:table-cell>
          <table:table-cell table:style-name="ce19" table:formula="of:=SUM([.E132:.E143])" office:value-type="float" office:value="192165" calcext:value-type="float">
            <text:p>192165 </text:p>
          </table:table-cell>
          <table:table-cell table:style-name="ce19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32:.F132])" office:value-type="float" office:value="65958" calcext:value-type="float">
            <text:p>65958 </text:p>
          </table:table-cell>
          <table:table-cell table:style-name="ce24" office:value-type="float" office:value="26827" calcext:value-type="float">
            <text:p>26,827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29985" calcext:value-type="float">
            <text:p>29,985</text:p>
          </table:table-cell>
          <table:table-cell table:style-name="ce24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33:.F133])" office:value-type="float" office:value="30331" calcext:value-type="float">
            <text:p>30331 </text:p>
          </table:table-cell>
          <table:table-cell table:style-name="ce24" office:value-type="float" office:value="16796" calcext:value-type="float">
            <text:p>16,79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7393" calcext:value-type="float">
            <text:p>7,393</text:p>
          </table:table-cell>
          <table:table-cell table:style-name="ce24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34:.F134])" office:value-type="float" office:value="31309" calcext:value-type="float">
            <text:p>31309 </text:p>
          </table:table-cell>
          <table:table-cell table:style-name="ce24" office:value-type="float" office:value="12386" calcext:value-type="float">
            <text:p>12,386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35:.F135])" office:value-type="float" office:value="37145" calcext:value-type="float">
            <text:p>37145 </text:p>
          </table:table-cell>
          <table:table-cell table:style-name="ce24" office:value-type="float" office:value="8094" calcext:value-type="float">
            <text:p>8,094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13289" calcext:value-type="float">
            <text:p>13,289</text:p>
          </table:table-cell>
          <table:table-cell table:style-name="ce24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36:.F136])" office:value-type="float" office:value="24403" calcext:value-type="float">
            <text:p>24403 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37:.F137])" office:value-type="float" office:value="39665" calcext:value-type="float">
            <text:p>39665 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21587" calcext:value-type="float">
            <text:p>21,587</text:p>
          </table:table-cell>
          <table:table-cell table:style-name="ce24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38:.F138])" office:value-type="float" office:value="49087" calcext:value-type="float">
            <text:p>49087 </text:p>
          </table:table-cell>
          <table:table-cell table:style-name="ce24" office:value-type="float" office:value="17223" calcext:value-type="float">
            <text:p>17,223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9:.F139])" office:value-type="float" office:value="51952" calcext:value-type="float">
            <text:p>51952 </text:p>
          </table:table-cell>
          <table:table-cell table:style-name="ce24" office:value-type="float" office:value="12857" calcext:value-type="float">
            <text:p>12,857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26766" calcext:value-type="float">
            <text:p>26,766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0:.F140])" office:value-type="float" office:value="46070" calcext:value-type="float">
            <text:p>46070 </text:p>
          </table:table-cell>
          <table:table-cell table:style-name="ce24" office:value-type="float" office:value="9833" calcext:value-type="float">
            <text:p>9,833</text:p>
          </table:table-cell>
          <table:table-cell table:style-name="ce24" office:value-type="float" office:value="4167" calcext:value-type="float">
            <text:p>4,167</text:p>
          </table:table-cell>
          <table:table-cell table:style-name="ce24" office:value-type="float" office:value="29357" calcext:value-type="float">
            <text:p>29,357</text:p>
          </table:table-cell>
          <table:table-cell table:style-name="ce24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41:.F141])" office:value-type="float" office:value="36176" calcext:value-type="float">
            <text:p>36176 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6824" calcext:value-type="float">
            <text:p>16,824</text:p>
          </table:table-cell>
          <table:table-cell table:style-name="ce24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42:.F142])" office:value-type="float" office:value="23418" calcext:value-type="float">
            <text:p>23418 </text:p>
          </table:table-cell>
          <table:table-cell table:style-name="ce24" office:value-type="float" office:value="7747" calcext:value-type="float">
            <text:p>7,747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43:.F143])" office:value-type="float" office:value="2599" calcext:value-type="float">
            <text:p>2599 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4" table:formula="of:=SUM([.B146:.B157])" office:value-type="float" office:value="523265" calcext:value-type="float">
            <text:p>523,265</text:p>
          </table:table-cell>
          <table:table-cell table:style-name="ce24" table:formula="of:=SUM([.C146:.C157])" office:value-type="float" office:value="141190" calcext:value-type="float">
            <text:p>141,190</text:p>
          </table:table-cell>
          <table:table-cell table:style-name="ce24" table:formula="of:=SUM([.D146:.D157])" office:value-type="float" office:value="54460" calcext:value-type="float">
            <text:p>54,460</text:p>
          </table:table-cell>
          <table:table-cell table:style-name="ce24" table:formula="of:=SUM([.E146:.E157])" office:value-type="float" office:value="277504" calcext:value-type="float">
            <text:p>277,504</text:p>
          </table:table-cell>
          <table:table-cell table:style-name="ce24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46:.F146])" office:value-type="float" office:value="92135" calcext:value-type="float">
            <text:p>92,135</text:p>
          </table:table-cell>
          <table:table-cell table:style-name="ce24" office:value-type="float" office:value="27806" calcext:value-type="float">
            <text:p>27,806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5597" calcext:value-type="float">
            <text:p>45,597</text:p>
          </table:table-cell>
          <table:table-cell table:style-name="ce24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47:.F147])" office:value-type="float" office:value="33239" calcext:value-type="float">
            <text:p>33,23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24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48:.F148])" office:value-type="float" office:value="49692" calcext:value-type="float">
            <text:p>49,692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49:.F149])" office:value-type="float" office:value="32874" calcext:value-type="float">
            <text:p>32,874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4628" calcext:value-type="float">
            <text:p>14,628</text:p>
          </table:table-cell>
          <table:table-cell table:style-name="ce24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50:.F150])" office:value-type="float" office:value="28826" calcext:value-type="float">
            <text:p>28,826</text:p>
          </table:table-cell>
          <table:table-cell table:style-name="ce24" office:value-type="float" office:value="4765" calcext:value-type="float">
            <text:p>4,765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51:.F151])" office:value-type="float" office:value="38919" calcext:value-type="float">
            <text:p>38,919</text:p>
          </table:table-cell>
          <table:table-cell table:style-name="ce24" office:value-type="float" office:value="10395" calcext:value-type="float">
            <text:p>10,395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22860" calcext:value-type="float">
            <text:p>22,860</text:p>
          </table:table-cell>
          <table:table-cell table:style-name="ce24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53124" calcext:value-type="float">
            <text:p>53,124</text:p>
          </table:table-cell>
          <table:table-cell table:style-name="ce24" office:value-type="float" office:value="11214" calcext:value-type="float">
            <text:p>11,214</text:p>
          </table:table-cell>
          <table:table-cell table:style-name="ce24" office:value-type="float" office:value="5444" calcext:value-type="float">
            <text:p>5,444</text:p>
          </table:table-cell>
          <table:table-cell table:style-name="ce24" office:value-type="float" office:value="31827" calcext:value-type="float">
            <text:p>31,827</text:p>
          </table:table-cell>
          <table:table-cell table:style-name="ce2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53:.F153])" office:value-type="float" office:value="53476" calcext:value-type="float">
            <text:p>53,476</text:p>
          </table:table-cell>
          <table:table-cell table:style-name="ce24" office:value-type="float" office:value="15836" calcext:value-type="float">
            <text:p>15,836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32980" calcext:value-type="float">
            <text:p>32,980</text:p>
          </table:table-cell>
          <table:table-cell table:style-name="ce24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54:.F154])" office:value-type="float" office:value="44592" calcext:value-type="float">
            <text:p>44,592</text:p>
          </table:table-cell>
          <table:table-cell table:style-name="ce24" office:value-type="float" office:value="6272" calcext:value-type="float">
            <text:p>6,272</text:p>
          </table:table-cell>
          <table:table-cell table:style-name="ce24" office:value-type="float" office:value="7432" calcext:value-type="float">
            <text:p>7,432</text:p>
          </table:table-cell>
          <table:table-cell table:style-name="ce24" office:value-type="float" office:value="27785" calcext:value-type="float">
            <text:p>27,785</text:p>
          </table:table-cell>
          <table:table-cell table:style-name="ce24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55:.F155])" office:value-type="float" office:value="45059" calcext:value-type="float">
            <text:p>45,059</text:p>
          </table:table-cell>
          <table:table-cell table:style-name="ce24" office:value-type="float" office:value="17747" calcext:value-type="float">
            <text:p>17,74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1844" calcext:value-type="float">
            <text:p>21,844</text:p>
          </table:table-cell>
          <table:table-cell table:style-name="ce24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4" table:formula="of:=SUM([.C157:.F157])" office:value-type="float" office:value="4850" calcext:value-type="float">
            <text:p>4,8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4" table:formula="of:=SUM([.B160:.B171])" office:value-type="float" office:value="540085" calcext:value-type="float">
            <text:p>540,085</text:p>
          </table:table-cell>
          <table:table-cell table:style-name="ce24" table:formula="of:=SUM([.C160:.C171])" office:value-type="float" office:value="107980" calcext:value-type="float">
            <text:p>107,980</text:p>
          </table:table-cell>
          <table:table-cell table:style-name="ce24" table:formula="of:=SUM([.D160:.D171])" office:value-type="float" office:value="47436" calcext:value-type="float">
            <text:p>47,436</text:p>
          </table:table-cell>
          <table:table-cell table:style-name="ce24" table:formula="of:=SUM([.E160:.E171])" office:value-type="float" office:value="333647" calcext:value-type="float">
            <text:p>333,647</text:p>
          </table:table-cell>
          <table:table-cell table:style-name="ce24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60:.F160])" office:value-type="float" office:value="41730" calcext:value-type="float">
            <text:p>41,730</text:p>
          </table:table-cell>
          <table:table-cell table:style-name="ce24" office:value-type="float" office:value="10119" calcext:value-type="float">
            <text:p>10,119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7184" calcext:value-type="float">
            <text:p>27,184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61:.F161])" office:value-type="float" office:value="45448" calcext:value-type="float">
            <text:p>45,448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800" calcext:value-type="float">
            <text:p>33,80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62:.F162])" office:value-type="float" office:value="60808" calcext:value-type="float">
            <text:p>60,808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35867" calcext:value-type="float">
            <text:p>35,867</text:p>
          </table:table-cell>
          <table:table-cell table:style-name="ce24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63:.F163])" office:value-type="float" office:value="44544" calcext:value-type="float">
            <text:p>44,544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4806" calcext:value-type="float">
            <text:p>34,806</text:p>
          </table:table-cell>
          <table:table-cell table:style-name="ce24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64:.F164])" office:value-type="float" office:value="54093" calcext:value-type="float">
            <text:p>54,093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33541" calcext:value-type="float">
            <text:p>33,541</text:p>
          </table:table-cell>
          <table:table-cell table:style-name="ce2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65:.F165])" office:value-type="float" office:value="50747" calcext:value-type="float">
            <text:p>50,747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66:.F166])" office:value-type="float" office:value="43509" calcext:value-type="float">
            <text:p>43,509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5652" calcext:value-type="float">
            <text:p>25,652</text:p>
          </table:table-cell>
          <table:table-cell table:style-name="ce24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67:.F167])" office:value-type="float" office:value="42688" calcext:value-type="float">
            <text:p>42,688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27997" calcext:value-type="float">
            <text:p>27,997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68:.F168])" office:value-type="float" office:value="50525" calcext:value-type="float">
            <text:p>50,525</text:p>
          </table:table-cell>
          <table:table-cell table:style-name="ce24" office:value-type="float" office:value="9955" calcext:value-type="float">
            <text:p>9,955</text:p>
          </table:table-cell>
          <table:table-cell table:style-name="ce24" office:value-type="float" office:value="7295" calcext:value-type="float">
            <text:p>7,295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69:.F169])" office:value-type="float" office:value="59471" calcext:value-type="float">
            <text:p>59,471</text:p>
          </table:table-cell>
          <table:table-cell table:style-name="ce24" office:value-type="float" office:value="12505" calcext:value-type="float">
            <text:p>12,505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37779" calcext:value-type="float">
            <text:p>37,779</text:p>
          </table:table-cell>
          <table:table-cell table:style-name="ce24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70:.F170])" office:value-type="float" office:value="37856" calcext:value-type="float">
            <text:p>37,856</text:p>
          </table:table-cell>
          <table:table-cell table:style-name="ce24" office:value-type="float" office:value="10931" calcext:value-type="float">
            <text:p>10,93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3132" calcext:value-type="float">
            <text:p>23,132</text:p>
          </table:table-cell>
          <table:table-cell table:style-name="ce24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71:.F171])" office:value-type="float" office:value="8666" calcext:value-type="float">
            <text:p>8,66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4" table:formula="of:=SUM([.B174:.B185])" office:value-type="float" office:value="491039" calcext:value-type="float">
            <text:p>491,039</text:p>
          </table:table-cell>
          <table:table-cell table:style-name="ce24" table:formula="of:=SUM([.C174:.C185])" office:value-type="float" office:value="102828" calcext:value-type="float">
            <text:p>102,828</text:p>
          </table:table-cell>
          <table:table-cell table:style-name="ce24" table:formula="of:=SUM([.D174:.D185])" office:value-type="float" office:value="47112" calcext:value-type="float">
            <text:p>47,112</text:p>
          </table:table-cell>
          <table:table-cell table:style-name="ce24" table:formula="of:=SUM([.E174:.E185])" office:value-type="float" office:value="283235" calcext:value-type="float">
            <text:p>283,235</text:p>
          </table:table-cell>
          <table:table-cell table:style-name="ce24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74:.F174])" office:value-type="float" office:value="69443" calcext:value-type="float">
            <text:p>69,443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4" office:value-type="float" office:value="8132" calcext:value-type="float">
            <text:p>8,132</text:p>
          </table:table-cell>
          <table:table-cell table:style-name="ce24" office:value-type="float" office:value="43323" calcext:value-type="float">
            <text:p>43,323</text:p>
          </table:table-cell>
          <table:table-cell table:style-name="ce24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75:.F175])" office:value-type="float" office:value="37687" calcext:value-type="float">
            <text:p>37,687</text:p>
          </table:table-cell>
          <table:table-cell table:style-name="ce24" office:value-type="float" office:value="11777" calcext:value-type="float">
            <text:p>11,77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408" calcext:value-type="float">
            <text:p>22,408</text:p>
          </table:table-cell>
          <table:table-cell table:style-name="ce24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76:.F176])" office:value-type="float" office:value="40964" calcext:value-type="float">
            <text:p>40,96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77:.F177])" office:value-type="float" office:value="29679" calcext:value-type="float">
            <text:p>29,679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78:.F178])" office:value-type="float" office:value="42094" calcext:value-type="float">
            <text:p>42,094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6534" calcext:value-type="float">
            <text:p>6,534</text:p>
          </table:table-cell>
          <table:table-cell table:style-name="ce24" office:value-type="float" office:value="24366" calcext:value-type="float">
            <text:p>24,366</text:p>
          </table:table-cell>
          <table:table-cell table:style-name="ce24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79:.F179])" office:value-type="float" office:value="48742" calcext:value-type="float">
            <text:p>48,742</text:p>
          </table:table-cell>
          <table:table-cell table:style-name="ce24" office:value-type="float" office:value="12922" calcext:value-type="float">
            <text:p>12,922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25807" calcext:value-type="float">
            <text:p>25,807</text:p>
          </table:table-cell>
          <table:table-cell table:style-name="ce24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80:.F180])" office:value-type="float" office:value="54284" calcext:value-type="float">
            <text:p>54,284</text:p>
          </table:table-cell>
          <table:table-cell table:style-name="ce24" office:value-type="float" office:value="9977" calcext:value-type="float">
            <text:p>9,97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24" office:value-type="float" office:value="30983" calcext:value-type="float">
            <text:p>30,983</text:p>
          </table:table-cell>
          <table:table-cell table:style-name="ce24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81:.F181])" office:value-type="float" office:value="45556" calcext:value-type="float">
            <text:p>45,5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23267" calcext:value-type="float">
            <text:p>23,267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82:.F182])" office:value-type="float" office:value="41538" calcext:value-type="float">
            <text:p>41,538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2983" calcext:value-type="float">
            <text:p>2,983</text:p>
          </table:table-cell>
          <table:table-cell table:style-name="ce24" office:value-type="float" office:value="24138" calcext:value-type="float">
            <text:p>24,138</text:p>
          </table:table-cell>
          <table:table-cell table:style-name="ce24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83:.F183])" office:value-type="float" office:value="44849" calcext:value-type="float">
            <text:p>44,849</text:p>
          </table:table-cell>
          <table:table-cell table:style-name="ce24" office:value-type="float" office:value="11731" calcext:value-type="float">
            <text:p>11,731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25685" calcext:value-type="float">
            <text:p>25,685</text:p>
          </table:table-cell>
          <table:table-cell table:style-name="ce24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84:.F184])" office:value-type="float" office:value="30153" calcext:value-type="float">
            <text:p>30,1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85:.F185])" office:value-type="float" office:value="6050" calcext:value-type="float">
            <text:p>6,0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4" table:formula="of:=SUM([.B188:.B199])" office:value-type="float" office:value="498454" calcext:value-type="float">
            <text:p>498,454</text:p>
          </table:table-cell>
          <table:table-cell table:style-name="ce24" table:formula="of:=SUM([.C188:.C199])" office:value-type="float" office:value="98367" calcext:value-type="float">
            <text:p>98,367</text:p>
          </table:table-cell>
          <table:table-cell table:style-name="ce24" table:formula="of:=SUM([.D188:.D199])" office:value-type="float" office:value="51158" calcext:value-type="float">
            <text:p>51,158</text:p>
          </table:table-cell>
          <table:table-cell table:style-name="ce24" table:formula="of:=SUM([.E188:.E199])" office:value-type="float" office:value="294280" calcext:value-type="float">
            <text:p>294,280</text:p>
          </table:table-cell>
          <table:table-cell table:style-name="ce24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88:.F188])" office:value-type="float" office:value="49951" calcext:value-type="float">
            <text:p>49,951</text:p>
          </table:table-cell>
          <table:table-cell table:style-name="ce24" office:value-type="float" office:value="12896" calcext:value-type="float">
            <text:p>12,89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9706" calcext:value-type="float">
            <text:p>29,706</text:p>
          </table:table-cell>
          <table:table-cell table:style-name="ce24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89:.F189])" office:value-type="float" office:value="52159" calcext:value-type="float">
            <text:p>52,159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32324" calcext:value-type="float">
            <text:p>32,324</text:p>
          </table:table-cell>
          <table:table-cell table:style-name="ce24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90:.F190])" office:value-type="float" office:value="58138" calcext:value-type="float">
            <text:p>58,138</text:p>
          </table:table-cell>
          <table:table-cell table:style-name="ce24" office:value-type="float" office:value="6063" calcext:value-type="float">
            <text:p>6,063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42058" calcext:value-type="float">
            <text:p>42,058</text:p>
          </table:table-cell>
          <table:table-cell table:style-name="ce24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91:.F191])" office:value-type="float" office:value="35388" calcext:value-type="float">
            <text:p>35,388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991" calcext:value-type="float">
            <text:p>6,991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92:.F192])" office:value-type="float" office:value="37489" calcext:value-type="float">
            <text:p>37,489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23579" calcext:value-type="float">
            <text:p>23,579</text:p>
          </table:table-cell>
          <table:table-cell table:style-name="ce24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93:.F193])" office:value-type="float" office:value="62050" calcext:value-type="float">
            <text:p>62,050</text:p>
          </table:table-cell>
          <table:table-cell table:style-name="ce24" office:value-type="float" office:value="14299" calcext:value-type="float">
            <text:p>14,299</text:p>
          </table:table-cell>
          <table:table-cell table:style-name="ce24" office:value-type="float" office:value="6658" calcext:value-type="float">
            <text:p>6,658</text:p>
          </table:table-cell>
          <table:table-cell table:style-name="ce24" office:value-type="float" office:value="35085" calcext:value-type="float">
            <text:p>35,085</text:p>
          </table:table-cell>
          <table:table-cell table:style-name="ce24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94:.F194])" office:value-type="float" office:value="27400" calcext:value-type="float">
            <text:p>27,400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6497" calcext:value-type="float">
            <text:p>6,497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95:.F195])" office:value-type="float" office:value="18633" calcext:value-type="float">
            <text:p>18,633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96:.F196])" office:value-type="float" office:value="46780" calcext:value-type="float">
            <text:p>46,780</text:p>
          </table:table-cell>
          <table:table-cell table:style-name="ce24" office:value-type="float" office:value="15070" calcext:value-type="float">
            <text:p>15,070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26591" calcext:value-type="float">
            <text:p>26,591</text:p>
          </table:table-cell>
          <table:table-cell table:style-name="ce24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97:.F197])" office:value-type="float" office:value="61485" calcext:value-type="float">
            <text:p>61,485</text:p>
          </table:table-cell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9022" calcext:value-type="float">
            <text:p>39,022</text:p>
          </table:table-cell>
          <table:table-cell table:style-name="ce24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98:.F198])" office:value-type="float" office:value="38767" calcext:value-type="float">
            <text:p>38,767</text:p>
          </table:table-cell>
          <table:table-cell table:style-name="ce24" office:value-type="float" office:value="6847" calcext:value-type="float">
            <text:p>6,847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25615" calcext:value-type="float">
            <text:p>25,615</text:p>
          </table:table-cell>
          <table:table-cell table:style-name="ce2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99:.F199])" office:value-type="float" office:value="10214" calcext:value-type="float">
            <text:p>10,21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4" table:formula="of:=SUM([.B202:.B213])" office:value-type="float" office:value="618050" calcext:value-type="float">
            <text:p>618,050</text:p>
          </table:table-cell>
          <table:table-cell table:style-name="ce24" table:formula="of:=SUM([.C202:.C213])" office:value-type="float" office:value="82124" calcext:value-type="float">
            <text:p>82,124</text:p>
          </table:table-cell>
          <table:table-cell table:style-name="ce24" table:formula="of:=SUM([.D202:.D213])" office:value-type="float" office:value="60118" calcext:value-type="float">
            <text:p>60,118</text:p>
          </table:table-cell>
          <table:table-cell table:style-name="ce24" table:formula="of:=SUM([.E202:.E213])" office:value-type="float" office:value="329804" calcext:value-type="float">
            <text:p>329,804</text:p>
          </table:table-cell>
          <table:table-cell table:style-name="ce2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4" table:formula="of:=SUM([.C202:.F202])" office:value-type="float" office:value="77988" calcext:value-type="float">
            <text:p>77,988</text:p>
          </table:table-cell>
          <table:table-cell table:style-name="ce24" office:value-type="float" office:value="12537" calcext:value-type="float">
            <text:p>12,537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50538" calcext:value-type="float">
            <text:p>50,538</text:p>
          </table:table-cell>
          <table:table-cell table:style-name="ce24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4" table:formula="of:=SUM([.C203:.F203])" office:value-type="float" office:value="32246" calcext:value-type="float">
            <text:p>32,246</text:p>
          </table:table-cell>
          <table:table-cell table:style-name="ce24" office:value-type="float" office:value="4712" calcext:value-type="float">
            <text:p>4,712</text:p>
          </table:table-cell>
          <table:table-cell table:style-name="ce24" office:value-type="float" office:value="9864" calcext:value-type="float">
            <text:p>9,864</text:p>
          </table:table-cell>
          <table:table-cell table:style-name="ce24" office:value-type="float" office:value="12329" calcext:value-type="float">
            <text:p>12,329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4" table:formula="of:=SUM([.C204:.F204])" office:value-type="float" office:value="48566" calcext:value-type="float">
            <text:p>48,566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35048" calcext:value-type="float">
            <text:p>35,048</text:p>
          </table:table-cell>
          <table:table-cell table:style-name="ce24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4" table:formula="of:=SUM([.C205:.F205])" office:value-type="float" office:value="48783" calcext:value-type="float">
            <text:p>48,783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31662" calcext:value-type="float">
            <text:p>31,662</text:p>
          </table:table-cell>
          <table:table-cell table:style-name="ce24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4" table:formula="of:=SUM([.C206:.F206])" office:value-type="float" office:value="53353" calcext:value-type="float">
            <text:p>53,353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33206" calcext:value-type="float">
            <text:p>33,206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4" table:formula="of:=SUM([.C207:.F207])" office:value-type="float" office:value="68948" calcext:value-type="float">
            <text:p>68,948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24" office:value-type="float" office:value="29924" calcext:value-type="float">
            <text:p>29,924</text:p>
          </table:table-cell>
          <table:table-cell table:style-name="ce24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4" table:formula="of:=SUM([.C208:.F208])" office:value-type="float" office:value="57329" calcext:value-type="float">
            <text:p>57,329</text:p>
          </table:table-cell>
          <table:table-cell table:style-name="ce24" office:value-type="float" office:value="6382" calcext:value-type="float">
            <text:p>6,3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4" table:formula="of:=SUM([.C209:.F209])" office:value-type="float" office:value="62132" calcext:value-type="float">
            <text:p>62,132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29278" calcext:value-type="float">
            <text:p>29,278</text:p>
          </table:table-cell>
          <table:table-cell table:style-name="ce24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4" table:formula="of:=SUM([.C210:.F210])" office:value-type="float" office:value="57808" calcext:value-type="float">
            <text:p>57,80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9519" calcext:value-type="float">
            <text:p>19,519</text:p>
          </table:table-cell>
          <table:table-cell table:style-name="ce24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4" table:formula="of:=SUM([.C211:.F211])" office:value-type="float" office:value="70483" calcext:value-type="float">
            <text:p>70,483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9324" calcext:value-type="float">
            <text:p>39,324</text:p>
          </table:table-cell>
          <table:table-cell table:style-name="ce24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4" table:formula="of:=SUM([.C212:.F212])" office:value-type="float" office:value="29333" calcext:value-type="float">
            <text:p>29,333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820" calcext:value-type="float">
            <text:p>13,820</text:p>
          </table:table-cell>
          <table:table-cell table:style-name="ce24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4" table:formula="of:=SUM([.B216:.B227])" office:value-type="float" office:value="623605" calcext:value-type="float">
            <text:p>623,605</text:p>
          </table:table-cell>
          <table:table-cell table:style-name="ce24" table:formula="of:=SUM([.C216:.C227])" office:value-type="float" office:value="97418" calcext:value-type="float">
            <text:p>97,418</text:p>
          </table:table-cell>
          <table:table-cell table:style-name="ce24" table:formula="of:=SUM([.D216:.D227])" office:value-type="float" office:value="64753" calcext:value-type="float">
            <text:p>64,753</text:p>
          </table:table-cell>
          <table:table-cell table:style-name="ce24" table:formula="of:=SUM([.E216:.E227])" office:value-type="float" office:value="317688" calcext:value-type="float">
            <text:p>317,688</text:p>
          </table:table-cell>
          <table:table-cell table:style-name="ce2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16:.F216])" office:value-type="float" office:value="50666" calcext:value-type="float">
            <text:p>50,666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17:.F217])" office:value-type="float" office:value="22672" calcext:value-type="float">
            <text:p>22,672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1631" calcext:value-type="float">
            <text:p>11,631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18:.F218])" office:value-type="float" office:value="48286" calcext:value-type="float">
            <text:p>48,286</text:p>
          </table:table-cell>
          <table:table-cell table:style-name="ce24" office:value-type="float" office:value="6142" calcext:value-type="float">
            <text:p>6,142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3616" calcext:value-type="float">
            <text:p>23,616</text:p>
          </table:table-cell>
          <table:table-cell table:style-name="ce24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19:.F219])" office:value-type="float" office:value="32375" calcext:value-type="float">
            <text:p>32,375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24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20:.F220])" office:value-type="float" office:value="48410" calcext:value-type="float">
            <text:p>48,410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21:.F221])" office:value-type="float" office:value="85683" calcext:value-type="float">
            <text:p>85,683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10955" calcext:value-type="float">
            <text:p>10,955</text:p>
          </table:table-cell>
          <table:table-cell table:style-name="ce24" office:value-type="float" office:value="42888" calcext:value-type="float">
            <text:p>42,888</text:p>
          </table:table-cell>
          <table:table-cell table:style-name="ce24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22:.F222])" office:value-type="float" office:value="61968" calcext:value-type="float">
            <text:p>61,96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5357" calcext:value-type="float">
            <text:p>35,357</text:p>
          </table:table-cell>
          <table:table-cell table:style-name="ce24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23:.F223])" office:value-type="float" office:value="91476" calcext:value-type="float">
            <text:p>91,476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66031" calcext:value-type="float">
            <text:p>66,031</text:p>
          </table:table-cell>
          <table:table-cell table:style-name="ce24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24:.F224])" office:value-type="float" office:value="74291" calcext:value-type="float">
            <text:p>74,291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49268" calcext:value-type="float">
            <text:p>49,268</text:p>
          </table:table-cell>
          <table:table-cell table:style-name="ce24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25:.F225])" office:value-type="float" office:value="65300" calcext:value-type="float">
            <text:p>65,300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41737" calcext:value-type="float">
            <text:p>41,737</text:p>
          </table:table-cell>
          <table:table-cell table:style-name="ce24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26:.F226])" office:value-type="float" office:value="35043" calcext:value-type="float">
            <text:p>35,043</text:p>
          </table:table-cell>
          <table:table-cell table:style-name="ce24" office:value-type="float" office:value="20535" calcext:value-type="float">
            <text:p>20,535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4" table:formula="of:=SUM([.B230:.B241])" office:value-type="float" office:value="971634" calcext:value-type="float">
            <text:p>971,634</text:p>
          </table:table-cell>
          <table:table-cell table:style-name="ce24" table:formula="of:=SUM([.C230:.C241])" office:value-type="float" office:value="104948" calcext:value-type="float">
            <text:p>104,948</text:p>
          </table:table-cell>
          <table:table-cell table:style-name="ce24" table:formula="of:=SUM([.D230:.D241])" office:value-type="float" office:value="65322" calcext:value-type="float">
            <text:p>65,322</text:p>
          </table:table-cell>
          <table:table-cell table:style-name="ce24" table:formula="of:=SUM([.E230:.E241])" office:value-type="float" office:value="454922" calcext:value-type="float">
            <text:p>454,922</text:p>
          </table:table-cell>
          <table:table-cell table:style-name="ce2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30:.F230])" office:value-type="float" office:value="110900" calcext:value-type="float">
            <text:p>110,900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70637" calcext:value-type="float">
            <text:p>70,637</text:p>
          </table:table-cell>
          <table:table-cell table:style-name="ce24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31:.F231])" office:value-type="float" office:value="72365" calcext:value-type="float">
            <text:p>72,36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32288" calcext:value-type="float">
            <text:p>32,288</text:p>
          </table:table-cell>
          <table:table-cell table:style-name="ce24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32:.F232])" office:value-type="float" office:value="81452" calcext:value-type="float">
            <text:p>81,452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2390" calcext:value-type="float">
            <text:p>2,390</text:p>
          </table:table-cell>
          <table:table-cell table:style-name="ce24" office:value-type="float" office:value="42392" calcext:value-type="float">
            <text:p>42,392</text:p>
          </table:table-cell>
          <table:table-cell table:style-name="ce24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33:.F233])" office:value-type="float" office:value="59029" calcext:value-type="float">
            <text:p>59,029</text:p>
          </table:table-cell>
          <table:table-cell table:style-name="ce24" office:value-type="float" office:value="4096" calcext:value-type="float">
            <text:p>4,096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34:.F234])" office:value-type="float" office:value="59648" calcext:value-type="float">
            <text:p>59,648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35:.F235])" office:value-type="float" office:value="96104" calcext:value-type="float">
            <text:p>96,104</text:p>
          </table:table-cell>
          <table:table-cell table:style-name="ce24" office:value-type="float" office:value="17662" calcext:value-type="float">
            <text:p>17,662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45348" calcext:value-type="float">
            <text:p>45,348</text:p>
          </table:table-cell>
          <table:table-cell table:style-name="ce24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36:.F236])" office:value-type="float" office:value="85487" calcext:value-type="float">
            <text:p>85,487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43885" calcext:value-type="float">
            <text:p>43,885</text:p>
          </table:table-cell>
          <table:table-cell table:style-name="ce24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37:.F237])" office:value-type="float" office:value="94182" calcext:value-type="float">
            <text:p>94,18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49238" calcext:value-type="float">
            <text:p>49,238</text:p>
          </table:table-cell>
          <table:table-cell table:style-name="ce24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38:.F238])" office:value-type="float" office:value="139119" calcext:value-type="float">
            <text:p>139,119</text:p>
          </table:table-cell>
          <table:table-cell table:style-name="ce24" office:value-type="float" office:value="13182" calcext:value-type="float">
            <text:p>13,182</text:p>
          </table:table-cell>
          <table:table-cell table:style-name="ce24" office:value-type="float" office:value="7440" calcext:value-type="float">
            <text:p>7,440</text:p>
          </table:table-cell>
          <table:table-cell table:style-name="ce24" office:value-type="float" office:value="50802" calcext:value-type="float">
            <text:p>50,802</text:p>
          </table:table-cell>
          <table:table-cell table:style-name="ce24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39:.F239])" office:value-type="float" office:value="92251" calcext:value-type="float">
            <text:p>92,251</text:p>
          </table:table-cell>
          <table:table-cell table:style-name="ce24" office:value-type="float" office:value="17316" calcext:value-type="float">
            <text:p>17,316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32956" calcext:value-type="float">
            <text:p>32,956</text:p>
          </table:table-cell>
          <table:table-cell table:style-name="ce24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40:.F240])" office:value-type="float" office:value="63265" calcext:value-type="float">
            <text:p>63,265</text:p>
          </table:table-cell>
          <table:table-cell table:style-name="ce24" office:value-type="float" office:value="4183" calcext:value-type="float">
            <text:p>4,18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9935" calcext:value-type="float">
            <text:p>19,935</text:p>
          </table:table-cell>
          <table:table-cell table:style-name="ce24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4" table:formula="of:=SUM([.B244:.B255])" office:value-type="float" office:value="901360" calcext:value-type="float">
            <text:p>901,360</text:p>
          </table:table-cell>
          <table:table-cell table:style-name="ce24" table:formula="of:=SUM([.C244:.C255])" office:value-type="float" office:value="110582" calcext:value-type="float">
            <text:p>110,582</text:p>
          </table:table-cell>
          <table:table-cell table:style-name="ce24" table:formula="of:=SUM([.D244:.D255])" office:value-type="float" office:value="71509" calcext:value-type="float">
            <text:p>71,509</text:p>
          </table:table-cell>
          <table:table-cell table:style-name="ce24" table:formula="of:=SUM([.E244:.E255])" office:value-type="float" office:value="434231" calcext:value-type="float">
            <text:p>434,231</text:p>
          </table:table-cell>
          <table:table-cell table:style-name="ce2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44:.F244])" office:value-type="float" office:value="131755" calcext:value-type="float">
            <text:p>131,755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21779" calcext:value-type="float">
            <text:p>21,779</text:p>
          </table:table-cell>
          <table:table-cell table:style-name="ce24" office:value-type="float" office:value="62101" calcext:value-type="float">
            <text:p>62,101</text:p>
          </table:table-cell>
          <table:table-cell table:style-name="ce24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45:.F245])" office:value-type="float" office:value="50779" calcext:value-type="float">
            <text:p>50,779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1789" calcext:value-type="float">
            <text:p>1,789</text:p>
          </table:table-cell>
          <table:table-cell table:style-name="ce24" office:value-type="float" office:value="16483" calcext:value-type="float">
            <text:p>16,483</text:p>
          </table:table-cell>
          <table:table-cell table:style-name="ce24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46:.F246])" office:value-type="float" office:value="64034" calcext:value-type="float">
            <text:p>64,034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3249" calcext:value-type="float">
            <text:p>3,249</text:p>
          </table:table-cell>
          <table:table-cell table:style-name="ce24" office:value-type="float" office:value="32467" calcext:value-type="float">
            <text:p>32,467</text:p>
          </table:table-cell>
          <table:table-cell table:style-name="ce24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47:.F247])" office:value-type="float" office:value="58528" calcext:value-type="float">
            <text:p>58,528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33055" calcext:value-type="float">
            <text:p>33,055</text:p>
          </table:table-cell>
          <table:table-cell table:style-name="ce24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48:.F248])" office:value-type="float" office:value="77394" calcext:value-type="float">
            <text:p>77,394</text:p>
          </table:table-cell>
          <table:table-cell table:style-name="ce24" office:value-type="float" office:value="9660" calcext:value-type="float">
            <text:p>9,660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35894" calcext:value-type="float">
            <text:p>35,894</text:p>
          </table:table-cell>
          <table:table-cell table:style-name="ce24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49:.F249])" office:value-type="float" office:value="93511" calcext:value-type="float">
            <text:p>93,511</text:p>
          </table:table-cell>
          <table:table-cell table:style-name="ce24" office:value-type="float" office:value="15207" calcext:value-type="float">
            <text:p>15,207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36465" calcext:value-type="float">
            <text:p>36,465</text:p>
          </table:table-cell>
          <table:table-cell table:style-name="ce24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50:.F250])" office:value-type="float" office:value="119192" calcext:value-type="float">
            <text:p>119,192</text:p>
          </table:table-cell>
          <table:table-cell table:style-name="ce24" office:value-type="float" office:value="12499" calcext:value-type="float">
            <text:p>12,499</text:p>
          </table:table-cell>
          <table:table-cell table:style-name="ce24" office:value-type="float" office:value="13648" calcext:value-type="float">
            <text:p>13,648</text:p>
          </table:table-cell>
          <table:table-cell table:style-name="ce24" office:value-type="float" office:value="45636" calcext:value-type="float">
            <text:p>45,636</text:p>
          </table:table-cell>
          <table:table-cell table:style-name="ce24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51:.F251])" office:value-type="float" office:value="112197" calcext:value-type="float">
            <text:p>112,197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60044" calcext:value-type="float">
            <text:p>60,044</text:p>
          </table:table-cell>
          <table:table-cell table:style-name="ce24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52:.F252])" office:value-type="float" office:value="69612" calcext:value-type="float">
            <text:p>69,61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923" calcext:value-type="float">
            <text:p>8,923</text:p>
          </table:table-cell>
          <table:table-cell table:style-name="ce24" office:value-type="float" office:value="34048" calcext:value-type="float">
            <text:p>34,048</text:p>
          </table:table-cell>
          <table:table-cell table:style-name="ce24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53:.F253])" office:value-type="float" office:value="93187" calcext:value-type="float">
            <text:p>93,187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4" office:value-type="float" office:value="59685" calcext:value-type="float">
            <text:p>59,685</text:p>
          </table:table-cell>
          <table:table-cell table:style-name="ce24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54:.F254])" office:value-type="float" office:value="17064" calcext:value-type="float">
            <text:p>17,06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423" calcext:value-type="float">
            <text:p>10,423</text:p>
          </table:table-cell>
          <table:table-cell table:style-name="ce24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108年</text:p>
          </table:table-cell>
          <table:table-cell table:style-name="ce24" table:formula="of:=SUM([.B259:.B270])" office:value-type="float" office:value="1104036" calcext:value-type="float">
            <text:p>1,104,036</text:p>
          </table:table-cell>
          <table:table-cell table:style-name="ce24" table:formula="of:=SUM([.C259:.C270])" office:value-type="float" office:value="108026" calcext:value-type="float">
            <text:p>108,026</text:p>
          </table:table-cell>
          <table:table-cell table:style-name="ce24" table:formula="of:=SUM([.D259:.D270])" office:value-type="float" office:value="69301" calcext:value-type="float">
            <text:p>69,301</text:p>
          </table:table-cell>
          <table:table-cell table:style-name="ce24" table:formula="of:=SUM([.E259:.E270])" office:value-type="float" office:value="528445" calcext:value-type="float">
            <text:p>528,445</text:p>
          </table:table-cell>
          <table:table-cell table:style-name="ce24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59:.F259])" office:value-type="float" office:value="159652" calcext:value-type="float">
            <text:p>159,652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3652" calcext:value-type="float">
            <text:p>13,65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60:.F260])" office:value-type="float" office:value="75376" calcext:value-type="float">
            <text:p>75,376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022" calcext:value-type="float">
            <text:p>35,022</text:p>
          </table:table-cell>
          <table:table-cell table:style-name="ce24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61:.F261])" office:value-type="float" office:value="99483" calcext:value-type="float">
            <text:p>99,483</text:p>
          </table:table-cell>
          <table:table-cell table:style-name="ce24" office:value-type="float" office:value="5554" calcext:value-type="float">
            <text:p>5,554</text:p>
          </table:table-cell>
          <table:table-cell table:style-name="ce24" office:value-type="float" office:value="11703" calcext:value-type="float">
            <text:p>11,703</text:p>
          </table:table-cell>
          <table:table-cell table:style-name="ce24" office:value-type="float" office:value="54672" calcext:value-type="float">
            <text:p>54,672</text:p>
          </table:table-cell>
          <table:table-cell table:style-name="ce24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62:.F262])" office:value-type="float" office:value="128466" calcext:value-type="float">
            <text:p>128,466</text:p>
          </table:table-cell>
          <table:table-cell table:style-name="ce24" office:value-type="float" office:value="8178" calcext:value-type="float">
            <text:p>8,17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0431" calcext:value-type="float">
            <text:p>40,431</text:p>
          </table:table-cell>
          <table:table-cell table:style-name="ce24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63:.F263])" office:value-type="float" office:value="117575" calcext:value-type="float">
            <text:p>117,575</text:p>
          </table:table-cell>
          <table:table-cell table:style-name="ce24" office:value-type="float" office:value="12581" calcext:value-type="float">
            <text:p>12,581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49496" calcext:value-type="float">
            <text:p>49,496</text:p>
          </table:table-cell>
          <table:table-cell table:style-name="ce24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64:.F264])" office:value-type="float" office:value="94130" calcext:value-type="float">
            <text:p>94,13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36227" calcext:value-type="float">
            <text:p>36,227</text:p>
          </table:table-cell>
          <table:table-cell table:style-name="ce24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65:.F265])" office:value-type="float" office:value="138253" calcext:value-type="float">
            <text:p>138,253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24" office:value-type="float" office:value="74756" calcext:value-type="float">
            <text:p>74,756</text:p>
          </table:table-cell>
          <table:table-cell table:style-name="ce24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66:.F266])" office:value-type="float" office:value="85923" calcext:value-type="float">
            <text:p>85,923</text:p>
          </table:table-cell>
          <table:table-cell table:style-name="ce24" office:value-type="float" office:value="6074" calcext:value-type="float">
            <text:p>6,074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52704" calcext:value-type="float">
            <text:p>52,704</text:p>
          </table:table-cell>
          <table:table-cell table:style-name="ce24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67:.F267])" office:value-type="float" office:value="91453" calcext:value-type="float">
            <text:p>91,453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7690" calcext:value-type="float">
            <text:p>7,690</text:p>
          </table:table-cell>
          <table:table-cell table:style-name="ce24" office:value-type="float" office:value="42434" calcext:value-type="float">
            <text:p>42,434</text:p>
          </table:table-cell>
          <table:table-cell table:style-name="ce24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68:.F268])" office:value-type="float" office:value="87745" calcext:value-type="float">
            <text:p>87,745</text:p>
          </table:table-cell>
          <table:table-cell table:style-name="ce24" office:value-type="float" office:value="27663" calcext:value-type="float">
            <text:p>27,663</text:p>
          </table:table-cell>
          <table:table-cell table:style-name="ce24" office:value-type="float" office:value="3759" calcext:value-type="float">
            <text:p>3,759</text:p>
          </table:table-cell>
          <table:table-cell table:style-name="ce24" office:value-type="float" office:value="44430" calcext:value-type="float">
            <text:p>44,430</text:p>
          </table:table-cell>
          <table:table-cell table:style-name="ce24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69:.F269])" office:value-type="float" office:value="21509" calcext:value-type="float">
            <text:p>21,509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7827" calcext:value-type="float">
            <text:p>7,827</text:p>
          </table:table-cell>
          <table:table-cell table:style-name="ce24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8:10:46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2-23T08:11:01.648000000</dc:date>
    <meta:print-date>2015-02-03T03:49:55Z</meta:print-date>
    <meta:editing-duration>PT1H5M48S</meta:editing-duration>
    <meta:editing-cycles>56</meta:editing-cycles>
    <meta:document-statistic meta:table-count="1" meta:cell-count="1491" meta:object-count="0"/>
  </office:meta>
</office:document-meta>
</file>