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margin-left="0.0166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style:font-size-complex="12pt"/>
    </style:style>
    <style:style style:name="T7" style:parent-style-name="預設段落字型" style:family="text">
      <style:text-properties fo:font-weight="bold" style:font-weight-asian="bold" style:font-weight-complex="bold" style:font-size-complex="12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fo:font-weight="bold" style:font-weight-asian="bold" style:font-weight-complex="bold" style:font-size-complex="12pt"/>
    </style:style>
    <style:style style:name="T10" style:parent-style-name="預設段落字型" style:family="text">
      <style:text-properties fo:font-weight="bold" style:font-weight-asian="bold" style:font-weight-complex="bold" fo:color="#7030A0" style:font-size-complex="12pt"/>
    </style:style>
    <style:style style:name="T11" style:parent-style-name="預設段落字型" style:family="text">
      <style:text-properties fo:font-weight="bold" style:font-weight-asian="bold" style:font-weight-complex="bold" style:font-size-complex="12pt"/>
    </style:style>
    <style:style style:name="T12" style:parent-style-name="預設段落字型" style:family="text">
      <style:text-properties fo:font-weight="bold" style:font-weight-asian="bold" style:font-weight-complex="bold" style:font-size-complex="12pt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1.3506in"/>
    </style:style>
    <style:style style:name="TableColumn16" style:family="table-column">
      <style:table-column-properties style:column-width="2.1006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7972in"/>
    </style:style>
    <style:style style:name="TableColumn19" style:family="table-column">
      <style:table-column-properties style:column-width="0.4819in"/>
    </style:style>
    <style:style style:name="TableColumn20" style:family="table-column">
      <style:table-column-properties style:column-width="0.7687in"/>
    </style:style>
    <style:style style:name="Table13" style:family="table">
      <style:table-properties style:width="6.734in" style:rel-width="101.82%" fo:margin-left="0in" table:align="left"/>
    </style:style>
    <style:style style:name="TableRow21" style:family="table-row">
      <style:table-row-properties style:min-row-height="0.118in" fo:keep-together="always"/>
    </style:style>
    <style:style style:name="TableCell22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777in" fo:text-indent="0.8333in"/>
      <style:text-properties style:font-name="標楷體" style:font-name-asian="標楷體" style:font-size-complex="12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53" style:family="table-row">
      <style:table-row-properties style:min-row-height="0.3347in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="標楷體" style:font-name-asian="標楷體" style:letter-kerning="true"/>
    </style:style>
    <style:style style:name="P66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="標楷體" style:font-name-asian="標楷體" style:letter-kerning="tru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" style:family="table-row">
      <style:table-row-properties style:min-row-height="0.3347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-0.0013in" fo:text-indent="0.0006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min-row-height="0.3347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 style:min-row-height="0.3347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3347in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0.3347in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size-complex="12pt"/>
    </style:style>
    <style:style style:name="TableRow161" style:family="table-row">
      <style:table-row-properties style:min-row-height="0.3347in" fo:keep-together="always"/>
    </style:style>
    <style:style style:name="TableCell16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size-complex="12pt"/>
    </style:style>
    <style:style style:name="TableRow179" style:family="table-row">
      <style:table-row-properties style:min-row-height="0.3347in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size-complex="12pt"/>
    </style:style>
    <style:style style:name="TableRow197" style:family="table-row">
      <style:table-row-properties style:min-row-height="0.3347in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size-complex="12pt"/>
    </style:style>
    <style:style style:name="TableRow215" style:family="table-row">
      <style:table-row-properties style:min-row-height="0.3347in" fo:keep-together="always"/>
    </style:style>
    <style:style style:name="TableCell21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本文縮排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P228" style:parent-style-name="本文縮排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P229" style:parent-style-name="本文縮排" style:family="paragraph">
      <style:paragraph-properties fo:margin-left="0.4104in" fo:text-indent="-0.3888in">
        <style:tab-stops/>
      </style:paragraph-properties>
      <style:text-properties fo:font-size="12pt" style:font-size-asian="12pt" style:font-size-complex="12pt"/>
    </style:style>
    <style:style style:name="P230" style:parent-style-name="本文縮排" style:family="paragraph">
      <style:paragraph-properties fo:margin-left="0.4166in" fo:text-indent="-0.3881in">
        <style:tab-stops/>
      </style:paragraph-properties>
      <style:text-properties fo:font-size="12pt" style:font-size-asian="12pt" style:font-size-complex="12pt"/>
    </style:style>
    <style:style style:name="P231" style:parent-style-name="本文縮排" style:family="paragraph">
      <style:paragraph-properties fo:margin-left="0.193in" fo:text-indent="0in">
        <style:tab-stops/>
      </style:paragraph-properties>
      <style:text-properties fo:font-size="12pt" style:font-size-asian="12pt" style:font-size-complex="12pt"/>
    </style:style>
    <style:style style:name="P232" style:parent-style-name="Print-FromToSubjectDate" style:family="paragraph">
      <style:paragraph-properties fo:border="none" fo:padding="0in" style:shadow="none" style:text-autospace="ideograph-alpha" fo:text-align="center" style:vertical-align="auto" fo:line-height="100%"/>
    </style:style>
    <style:style style:name="T233" style:parent-style-name="預設段落字型" style:family="text">
      <style:text-properties style:font-name-asian="標楷體" style:letter-kerning="true"/>
    </style:style>
    <style:style style:name="T234" style:parent-style-name="預設段落字型" style:family="text">
      <style:text-properties style:font-name-asian="標楷體" fo:color="#7030A0" style:letter-kerning="true"/>
    </style:style>
    <style:style style:name="T235" style:parent-style-name="預設段落字型" style:family="text">
      <style:text-properties style:font-name-asian="標楷體" style:letter-kerning="true"/>
    </style:style>
    <style:style style:name="P236" style:parent-style-name="內文Web" style:family="paragraph">
      <style:paragraph-properties style:snap-to-layout-grid="false" fo:margin-top="0in" fo:margin-bottom="0.25in" fo:line-height="0.1944in">
        <style:tab-stops>
          <style:tab-stop style:type="left" style:position="3.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60800" draw:id="id0" draw:style-name="a0" draw:name="Text Box 9" text:anchor-type="paragraph" svg:x="3in" svg:y="-0.13472in" svg:width="3.9625in" svg:height="0.15486in" style:rel-width="scale" style:rel-height="scale"><draw:text-box><text:p text:style-name="內文"/></draw:text-box><svg:title/><svg:desc/></draw:frame></text:span><text:span text:style-name="T7"><draw:frame draw:z-index="251661824" draw:id="id1" draw:style-name="a1" draw:name="Text Box 10" text:anchor-type="paragraph" svg:x="0.08333in" svg:y="-0.18333in" svg:width="1.41667in" svg:height="0.34236in" style:rel-width="scale" style:rel-height="scale"><draw:text-box><text:p text:style-name="P8">(附件7)</text:p></draw:text-box><svg:title/><svg:desc/></draw:frame></text:span><text:span text:style-name="T9">法務部行政執行署桃園</text:span><text:span text:style-name="T10">分署</text:span><text:span text:style-name="T11">檔案應用簽收</text:span><text:span text:style-name="T12">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申　請　人：　　　</text:p>
            <text:p text:style-name="P24">申請書編號：共頁</text:p>
            <text:p text:style-name="P25">承　辦　人：</text:p>
          </table:table-cell>
          <table:covered-table-cell/>
          <table:covered-table-cell/>
          <table:table-cell table:style-name="TableCell26" table:number-columns-spanned="4">
            <text:p text:style-name="P27"><text:span text:style-name="T28">約定應用日期</text:span><text:span text:style-name="T29">：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2"/></text:span><text:span text:style-name="T35">日</text:span></text:p>
            <text:p text:style-name="P36">應用時間：起<text:s text:c="4"/>時<text:s text:c="3"/>分</text:p>
            <text:p text:style-name="P37">迄<text:s text:c="4"/>時<text:s text:c="3"/>分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序號</text:p>
          </table:table-cell>
          <table:table-cell table:style-name="TableCell41">
            <text:p text:style-name="P42">檔號/收發文字號</text:p>
          </table:table-cell>
          <table:table-cell table:style-name="TableCell43">
            <text:p text:style-name="P44">案由／案名</text:p>
          </table:table-cell>
          <table:table-cell table:style-name="TableCell45">
            <text:p text:style-name="P46">應用方式</text:p>
          </table:table-cell>
          <table:table-cell table:style-name="TableCell47">
            <text:p text:style-name="P48">還卷註記</text:p>
          </table:table-cell>
          <table:table-cell table:style-name="TableCell49">
            <text:p text:style-name="P50">頁數</text:p>
          </table:table-cell>
          <table:table-cell table:style-name="TableCell51">
            <text:p text:style-name="P52">續閱日期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閱覽</text:p>
            <text:p text:style-name="P62">□抄錄</text:p>
            <text:p text:style-name="P63">□複製</text:p>
          </table:table-cell>
          <table:table-cell table:style-name="TableCell64">
            <text:p text:style-name="P65">□閱畢</text:p>
            <text:p text:style-name="P66">□續閱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閱覽</text:p>
            <text:p text:style-name="P80">□抄錄</text:p>
            <text:p text:style-name="P81">□複製</text:p>
          </table:table-cell>
          <table:table-cell table:style-name="TableCell82">
            <text:p text:style-name="P83">□閱畢</text:p>
            <text:p text:style-name="P84">□續閱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閱覽</text:p>
            <text:p text:style-name="P98">□抄錄</text:p>
            <text:p text:style-name="P99">□複製</text:p>
          </table:table-cell>
          <table:table-cell table:style-name="TableCell100">
            <text:p text:style-name="P101">□閱畢</text:p>
            <text:p text:style-name="P102">□續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閱覽</text:p>
            <text:p text:style-name="P116">□抄錄</text:p>
            <text:p text:style-name="P117">□複製</text:p>
          </table:table-cell>
          <table:table-cell table:style-name="TableCell118">
            <text:p text:style-name="P119">□閱畢</text:p>
            <text:p text:style-name="P120">□續閱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閱覽</text:p>
            <text:p text:style-name="P134">□抄錄</text:p>
            <text:p text:style-name="P135">□複製</text:p>
          </table:table-cell>
          <table:table-cell table:style-name="TableCell136">
            <text:p text:style-name="P137">□閱畢</text:p>
            <text:p text:style-name="P138">□續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閱覽</text:p>
            <text:p text:style-name="P152">□抄錄</text:p>
            <text:p text:style-name="P153">□複製</text:p>
          </table:table-cell>
          <table:table-cell table:style-name="TableCell154">
            <text:p text:style-name="P155">□閱畢</text:p>
            <text:p text:style-name="P156">□續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□閱覽</text:p>
            <text:p text:style-name="P170">□抄錄</text:p>
            <text:p text:style-name="P171">□複製</text:p>
          </table:table-cell>
          <table:table-cell table:style-name="TableCell172">
            <text:p text:style-name="P173">□閱畢</text:p>
            <text:p text:style-name="P174">□續閱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閱覽</text:p>
            <text:p text:style-name="P188">□抄錄</text:p>
            <text:p text:style-name="P189">□複製</text:p>
          </table:table-cell>
          <table:table-cell table:style-name="TableCell190">
            <text:p text:style-name="P191">□閱畢</text:p>
            <text:p text:style-name="P192">□續閱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閱覽</text:p>
            <text:p text:style-name="P206">□抄錄</text:p>
            <text:p text:style-name="P207">□複製</text:p>
          </table:table-cell>
          <table:table-cell table:style-name="TableCell208">
            <text:p text:style-name="P209">□閱畢</text:p>
            <text:p text:style-name="P210">□續閱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7">
            <text:p text:style-name="P217">申請人確認借調檔案內容、頁數及件數無誤簽收：　　　　　</text:p>
            <text:p text:style-name="P218"><text:span text:style-name="T219">檔管人員點驗：</text:span><text:span text:style-name="T220">日期：</text:span><text:span text:style-name="T221"><text:s text:c="3"/></text:span><text:span text:style-name="T222">年</text:span><text:span text:style-name="T223"><text:s text:c="3"/></text:span><text:span text:style-name="T224">月</text:span><text:span text:style-name="T225"><text:s text:c="3"/></text:span><text:span text:style-name="T2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附註：</text:p>
      <text:p text:style-name="P228">提供應用之檔案，內容含有限制應用之事項者，應依下列方式，僅就其他部分提供之。</text:p>
      <text:p text:style-name="P229">（一）檔案可拆卷者，將不宜提供之部分抽離後提供應用。</text:p>
      <text:p text:style-name="P230">（二）檔案不可拆卷者，將不宜提供之部分適當隱藏或遮蓋後影印提供應用。</text:p>
      <text:p text:style-name="P231">檔案管理單位應將檔案部分抽離、隱藏或遮蓋情形註記於檔案應用簽收單告知申請人。</text:p>
      <text:p text:style-name="P232"><text:span text:style-name="T233">共二聯（第一聯本</text:span><text:span text:style-name="T234">分署</text:span><text:span text:style-name="T235">秘書室備查、第二聯申請人收執）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="Times New Roman" style:font-name-asian="標楷體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6pt" style:font-size-asian="6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file-name text:fixed="false" text:display="full">D:\00-102檔案申請應用\桃園分署檔案申請應用作業要點102-0412.doc</text:file-name>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a</meta:initial-creator>
    <dc:creator>陳麗芳</dc:creator>
    <meta:creation-date>2016-10-26T07:05:00Z</meta:creation-date>
    <dc:date>2016-10-26T07:05:00Z</dc:date>
    <meta:print-date>2013-04-12T07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7" meta:row-count="4" meta:non-whitespace-character-count="509"/>
  </office:meta>
</office:document-meta>
</file>