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left="0.5166in" fo:text-indent="-0.5in">
        <style:tab-stops/>
      </style:paragraph-properties>
      <style:text-properties fo:font-size="12pt" style:font-size-asian="12pt" style:font-size-complex="12pt"/>
    </style:style>
    <style:style style:name="P6" style:parent-style-name="第一章" style:family="paragraph">
      <style:paragraph-properties fo:margin-top="0.125in" fo:line-height="0.1388in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text-properties fo:font-size="14pt" style:font-size-asian="14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第一章" style:family="paragraph">
      <style:paragraph-properties fo:margin-top="0in" fo:line-height="0.1666in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fo:color="#7030A0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fo:color="#7030A0" fo:font-size="12pt" style:font-size-asian="12pt" style:font-size-complex="12pt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20" style:family="table">
      <style:table-properties style:width="6.8118in" fo:margin-left="0in" table:align="left"/>
    </style:style>
    <style:style style:name="TableRow35" style:family="table-row">
      <style:table-row-properties style:min-row-height="0.478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6951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5" style:parent-style-name="內文" style:family="paragraph">
      <style:paragraph-properties fo:text-indent="0.6951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8534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53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453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4534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4534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0" style:family="table-row">
      <style:table-row-properties style:min-row-height="0.4534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9" style:family="table-row">
      <style:table-row-properties style:min-row-height="0.4534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8" style:family="table-row">
      <style:table-row-properties style:min-row-height="0.4534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7" style:family="table-row">
      <style:table-row-properties style:min-row-height="0.4534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4534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5" style:family="table-row">
      <style:table-row-properties style:min-row-height="0.4534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4" style:family="table-row">
      <style:table-row-properties style:min-row-height="1.4916in" style:use-optimal-row-height="false" fo:keep-together="always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第一章" style:family="paragraph">
      <style:paragraph-properties fo:margin-top="0in" fo:line-height="0.1666in" fo:text-indent="0.8333in"/>
      <style:text-properties style:use-window-font-color="true" fo:font-size="12pt" style:font-size-asian="12pt" style:font-size-complex="12pt"/>
    </style:style>
    <style:style style:name="P383" style:parent-style-name="條文一" style:family="paragraph">
      <style:paragraph-properties fo:line-height="0.25in"/>
      <style:text-properties style:font-name="標楷體" style:font-name-asian="標楷體"/>
    </style:style>
    <style:style style:name="P384" style:parent-style-name="條文一" style:family="paragraph">
      <style:paragraph-properties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6"><text:span text:style-name="T7"><draw:frame draw:z-index="251653632" draw:id="id0" draw:style-name="a0" draw:name="Text Box 2" text:anchor-type="paragraph" svg:x="0.625in" svg:y="-0.16667in" svg:width="6.04167in" svg:height="0.375in" style:rel-width="scale" style:rel-height="scale"><draw:text-box><text:p text:style-name="內文"><text:span text:style-name="T8">法務部行政執行署桃園</text:span><text:span text:style-name="T9">分署</text:span><text:span text:style-name="T10">檔案應用申請審核表(一式三聯)</text:span></text:p><text:p text:style-name="P11"/></draw:text-box><svg:title/><svg:desc/></draw:frame></text:span><text:span text:style-name="T12"><draw:frame draw:z-index="251655680" draw:id="id1" draw:style-name="a1" draw:name="Text Box 4" text:anchor-type="paragraph" svg:x="0in" svg:y="-0.57639in" svg:width="0.83333in" svg:height="0.34583in" style:rel-width="scale" style:rel-height="scale"><draw:text-box><text:p text:style-name="P13">(附件4)</text:p></draw:text-box><svg:title/><svg:desc/></draw:frame></text:span></text:p>
      <text:p text:style-name="P14"><text:span text:style-name="T15">君申請本</text:span><text:span text:style-name="T16">分署</text:span><text:span text:style-name="T17">檔案應用件係屬貴管，請於日內審畢擲還本</text:span><text:span text:style-name="T18">分署</text:span><text:span text:style-name="T19">秘書室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序號</text:p>
          </table:table-cell>
          <table:table-cell table:style-name="TableCell38" table:number-rows-spanned="2">
            <text:p text:style-name="P39"/>
            <text:p text:style-name="P40">收發文</text:p>
            <text:p text:style-name="P41">字號</text:p>
            <text:p text:style-name="P42">（檔管單位填寫）</text:p>
          </table:table-cell>
          <table:table-cell table:style-name="TableCell43" table:number-columns-spanned="5">
            <text:p text:style-name="P44">可提供應用</text:p>
            <text:p text:style-name="P45"><text:span text:style-name="T46">(可複選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暫無法提供應用原因</text:p>
            <text:p text:style-name="P49"><text:span text:style-name="T50">（詳見背面並填註條文款項）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業務單位</text:p>
            <text:p text:style-name="P53">是否陪同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複製</text:p>
            <text:p text:style-name="P59">品供閱</text:p>
          </table:table-cell>
          <table:table-cell table:style-name="TableCell60">
            <text:p text:style-name="P61">原件</text:p>
            <text:p text:style-name="P62">供閱</text:p>
          </table:table-cell>
          <table:table-cell table:style-name="TableCell63">
            <text:p text:style-name="P64">提供</text:p>
            <text:p text:style-name="P65">複製</text:p>
          </table:table-cell>
          <table:table-cell table:style-name="TableCell66">
            <text:p text:style-name="P67">全部提供頁數</text:p>
          </table:table-cell>
          <table:table-cell table:style-name="TableCell68">
            <text:p text:style-name="P69">不能提供頁碼</text:p>
          </table:table-cell>
          <table:table-cell table:style-name="TableCell70">
            <text:p text:style-name="P71">依檔案法第18條</text:p>
          </table:table-cell>
          <table:table-cell table:style-name="TableCell72">
            <text:p text:style-name="P73">依行政程序法第46條</text:p>
          </table:table-cell>
          <table:table-cell table:style-name="TableCell74">
            <text:p text:style-name="P75">依行政資訊公開辦法第5條</text:p>
          </table:table-cell>
          <table:table-cell table:style-name="TableCell76">
            <text:p text:style-name="內文"><text:span text:style-name="T77">條文款項</text:span></text:p>
          </table:table-cell>
          <table:table-cell table:style-name="TableCell78">
            <text:p text:style-name="P79">其他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否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14">
            <text:p text:style-name="P376">審核結果：如申請表之審核欄，同意提供應用件，暫無法提供應用件。</text:p>
            <text:p text:style-name="P377">審核說明：</text:p>
            <text:p text:style-name="P378"/>
            <text:p text:style-name="P379"/>
            <text:p text:style-name="P380">電話：</text:p>
            <text:p text:style-name="P381">承辦人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此致</text:p>
      <text:p text:style-name="P383"/>
      <text:p text:style-name="P384"><text:span text:style-name="T385"><draw:frame draw:z-index="251654656" draw:id="id2" draw:style-name="a2" draw:name="Text Box 3" text:anchor-type="paragraph" svg:x="10.625in" svg:y="0.25in" svg:width="0.5in" svg:height="6.25in" style:rel-width="scale" style:rel-height="scale"><draw:text-box><text:p text:style-name="P386">(本單一式三聯<text:s text:c="2"/>甲聯隨文存檔<text:s text:c="4"/>乙聯申請人存查<text:s text:c="6"/>丙聯檔管人員存查)</text:p><text:p text:style-name="內文"/></draw:text-box><svg:title/><svg:desc/></draw:frame></text:span><text:span text:style-name="T387">(本單一式三聯甲聯隨文存檔乙聯檔管人員存查丙聯申請人存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full">D:\00-102檔案申請應用\桃園分署檔案申請應用作業要點102-0412.doc</text:file-name>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</meta:initial-creator>
    <dc:creator>陳麗芳</dc:creator>
    <meta:creation-date>2016-10-26T07:04:00Z</meta:creation-date>
    <dc:date>2016-10-26T07:04:00Z</dc:date>
    <meta:print-date>2013-04-12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