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color="#7030A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6" style:parent-style-name="本文縮排" style:family="paragraph">
      <style:paragraph-properties fo:margin-left="0in" fo:text-indent="0.0111in">
        <style:tab-stops/>
      </style:paragraph-properties>
    </style:style>
    <style:style style:name="T7" style:parent-style-name="預設段落字型" style:family="text">
      <style:text-properties fo:font-size="10pt" style:font-size-asian="10pt"/>
    </style:style>
    <style:style style:name="TableColumn9" style:family="table-column">
      <style:table-column-properties style:column-width="0.627in" style:use-optimal-column-width="false"/>
    </style:style>
    <style:style style:name="TableColumn10" style:family="table-column">
      <style:table-column-properties style:column-width="0.6805in" style:use-optimal-column-width="false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134in" style:use-optimal-column-width="false"/>
    </style:style>
    <style:style style:name="TableColumn19" style:family="table-column">
      <style:table-column-properties style:column-width="0.1354in" style:use-optimal-column-width="false"/>
    </style:style>
    <style:style style:name="TableColumn20" style:family="table-column">
      <style:table-column-properties style:column-width="0.134in" style:use-optimal-column-width="false"/>
    </style:style>
    <style:style style:name="TableColumn21" style:family="table-column">
      <style:table-column-properties style:column-width="0.1354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Column23" style:family="table-column">
      <style:table-column-properties style:column-width="0.1354in" style:use-optimal-column-width="false"/>
    </style:style>
    <style:style style:name="TableColumn24" style:family="table-column">
      <style:table-column-properties style:column-width="0.134in" style:use-optimal-column-width="false"/>
    </style:style>
    <style:style style:name="TableColumn25" style:family="table-column">
      <style:table-column-properties style:column-width="0.1368in" style:use-optimal-column-width="false"/>
    </style:style>
    <style:style style:name="TableColumn26" style:family="table-column">
      <style:table-column-properties style:column-width="1.4513in" style:use-optimal-column-width="false"/>
    </style:style>
    <style:style style:name="TableColumn27" style:family="table-column">
      <style:table-column-properties style:column-width="1.275in" style:use-optimal-column-width="false"/>
    </style:style>
    <style:style style:name="Table8" style:family="table">
      <style:table-properties style:width="6.6333in" style:rel-width="98.54%" fo:margin-left="0in" table:align="left"/>
    </style:style>
    <style:style style:name="TableRow28" style:family="table-row">
      <style:table-row-properties style:min-row-height="0.27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1.0777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margin-top="0.125in" fo:margin-bottom="0.125in" fo:line-height="0.2222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1.114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line-height="0.2222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3152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 fo:text-indent="0.3055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222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8pt" style:font-size-asian="8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="標楷體" style:font-name-asian="標楷體" fo:font-size="11pt" style:font-size-asian="11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P290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0.2222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3" style:parent-style-name="本文縮排2" style:family="paragraph">
      <style:paragraph-properties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304" style:parent-style-name="本文縮排2" style:family="paragraph">
      <style:paragraph-properties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305" style:parent-style-name="本文縮排2" style:family="paragraph">
      <style:paragraph-properties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8" style:parent-style-name="本文縮排" style:family="paragraph">
      <style:paragraph-properties fo:line-height="0.2777in" fo:text-indent="-0.3888in">
        <style:tab-stops>
          <style:tab-stop style:type="left" style:position="0.3791in"/>
        </style:tab-stops>
      </style:paragraph-properties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310" style:parent-style-name="預設段落字型" style:family="text">
      <style:text-properties fo:color="#7030A0" fo:font-size="16pt" style:font-size-asian="16pt" style:font-size-complex="16pt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P312" style:parent-style-name="本文縮排" style:family="paragraph">
      <style:paragraph-properties fo:line-height="0.2777in" fo:text-indent="-0.3888in">
        <style:tab-stops>
          <style:tab-stop style:type="left" style:position="0.3791in"/>
        </style:tab-stops>
      </style:paragraph-properties>
      <style:text-properties fo:font-size="16pt" style:font-size-asian="16pt" style:font-size-complex="16pt"/>
    </style:style>
    <style:style style:name="P313" style:parent-style-name="本文縮排" style:family="paragraph">
      <style:paragraph-properties fo:line-height="0.2777in" fo:text-indent="-0.3888in">
        <style:tab-stops>
          <style:tab-stop style:type="left" style:position="0.3791in"/>
        </style:tab-stops>
      </style:paragraph-properties>
    </style:style>
    <style:style style:name="T314" style:parent-style-name="預設段落字型" style:family="text">
      <style:text-properties fo:font-size="16pt" style:font-size-asian="16pt" style:font-size-complex="16pt"/>
    </style:style>
    <style:style style:name="T315" style:parent-style-name="預設段落字型" style:family="text">
      <style:text-properties fo:color="#7030A0" fo:font-size="16pt" style:font-size-asian="16pt" style:font-size-complex="16pt"/>
    </style:style>
    <style:style style:name="T316" style:parent-style-name="預設段落字型" style:family="text">
      <style:text-properties fo:font-size="16pt" style:font-size-asian="16pt" style:font-size-complex="16pt"/>
    </style:style>
    <style:style style:name="P317" style:parent-style-name="內文" style:family="paragraph">
      <style:paragraph-properties fo:text-align="justify" fo:line-height="0.2777in" fo:margin-left="0.4444in" fo:margin-right="0.2916in" fo:text-indent="-0.44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 fo:line-height="0.2777in" fo:margin-left="0.4444in" fo:margin-right="0.29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2777in" fo:margin-left="0.4444in" fo:margin-right="0.29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4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5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line-height="0.2777in" fo:margin-left="0.44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本文縮排3" style:family="paragraph">
      <style:paragraph-properties fo:line-height="0.2777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31" style:parent-style-name="純文字" style:family="paragraph">
      <style:paragraph-properties fo:line-height="0.2638in" fo:margin-left="0.4444in" fo:text-indent="-0.4444in">
        <style:tab-stops>
          <style:tab-stop style:type="center" style:position="-0.4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純文字" style:family="paragraph">
      <style:paragraph-properties fo:line-height="0.2638in" fo:margin-left="0.4444in" fo:text-indent="-0.4444in">
        <style:tab-stops>
          <style:tab-stop style:type="center" style:position="-0.49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line-height="0.2777in">
        <style:tab-stops>
          <style:tab-stop style:type="left" style:position="4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text-properties style:font-name="標楷體" style:font-name-asian="標楷體" fo:font-size="16pt" style:font-size-asian="16pt"/>
    </style:style>
    <style:style style:name="P348" style:parent-style-name="內文" style:family="paragraph">
      <style:text-properties style:font-name="標楷體" style:font-name-asian="標楷體" fo:font-size="16pt" style:font-size-asian="16pt"/>
    </style:style>
    <style:style style:name="P349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(附件1)法務部行政執行署桃園</text:span><text:span text:style-name="T3">分署</text:span><text:span text:style-name="T4">檔案閱覽抄錄複製申請書</text:span><text:span text:style-name="T5">(填寫前請詳閱背面須知)</text:span></text:p>
      <text:p text:style-name="P6"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10">
            <text:p text:style-name="P36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住（居）所、聯絡電話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申請人</text:p>
            <text:p text:style-name="P42"/>
          </table:table-cell>
          <table:covered-table-cell/>
          <table:table-cell table:style-name="TableCell43">
            <text:p text:style-name="P44">男□</text:p>
            <text:p text:style-name="P45"><text:span text:style-name="T46">女□</text:span></text:p>
          </table:table-cell>
          <table:table-cell table:style-name="TableCell47">
            <text:p text:style-name="P48">年</text:p>
          </table:table-cell>
          <table:table-cell table:style-name="TableCell49">
            <text:p text:style-name="P50">月</text:p>
          </table:table-cell>
          <table:table-cell table:style-name="TableCell51" table:number-columns-spanned="2">
            <text:p text:style-name="P52">日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地址：</text:p>
            <text:p text:style-name="P75">電話：(H)(O)</text:p>
            <text:p text:style-name="P76">e-mail:Fax：</text:p>
          </table:table-cell>
          <table:covered-table-cell/>
        </table:table-row>
        <table:table-row table:style-name="TableRow77">
          <table:table-cell table:style-name="TableCell78" table:number-columns-spanned="2">
            <text:list text:style-name="LFO1" text:continue-numbering="true">
              <text:list-item>
                <text:p text:style-name="P79">代理人</text:p>
              </text:list-item>
            </text:list>
            <text:p text:style-name="P80">與申請人之關係</text:p>
            <text:p text:style-name="P81">（　　　　　）</text:p>
          </table:table-cell>
          <table:covered-table-cell/>
          <table:table-cell table:style-name="TableCell82">
            <text:p text:style-name="P83">男□</text:p>
            <text:p text:style-name="P84"/>
            <text:p text:style-name="P85"><text:span text:style-name="T86">女□</text:span></text:p>
            <text:p text:style-name="P87"/>
          </table:table-cell>
          <table:table-cell table:style-name="TableCell88">
            <text:p text:style-name="P89">年</text:p>
          </table:table-cell>
          <table:table-cell table:style-name="TableCell90">
            <text:p text:style-name="P91">月</text:p>
          </table:table-cell>
          <table:table-cell table:style-name="TableCell92" table:number-columns-spanned="2">
            <text:p text:style-name="P93">日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地址：</text:p>
            <text:p text:style-name="P116"/>
            <text:p text:style-name="P117">電話：(H)(O)</text:p>
            <text:p text:style-name="P118">e-mail:Fax：</text:p>
          </table:table-cell>
          <table:covered-table-cell/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輔佐人</text:p>
              </text:list-item>
            </text:list>
            <text:p text:style-name="P122">與申請人之關係</text:p>
            <text:p text:style-name="P123">（　　　　　）</text:p>
            <text:p text:style-name="P124">輔佐人係指協助申請人閱覽檔案者。</text:p>
          </table:table-cell>
          <table:covered-table-cell/>
          <table:table-cell table:style-name="TableCell125">
            <text:p text:style-name="P126">男□</text:p>
            <text:p text:style-name="P127"/>
            <text:p text:style-name="P128"><text:span text:style-name="T129">女□</text:span></text:p>
          </table:table-cell>
          <table:table-cell table:style-name="TableCell130">
            <text:p text:style-name="P131">年</text:p>
          </table:table-cell>
          <table:table-cell table:style-name="TableCell132">
            <text:p text:style-name="P133">月</text:p>
          </table:table-cell>
          <table:table-cell table:style-name="TableCell134" table:number-columns-spanned="2">
            <text:p text:style-name="P135">日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地址：</text:p>
            <text:p text:style-name="P158"/>
            <text:p text:style-name="P159">電話：(H)(O)</text:p>
            <text:p text:style-name="P160">e-mail:Fax：</text:p>
          </table:table-cell>
          <table:covered-table-cell/>
        </table:table-row>
        <table:table-row table:style-name="TableRow161">
          <table:table-cell table:style-name="TableCell162" table:number-columns-spanned="19">
            <text:list text:style-name="LFO1" text:continue-numbering="true">
              <text:list-item>
                <text:p text:style-name="P163">法人、團體、事務所或營業所（個人申請者免填）</text:p>
              </text:list-item>
            </text:list>
            <text:p text:style-name="P164">名稱：　　　　　　　　　　　　　　　　　　　　　　</text:p>
            <text:p text:style-name="P165"/>
            <text:p text:style-name="P166">地址：</text:p>
            <text:p text:style-name="P167">(管理人或代表人資料請填於上項申請人欄位)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序號</text:p>
          </table:table-cell>
          <table:table-cell table:style-name="TableCell171" table:number-columns-spanned="5">
            <text:p text:style-name="P172"><text:span text:style-name="T173">檔號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2">
            <text:p text:style-name="P175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申請項目</text:span><text:span text:style-name="T179">（可複選）</text:span></text:p>
            <text:p text:style-name="P180">【閱覽】【抄錄】【複製】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□　□　□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□□□　　　</text:p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□　　□　　□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□　　□　　□</text:p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□　　□　　□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□　　□　　□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□　　□　　□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□　　□　　□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□　　□　　□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□　□　□</text:p>
          </table:table-cell>
        </table:table-row>
        <table:table-row table:style-name="TableRow271">
          <table:table-cell table:style-name="TableCell272" table:number-columns-spanned="19">
            <text:p text:style-name="P273"><text:span text:style-name="T274">※序號</text:span><text:span text:style-name="T275">　　　　　　　　　</text:span><text:span text:style-name="T27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9">
            <text:p text:style-name="P279">申請目的：□歷史考證　□學術研究　□事證稽憑　□業務參考□權益保障</text:p>
            <text:p text:style-name="P280">(可複選)□其他（請敘明目的）：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9">
            <text:p text:style-name="P283"><text:span text:style-name="T284">申請人簽章：</text:span><text:span text:style-name="T285">印章</text:span><text:span text:style-name="T286">※代理人簽章：　</text:span><text:span text:style-name="T287">印章</text:span><text:span text:style-name="T288">※輔佐人簽章：</text:span><text:span text:style-name="T289">印章</text:span></text:p>
            <text:p text:style-name="P290"/>
            <text:p text:style-name="P291"><text:span text:style-name="T292">申請日期：</text:span><text:span text:style-name="T293"><text:s text:c="4"/></text:span><text:span text:style-name="T294">年</text:span><text:span text:style-name="T295"><text:s text:c="3"/></text:span><text:span text:style-name="T296">月</text:span><text:span text:style-name="T297"><text:s text:c="3"/></text:span><text:span text:style-name="T2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soft-page-break/>
      <text:p text:style-name="P300">填　寫　須　知</text:p>
      <text:p text:style-name="P301">一、各欄位請填具完整，※標記者，請視需要加填。</text:p>
      <text:p text:style-name="P302">二、身分證明文件字號請填列身分證字號或護照號碼。</text:p>
      <text:p text:style-name="P303">三、代理人如係意定代理者，請檢具委任書；如係法定代理者，請檢</text:p>
      <text:p text:style-name="P304">具相關證明文件影本。申請案件屬個人隱私資料者，請檢具身分</text:p>
      <text:p text:style-name="P305">關係證明文件。</text:p>
      <text:p text:style-name="P306">四、輔佐人係指協助申請人閱覽檔案者。</text:p>
      <text:p text:style-name="P307">五、法人、團體、事務所或營業所請附登記證影本。</text:p>
      <text:p text:style-name="P308"><text:span text:style-name="T309">六、申請閱覽、抄錄或複製本</text:span><text:span text:style-name="T310">分署</text:span><text:span text:style-name="T311">檔案，有檔案法第18條、行政程</text:span></text:p>
      <text:p text:style-name="P312">序法第46條及行政資訊公開辦法第5條之規定所列情形之一者</text:p>
      <text:p text:style-name="P313"><text:span text:style-name="T314">，本</text:span><text:span text:style-name="T315">分署</text:span><text:span text:style-name="T316">得拒絕其申請。</text:span></text:p>
      <text:p text:style-name="P317"><text:span text:style-name="T318">七、申請人閱覽、抄錄或複製檔案，應於本</text:span><text:span text:style-name="T319">分署</text:span><text:span text:style-name="T320">指定服務時間及</text:span></text:p>
      <text:p text:style-name="P321">場所為之。</text:p>
      <text:p text:style-name="P322">八、申請人閱覽、抄錄或複製檔案，應保持檔案資料之完整，並不得有下列行為：</text:p>
      <text:list text:style-name="LFO2" text:continue-numbering="true">
        <text:list-item>
          <text:p text:style-name="P323">添註、塗改、更換、抽取、圈點或污損檔案。</text:p>
        </text:list-item>
        <text:list-item>
          <text:p text:style-name="P324">拆散已裝訂完成之檔案。</text:p>
        </text:list-item>
        <text:list-item>
          <text:p text:style-name="P325">以其他方法破壞檔案或變更檔案內容。</text:p>
        </text:list-item>
      </text:list>
      <text:p text:style-name="P326"><text:span text:style-name="T327">申請人違反前項規定，本</text:span><text:span text:style-name="T328">分署</text:span><text:span text:style-name="T329">將停止其閱覽、抄錄檔案，其涉及刑事責任者，移送檢察機關偵辦。</text:span></text:p>
      <text:p text:style-name="P330">九、閱覽、抄錄或複製檔案，依「檔案閱覽抄錄複製收費標準」收費。</text:p>
      <text:p text:style-name="P331"><text:span text:style-name="T332">十、申請書填具後，得以親自送持或書面通訊方式送達本</text:span><text:span text:style-name="T333">分署</text:span><text:span text:style-name="T334">，如有</text:span></text:p>
      <text:p text:style-name="P335"><text:span text:style-name="T336">疑義，請洽本</text:span><text:span text:style-name="T337">分署</text:span><text:span text:style-name="T338">檔案管理單位。</text:span></text:p>
      <text:p text:style-name="P339">地址:桃園市中正路1195號<text:tab/>郵遞區號：33045</text:p>
      <text:p text:style-name="P340">聯繫電話：(03)3579573</text:p>
      <text:p text:style-name="P341"><text:span text:style-name="T342">本</text:span><text:span text:style-name="T343">分署</text:span><text:span text:style-name="T344">網址http：//www.tty.moj.gov.tw。</text:span></text:p>
      <text:p text:style-name="P345">十一、申請書自掛號之日起30日內，以書面通知申請人審核結果。</text:p>
      <text:p text:style-name="P346"/>
      <text:p text:style-name="P347"/>
      <text:p text:style-name="P348"/>
      <text:p text:style-name="P3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麗芳</meta:initial-creator>
    <dc:creator>陳麗芳</dc:creator>
    <meta:creation-date>2016-10-26T06:45:00Z</meta:creation-date>
    <dc:date>2016-10-26T06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