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0.1944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color="#7030A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2.875in"/>
    </style:style>
    <style:style style:name="TableColumn13" style:family="table-column">
      <style:table-column-properties style:column-width="2.875in"/>
    </style:style>
    <style:style style:name="Table10" style:family="table">
      <style:table-properties style:width="7.125in" fo:margin-left="-0.175in" table:align="left"/>
    </style:style>
    <style:style style:name="TableRow14" style:family="table-row">
      <style:table-row-properties style:min-row-height="0.5in"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4861in" fo:keep-together="always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5in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in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color="#7030A0" fo:font-size="16pt" style:font-size-asian="16pt"/>
    </style:style>
    <style:style style:name="P72" style:parent-style-name="內文" style:family="paragraph">
      <style:paragraph-properties fo:text-indent="2.8888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indent="2.8888in"/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(附件3)</text:p>
      <text:p text:style-name="P2">委任書</text:p>
      <text:p text:style-name="內文"><text:span text:style-name="T3">本人因不克為</text:span><text:span text:style-name="T4">　</text:span><text:span text:style-name="T5"><text:s text:c="38"/></text:span><text:span text:style-name="T6">案親至法務部行政執行署桃園</text:span><text:span text:style-name="T7">分署</text:span><text:span text:style-name="T8">閱覽、抄錄、複製資料（卷宗），特委任代為辦理。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姓名或名稱</text:p>
          </table:table-cell>
          <table:table-cell table:style-name="TableCell17">
            <text:p text:style-name="P18">委任人</text:p>
          </table:table-cell>
          <table:table-cell table:style-name="TableCell19">
            <text:p text:style-name="P20">受任人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職業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地址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電話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此致</text:p>
      <text:p text:style-name="內文"><text:span text:style-name="T70">法務部行政執行署桃園</text:span><text:span text:style-name="T71">分署</text:span></text:p>
      <text:p text:style-name="P72">委任人印</text:p>
      <text:p text:style-name="P73">受任人印</text:p>
      <text:p text:style-name="內文"><text:span text:style-name="T74">中華民國</text:span><text:span text:style-name="T75"><text:s text:c="3"/></text:span><text:span text:style-name="T76">年</text:span><text:span text:style-name="T77"><text:s text:c="3"/></text:span><text:span text:style-name="T78">月</text:span><text:span text:style-name="T79"><text:s text:c="3"/></text:span><text:span text:style-name="T8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麗芳</meta:initial-creator>
    <dc:creator>陳麗芳</dc:creator>
    <meta:creation-date>2016-10-26T07:04:00Z</meta:creation-date>
    <dc:date>2016-10-26T07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