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018cm" fo:margin-top="0cm" fo:margin-bottom="0cm" table:align="left" style:writing-mode="lr-tb"/>
    </style:style>
    <style:style style:name="表格1.A" style:family="table-column">
      <style:table-column-properties style:column-width="1.478cm"/>
    </style:style>
    <style:style style:name="表格1.B" style:family="table-column">
      <style:table-column-properties style:column-width="7.292cm"/>
    </style:style>
    <style:style style:name="表格1.C" style:family="table-column">
      <style:table-column-properties style:column-width="5.97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background-color="#ffffff" fo:padding-left="0.191cm" fo:padding-right="0.191cm" fo:padding-top="0cm" fo:padding-bottom="0cm" fo:border-left="3pt solid #000001" fo:border-right="3pt solid #000001" fo:border-top="3pt solid #000001" fo:border-bottom="0.5pt solid #000001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-left="3pt solid #000001" fo:border-right="0.5pt solid #000001" fo:border-top="0.5pt solid #000001" fo:border-bottom="0.5pt solid #000001">
        <style:background-image/>
      </style:table-cell-properties>
    </style:style>
    <style:style style:name="表格1.A4" style:family="table-cell">
      <style:table-cell-properties fo:background-color="#ffffff" fo:padding-left="0.191cm" fo:padding-right="0.191cm" fo:padding-top="0cm" fo:padding-bottom="0cm" fo:border-left="3pt solid #000001" fo:border-right="3pt solid #000001" fo:border-top="0.5pt solid #000001" fo:border-bottom="0.5pt solid #000001">
        <style:background-image/>
      </style:table-cell-properties>
    </style:style>
    <style:style style:name="表格1.B4" style:family="table-cell">
      <style:table-cell-properties fo:background-color="#ffffff" fo:padding-left="0.191cm" fo:padding-right="0.191cm" fo:padding-top="0cm" fo:padding-bottom="0cm" fo:border-left="3pt solid #000001" fo:border-right="0.5pt solid #000001" fo:border-top="0.5pt solid #000001" fo:border-bottom="0.5pt solid #000001">
        <style:background-image/>
      </style:table-cell-properties>
    </style:style>
    <style:style style:name="表格1.A5" style:family="table-cell">
      <style:table-cell-properties fo:background-color="#ffffff" fo:padding-left="0.191cm" fo:padding-right="0.191cm" fo:padding-top="0cm" fo:padding-bottom="0cm" fo:border-left="3pt solid #000001" fo:border-right="3pt solid #000001" fo:border-top="0.5pt solid #000001" fo:border-bottom="0.5pt solid #000001">
        <style:background-image/>
      </style:table-cell-properties>
    </style:style>
    <style:style style:name="表格1.B5" style:family="table-cell">
      <style:table-cell-properties fo:background-color="#ffffff" fo:padding-left="0.191cm" fo:padding-right="0.191cm" fo:padding-top="0cm" fo:padding-bottom="0cm" fo:border-left="3pt solid #000001" fo:border-right="0.5pt solid #000001" fo:border-top="0.5pt solid #000001" fo:border-bottom="0.5pt solid #000001">
        <style:background-image/>
      </style:table-cell-properties>
    </style:style>
    <style:style style:name="表格1.A6" style:family="table-cell">
      <style:table-cell-properties fo:background-color="#ffffff" fo:padding-left="0.191cm" fo:padding-right="0.191cm" fo:padding-top="0cm" fo:padding-bottom="0cm" fo:border-left="3pt solid #000001" fo:border-right="3pt solid #000001" fo:border-top="0.5pt solid #000001" fo:border-bottom="0.5pt solid #000001">
        <style:background-image/>
      </style:table-cell-properties>
    </style:style>
    <style:style style:name="表格1.B6" style:family="table-cell">
      <style:table-cell-properties fo:background-color="#ffffff" fo:padding-left="0.191cm" fo:padding-right="0.191cm" fo:padding-top="0cm" fo:padding-bottom="0cm" fo:border-left="3pt solid #000001" fo:border-right="0.5pt solid #000001" fo:border-top="0.5pt solid #000001" fo:border-bottom="0.5pt solid #000001">
        <style:background-image/>
      </style:table-cell-properties>
    </style:style>
    <style:style style:name="表格1.A7" style:family="table-cell">
      <style:table-cell-properties fo:background-color="#ffffff" fo:padding-left="0.191cm" fo:padding-right="0.191cm" fo:padding-top="0cm" fo:padding-bottom="0cm" fo:border-left="3pt solid #000001" fo:border-right="3pt solid #000001" fo:border-top="0.5pt solid #000001" fo:border-bottom="0.5pt solid #000001">
        <style:background-image/>
      </style:table-cell-properties>
    </style:style>
    <style:style style:name="表格1.B7" style:family="table-cell">
      <style:table-cell-properties fo:background-color="#ffffff" fo:padding-left="0.191cm" fo:padding-right="0.191cm" fo:padding-top="0cm" fo:padding-bottom="0cm" fo:border-left="3pt solid #000001" fo:border-right="0.5pt solid #000001" fo:border-top="0.5pt solid #000001" fo:border-bottom="0.5pt solid #000001">
        <style:background-image/>
      </style:table-cell-properties>
    </style:style>
    <style:style style:name="表格1.A8" style:family="table-cell">
      <style:table-cell-properties fo:background-color="#ffffff" fo:padding-left="0.191cm" fo:padding-right="0.191cm" fo:padding-top="0cm" fo:padding-bottom="0cm" fo:border-left="3pt solid #000001" fo:border-right="3pt solid #000001" fo:border-top="0.5pt solid #000001" fo:border-bottom="0.5pt solid #000001">
        <style:background-image/>
      </style:table-cell-properties>
    </style:style>
    <style:style style:name="表格1.B8" style:family="table-cell">
      <style:table-cell-properties fo:background-color="#ffffff" fo:padding-left="0.191cm" fo:padding-right="0.191cm" fo:padding-top="0cm" fo:padding-bottom="0cm" fo:border-left="3pt solid #000001" fo:border-right="0.5pt solid #000001" fo:border-top="0.5pt solid #000001" fo:border-bottom="0.5pt solid #000001">
        <style:background-image/>
      </style:table-cell-properties>
    </style:style>
    <style:style style:name="表格1.A9" style:family="table-cell">
      <style:table-cell-properties fo:background-color="#ffffff" fo:padding-left="0.191cm" fo:padding-right="0.191cm" fo:padding-top="0cm" fo:padding-bottom="0cm" fo:border-left="3pt solid #000001" fo:border-right="3pt solid #000001" fo:border-top="0.5pt solid #000001" fo:border-bottom="3pt solid #000001">
        <style:background-image/>
      </style:table-cell-properties>
    </style:style>
    <style:style style:name="表格1.B9" style:family="table-cell">
      <style:table-cell-properties fo:background-color="#ffffff" fo:padding-left="0.191cm" fo:padding-right="0.191cm" fo:padding-top="0cm" fo:padding-bottom="0cm" fo:border-left="3pt solid #000001" fo:border-right="0.5pt solid #000001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line-height="0.953cm"/>
    </style:style>
    <style:style style:name="P2" style:family="paragraph" style:parent-style-name="Standard">
      <style:paragraph-properties fo:line-height="0.953cm" fo:text-align="center" style:justify-single-word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1.129cm" fo:margin-right="0cm" fo:line-height="0.776cm" fo:text-indent="-1.129cm" style:auto-text-indent="false"/>
    </style:style>
    <style:style style:name="P8" style:family="paragraph" style:parent-style-name="Standard">
      <style:paragraph-properties fo:margin-left="0.677cm" fo:margin-right="0cm" fo:line-height="0.776cm" fo:text-indent="-0.677cm" style:auto-text-indent="false"/>
    </style:style>
    <style:style style:name="P9" style:family="paragraph" style:parent-style-name="Standard" style:master-page-name="Standard">
      <style:paragraph-properties fo:line-height="0.953cm" fo:text-align="center" style:justify-single-word="false"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1" style:font-size-asian="20pt" style:language-asian="zh" style:country-asian="HK" style:font-weight-asian="bold" style:font-size-complex="20pt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font-size="22pt" style:font-name-asian="標楷體1" style:font-size-asian="22pt" style:font-size-complex="24pt"/>
    </style:style>
    <style:style style:name="T8" style:family="text">
      <style:text-properties style:font-name="標楷體" fo:font-size="24pt" style:font-name-asian="標楷體1" style:font-size-asian="24pt" style:font-size-complex="2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第三人陳報扣押薪資債權或</text:span><text:span text:style-name="T2">聲</text:span><text:span text:style-name="T1">明異議狀</text:span><text:bookmark text:name="_GoBack"/></text:p>
      <text:p text:style-name="P2"><text:span text:style-name="T3">Third Party Seizure of Salary or Statement of Objection Form</text:span></text:p>
      <text:p text:style-name="P3"><text:span text:style-name="T5">請郵寄或傳真至法務部行政執行署</text:span><text:span text:style-name="T6"> <text:s text:c="5"/></text:span><text:span text:style-name="T5">分署</text:span></text:p>
      <text:p text:style-name="P3"><text:span text:style-name="T5">股別：</text:span></text:p>
      <text:p text:style-name="P3"><text:span text:style-name="T5">案號： <text:s text:c="4"/>年度 <text:s text:c="5"/>字第 <text:s text:c="8"/>號</text:span></text:p>
      <text:p text:style-name="P3"><text:span text:style-name="T5">義務人：</text:span></text:p>
      <text:p text:style-name="P1"><text:span text:style-name="T5">Please mail or fax to _____ Branch, Administrative Enforcement Agency, Ministry of Justice</text:span></text:p>
      <text:p text:style-name="P3"><text:span text:style-name="T5">Section：</text:span></text:p>
      <text:p text:style-name="P3"><text:span text:style-name="T5">Case Number： <text:s text:c="4"/></text:span></text:p>
      <text:p text:style-name="P3"><text:span text:style-name="T5">Obligor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table:number-columns-spanned="2" office:value-type="string">
            <text:p text:style-name="P4"><text:span text:style-name="T7">第三人陳報或聲明狀</text:span></text:p>
            <text:p text:style-name="P4"><text:span text:style-name="T7">Third Party Form</text:span></text:p>
          </table:table-cell>
          <table:covered-table-cell/>
          <table:table-cell table:style-name="表格1.C1" office:value-type="string">
            <text:p text:style-name="P3"><text:span text:style-name="T5">請選擇適當之框格打V / Please put a tick in the appropriate box.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3"><text:span text:style-name="T5">如有補充陳述，請載於備註欄/Please insert the supplemental statements in the “Note” section, if any.</text:span></text:p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table:number-columns-spanned="2" office:value-type="string">
            <text:p text:style-name="P7"><text:span text:style-name="T9">義務人現為本公司（商號）員工，依照執行命令自 <text:s text:c="2"/>年 <text:s text:c="3"/>月起扣薪。</text:span></text:p>
            <text:p text:style-name="P3"><text:span text:style-name="T9">The obligor is a current employee of this company. <text:s/>In accordance with the enforcement order, the employee’s salary has been seized since [date].</text:span></text:p>
          </table:table-cell>
          <table:covered-table-cell/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table:number-columns-spanned="2" office:value-type="string">
            <text:p text:style-name="P3"><text:span text:style-name="T9">義務人對本公司（商號）之薪資債權現僅有新台幣 <text:s/>元，且已於 <text:s text:c="2"/>年 <text:s text:c="2"/>月 <text:s text:c="2"/>日離職，自 <text:s text:c="2"/>年 <text:s text:c="2"/>月起無從扣押。</text:span></text:p>
            <text:p text:style-name="P3"><text:span text:style-name="T9">The obligor only has NT$[*] in salary that has been seized by the company, and he/ she has left the company on [date]. <text:s/>Starting on [date], there are no other means to seize any further amounts .</text:span></text:p>
          </table:table-cell>
          <table:covered-table-cell/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table:number-columns-spanned="2" office:value-type="string">
            <text:p text:style-name="P7"><text:span text:style-name="T9">義務人曾為本公司（商號）員工，但已於 <text:s text:c="2"/>年 <text:s text:c="2"/>月 <text:s/>日離</text:span><text:soft-page-break/><text:span text:style-name="T9">職，無從扣押。</text:span></text:p>
            <text:p text:style-name="P3"><text:span text:style-name="T9">The obligor was an employee of the company but has left the company on [date]. <text:s/>There are no other means to seize any money.</text:span></text:p>
          </table:table-cell>
          <table:covered-table-cell/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table:number-columns-spanned="2" office:value-type="string">
            <text:p text:style-name="P3"><text:span text:style-name="T9">本公司（商號）查無義務人此一員工，無從扣押。</text:span></text:p>
            <text:p text:style-name="P3"><text:span text:style-name="T9">The obligor has never been an employee of the company. <text:s/>There are no means to seize any money. </text:span></text:p>
          </table:table-cell>
          <table:covered-table-cell/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table:number-columns-spanned="2" office:value-type="string">
            <text:p text:style-name="P8"><text:span text:style-name="T9">義務人每月薪資新台幣 <text:s text:c="3"/>元，業經 <text:s text:c="7"/>分署以 <text:s text:c="2"/>年度 <text:s text:c="2"/>字第 <text:s text:c="4"/>號執行命令扣押，扣押命令到達本公司（商號）時間為 <text:s text:c="3"/>年 <text:s text:c="3"/>月 <text:s text:c="2"/>日。 <text:s/></text:span></text:p>
            <text:p text:style-name="P3"><text:span text:style-name="T9">The obligor has a monthly salary of NT$[*] that has been seized by ______ Branch pursuant to <text:s/>seizure order [order no.-], which was delivered to the company on [date].</text:span></text:p>
          </table:table-cell>
          <table:covered-table-cell/>
        </table:table-row>
        <table:table-row table:style-name="表格1.3">
          <table:table-cell table:style-name="表格1.A8" office:value-type="string">
            <text:p text:style-name="P6"/>
          </table:table-cell>
          <table:table-cell table:style-name="表格1.B8" table:number-columns-spanned="2" office:value-type="string">
            <text:p text:style-name="P3"><text:span text:style-name="T9">義務人每月薪資新台幣 <text:s text:c="3"/>元，業經 <text:s text:c="4"/>法院以 <text:s text:c="2"/>年度 <text:s/>字第 <text:s text:c="4"/>號執行命令扣押，扣押命令到達本公司（商號）時間為 <text:s text:c="4"/>年 <text:s text:c="3"/>月 <text:s text:c="3"/>日。 <text:s/></text:span></text:p>
            <text:p text:style-name="P3"><text:span text:style-name="T9">The obligor has a monthly salary of NT$[*] that has been seized by ______ Court pursuant to seizure order [order no.-], which <text:s/>was delivered to the company on [date].</text:span></text:p>
          </table:table-cell>
          <table:covered-table-cell/>
        </table:table-row>
        <table:table-row table:style-name="表格1.3">
          <table:table-cell table:style-name="表格1.A9" office:value-type="string">
            <text:p text:style-name="P3"><text:span text:style-name="T9">備註Note</text:span></text:p>
          </table:table-cell>
          <table:table-cell table:style-name="表格1.B9" table:number-columns-spanned="2" office:value-type="string">
            <text:p text:style-name="P6"/>
          </table:table-cell>
          <table:covered-table-cell/>
        </table:table-row>
      </table:table>
      <text:p text:style-name="P5"/>
      <text:p text:style-name="P3"><text:span text:style-name="T10">聲明人： <text:s text:c="29"/>簽名蓋章</text:span></text:p>
      <text:p text:style-name="P3"><text:span text:style-name="T10">地址：</text:span></text:p>
      <text:p text:style-name="P3"><text:span text:style-name="T10">電話：</text:span></text:p>
      <text:p text:style-name="P3"><text:span text:style-name="T10">中華民國 <text:s text:c="10"/>年 <text:s text:c="10"/>月 <text:s text:c="10"/>日</text:span></text:p>
      <text:p text:style-name="P3"><text:span text:style-name="T10">Applicant: [signature/seal]</text:span></text:p>
      <text:p text:style-name="P3"><text:span text:style-name="T10">Address:</text:span></text:p>
      <text:p text:style-name="P3"><text:span text:style-name="T10">Telephone:</text:span></text:p>
      <text:p text:style-name="P3"><text:span text:style-name="T10">Da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7cm" fo:margin-left="3.17cm" fo:margin-right="3.17cm" style:writing-mode="lr-tb" style:layout-grid-color="#c0c0c0" style:layout-grid-lines="39" style:layout-grid-base-height="0.423cm" style:layout-grid-ruby-height="0.2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逕送或郵寄法務部行政執行署高雄行政執行處</dc:title>
    <meta:initial-creator>法務部</meta:initial-creator>
    <dc:creator>  </dc:creator>
    <meta:editing-cycles>2</meta:editing-cycles>
    <meta:print-date>2019-05-10T04:58:00</meta:print-date>
    <meta:creation-date>2019-09-03T07:33:00</meta:creation-date>
    <dc:date>2019-09-03T07:33:00</dc:date>
    <meta:editing-duration>PT1M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36" meta:word-count="543" meta:character-count="1776" meta:non-whitespace-character-count="1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