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55cm" fo:margin-left="-0.259cm" fo:margin-top="0cm" fo:margin-bottom="0cm" table:align="left" style:writing-mode="lr-tb"/>
    </style:style>
    <style:style style:name="表格1.A" style:family="table-column">
      <style:table-column-properties style:column-width="16.355cm"/>
    </style:style>
    <style:style style:name="表格1.1" style:family="table-row">
      <style:table-row-properties style:min-row-height="7.265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753cm" fo:margin-left="-0.259cm" fo:margin-top="0cm" fo:margin-bottom="0cm" table:align="left" style:writing-mode="lr-tb"/>
    </style:style>
    <style:style style:name="表格2.A" style:family="table-column">
      <style:table-column-properties style:column-width="16.753cm"/>
    </style:style>
    <style:style style:name="表格2.1" style:family="table-row">
      <style:table-row-properties style:min-row-height="8.983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margin-left="2.72cm" fo:margin-right="0cm" fo:text-align="justify" style:justify-single-word="false" fo:text-indent="-2.72cm" style:auto-text-indent="false" style:snap-to-layout-grid="false"/>
    </style:style>
    <style:style style:name="P4" style:family="paragraph" style:parent-style-name="Standard">
      <style:paragraph-properties fo:margin-left="2.752cm" fo:margin-right="0cm" fo:text-align="justify" style:justify-single-word="false" fo:text-indent="0cm" style:auto-text-indent="false" style:snap-to-layout-grid="false"/>
    </style:style>
    <style:style style:name="P5" style:family="paragraph" style:parent-style-name="Standard">
      <style:paragraph-properties fo:margin-left="1.459cm" fo:margin-right="0cm" fo:line-height="150%" fo:text-indent="-1.459cm" style:auto-text-indent="false" style:snap-to-layout-gri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margin-left="1.459cm" fo:margin-right="0cm" fo:line-height="150%" fo:text-indent="-1.459cm" style:auto-text-indent="false" style:snap-to-layout-grid="false"/>
    </style:style>
    <style:style style:name="P7" style:family="paragraph" style:parent-style-name="Standard">
      <style:paragraph-properties fo:margin-left="1.459cm" fo:margin-right="0cm" fo:text-indent="-1.459cm" style:auto-text-indent="false" style:snap-to-layout-grid="false"/>
    </style:style>
    <style:style style:name="P8" style:family="paragraph" style:parent-style-name="Standard">
      <style:paragraph-properties fo:margin-left="1.249cm" fo:margin-right="0cm" fo:line-height="150%" fo:text-indent="-1.249cm" style:auto-text-indent="false" style:snap-to-layout-grid="false"/>
    </style:style>
    <style:style style:name="P9" style:family="paragraph" style:parent-style-name="Standard">
      <style:paragraph-properties fo:margin-left="1.249cm" fo:margin-right="0cm" fo:text-indent="-1.249cm" style:auto-text-indent="false"/>
      <style:text-properties style:font-name="Times New Roman" style:font-name-complex="Times New Roman1" style:font-size-complex="12pt"/>
    </style:style>
    <style:style style:name="P10" style:family="paragraph" style:parent-style-name="Standard">
      <style:paragraph-properties fo:margin-left="1.249cm" fo:margin-right="0cm" fo:text-indent="-1.249cm" style:auto-text-indent="false" style:snap-to-layout-grid="false"/>
      <style:text-properties style:font-name="Times New Roman" style:font-name-complex="Times New Roman1" style:font-size-complex="12pt"/>
    </style:style>
    <style:style style:name="P11" style:family="paragraph" style:parent-style-name="Standard">
      <style:paragraph-properties fo:margin-left="1.457cm" fo:margin-right="0cm" fo:text-indent="-1.457cm" style:auto-text-indent="false"/>
    </style:style>
    <style:style style:name="P12" style:family="paragraph" style:parent-style-name="Standard">
      <style:paragraph-properties fo:margin-left="1.457cm" fo:margin-right="0cm" fo:text-indent="-1.457cm" style:auto-text-indent="false"/>
      <style:text-properties fo:color="#000000" style:font-name="標楷體" fo:font-size="14pt" fo:background-color="#ffffff" style:font-name-asian="標楷體1" style:font-size-asian="14pt" style:font-size-complex="14pt"/>
    </style:style>
    <style:style style:name="P13" style:family="paragraph" style:parent-style-name="Standard">
      <style:paragraph-properties fo:margin-left="1.457cm" fo:margin-right="0cm" fo:text-align="justify" style:justify-single-word="false" fo:text-indent="-1.457cm" style:auto-text-indent="false" style:snap-to-layout-grid="false"/>
      <style:text-properties fo:color="#000000" style:font-name="標楷體" fo:font-size="14pt" fo:background-color="#ffffff" style:font-name-asian="標楷體1" style:font-size-asian="14pt" style:font-size-complex="14pt"/>
    </style:style>
    <style:style style:name="P14" style:family="paragraph" style:parent-style-name="Standard">
      <style:paragraph-properties fo:margin-left="1.457cm" fo:margin-right="0cm" fo:text-indent="-1.457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2.118cm" fo:margin-right="0cm" fo:text-align="justify" style:justify-single-word="false" fo:text-indent="-2.118cm" style:auto-text-indent="false" style:snap-to-layout-grid="false"/>
    </style:style>
    <style:style style:name="P16" style:family="paragraph" style:parent-style-name="Standard">
      <style:paragraph-properties fo:margin-left="2.117cm" fo:margin-right="0cm" fo:text-align="justify" style:justify-single-word="false" fo:text-indent="-2.117cm" style:auto-text-indent="false" style:snap-to-layout-grid="false"/>
    </style:style>
    <style:style style:name="P17" style:family="paragraph" style:parent-style-name="Standard">
      <style:paragraph-properties fo:margin-left="2.469cm" fo:margin-right="0cm" fo:text-align="justify" style:justify-single-word="false" fo:text-indent="-2.469cm" style:auto-text-indent="false" style:snap-to-layout-grid="false"/>
      <style:text-properties style:font-name="標楷體" fo:font-size="14pt" style:font-name-asian="標楷體1" style:font-size-asian="14pt" style:font-size-complex="14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fo:text-align="center" style:justify-single-word="false"/>
    </style:style>
    <style:style style:name="P20" style:family="paragraph" style:parent-style-name="List_20_Paragraph" style:list-style-name="WWNum1">
      <style:paragraph-properties fo:margin-left="1.06cm" fo:margin-right="0cm" fo:text-indent="-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Times New Roman" style:text-underline-style="solid" style:text-underline-width="auto" style:text-underline-color="font-color" style:font-name-complex="Times New Roman1" style:font-size-complex="12pt"/>
    </style:style>
    <style:style style:name="T9" style:family="text">
      <style:text-properties style:font-name="Times New Roman" style:font-name-complex="Times New Roman1" style:font-size-complex="12pt"/>
    </style:style>
    <style:style style:name="T10" style:family="text">
      <style:text-properties style:font-name="Times New Roman" style:font-name-asian="標楷體1" style:font-name-complex="Times New Roman1" style:font-size-complex="12pt"/>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style:font-size-asian="14pt" style:font-name-complex="Times New Roman1" style:font-size-complex="12pt"/>
    </style:style>
    <style:style style:name="T13" style:family="text">
      <style:text-properties fo:color="#000000" style:font-name="標楷體" fo:font-weight="bold" fo:background-color="#ffffff" loext:char-shading-value="0" style:font-name-asian="標楷體1" style:font-weight-asian="bold" style:font-size-complex="12pt"/>
    </style:style>
    <style:style style:name="T14" style:family="text">
      <style:text-properties fo:color="#000000" style:font-name="標楷體" fo:font-size="14pt" fo:background-color="#ffffff"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法務部行政執行署</text:span><text:span text:style-name="T2"> <text:s text:c="3"/></text:span><text:span text:style-name="T1">分署不動產權利移轉證書</text:span></text:p>
      <text:p text:style-name="P1"><text:span text:style-name="T3">CERTIFICATE OF RIGHTS TRANSFER FOR IMMOVABLE PROPERTY </text:span></text:p>
      <text:p text:style-name="P1"><text:span text:style-name="T8"><text:s text:c="7"/></text:span><text:span text:style-name="T9">Branch, Administrative Enforcement Agency, Ministry of Justice</text:span></text:p>
      <text:p text:style-name="P2"><text:span text:style-name="T6">受文者</text:span><text:span text:style-name="T9">Recipient</text:span><text:span text:style-name="T5">：</text:span></text:p>
      <text:p text:style-name="P2"><text:span text:style-name="T6">發文日期</text:span><text:span text:style-name="T9">Date of Issue</text:span><text:span text:style-name="T5">：</text:span></text:p>
      <text:p text:style-name="P2"><text:span text:style-name="T6">發文字號</text:span><text:span text:style-name="T9">Issued No.</text:span><text:span text:style-name="T5">：</text:span></text:p>
      <text:p text:style-name="P3"><text:span text:style-name="T6">主旨</text:span><text:span text:style-name="T9">Subject</text:span><text:span text:style-name="T5">：</text:span><text:span text:style-name="T6">本分署</text:span><text:span text:style-name="T7"> <text:s text:c="2"/></text:span><text:span text:style-name="T6">年度</text:span><text:span text:style-name="T7"> <text:s text:c="2"/></text:span><text:span text:style-name="T6">字第</text:span><text:span text:style-name="T7"> <text:s text:c="5"/></text:span><text:span text:style-name="T6">號義務人</text:span><text:span text:style-name="T7"> <text:s text:c="3"/></text:span><text:span text:style-name="T6">之行政執行事件，經將義務人所有後開不動產公開拍賣，由</text:span><text:span text:style-name="T7"> <text:s text:c="5"/></text:span><text:span text:style-name="T6">買受（承受）（年籍如附表），並已繳足全部價金在案。茲依行政執行法第26條準用強制執行法第91條第1項前段</text:span><text:bookmark-start text:name="_Toc91711303"/><text:span text:style-name="T6">與</text:span><text:bookmark-end text:name="_Toc91711303"/><text:span text:style-name="T6">第97條等規定，發給權利移轉證書，並自領得本證書之日起，取得該不動產所有權。</text:span></text:p>
      <text:p text:style-name="P4"><text:span text:style-name="T9">In the matter of the obligor’s case [case no.] with this branch, the obligor’s </text:span><text:bookmark-start text:name="_Hlk12050728"/><text:span text:style-name="T9">immovable property</text:span><text:bookmark-end text:name="_Hlk12050728"/><text:span text:style-name="T9"> (to be listed below) has been publicly auctioned. [Name] was the purchaser (acceptor) (date of birth as attached) and the purchase price has been paid in full. Pursuant to the first portion of Part 1 of Article 91 and Article 97 of the Compulsory Enforcement Act (enabled by Article 26 of the Administrative Execution Act), </text:span><text:bookmark-start text:name="_Hlk12054272"/><text:span text:style-name="T9">the certificate attesting the rights transfer</text:span><text:bookmark-end text:name="_Hlk12054272"/><text:span text:style-name="T9"> is to be issued to [name] and, commencing on the date of receiving the certificate, [name] shall obtain ownership right to suchimmovable property. </text:span></text:p>
      <text:p text:style-name="P5"/>
      <text:p text:style-name="P6"><text:span text:style-name="T6">不動產標示如附表</text:span></text:p>
      <text:p text:style-name="P8"><text:span text:style-name="T9">Indication of immovable property</text:span></text:p>
      <text:p text:style-name="P6"><text:span text:style-name="T6">買受人（承受人）年藉如附表</text:span></text:p>
      <text:p text:style-name="P8"><text:span text:style-name="T9">Date of Birth of Purchaser (Acceptor) - see attachment</text:span></text:p>
      <text:p text:style-name="P6"><text:span text:style-name="T6">不動產買受（承受）價格</text:span><text:span text:style-name="T10">Purchase (Acceptance) Price of Immovable Property</text:span><text:span text:style-name="T5">：</text:span></text:p>
      <text:p text:style-name="P6"><text:span text:style-name="T6">買受（承受）日期</text:span></text:p>
      <text:p text:style-name="P8"><text:span text:style-name="T9">Date of purchase (acceptance)</text:span><text:span text:style-name="T5">：</text:span></text:p>
      <text:p text:style-name="P13"/>
      <text:p text:style-name="P15"><text:span text:style-name="T4">附記事項：買受人（承受人）所買受（承受）者，如為已登記之不動產，應於領得本證書後1個月內，持本證書向地政機關辦理所有權移轉登記</text:span><text:span text:style-name="T13">。</text:span><text:span text:style-name="T4">如有買受（承受）建物，買受人（承受人）應依契稅條例第16條規定於本分署發給權利移轉證書之日起30日內向建物所轄稅捐稽徵機關辦理契稅申報，以免受罰。</text:span></text:p>
      <text:p text:style-name="P16"><text:span text:style-name="T9">Additional note: If the immovable property purchased (accepted) by the purchaser (acceptor) has already been registered, the purchaser (acceptor) should attend at the land office with this certificate to complete the ownership right transfer registration procedure within one month after receiving this certificate. If the purchased (accepted) immovable property is a building, the purchaser (acceptor) shall, pursuant to Article </text:span><text:soft-page-break/><text:span text:style-name="T9">16 of the Deed Tax Act, make a deed filing with the tax authority having jurisdiction over the building within 30 days of this branch’s issuing the certificate attesting the rights transfer to avoid penalties.</text:span></text:p>
      <text:p text:style-name="P17"/>
      <text:p text:style-name="P14"/>
      <text:p text:style-name="P7"><text:span text:style-name="T6">正本</text:span><text:span text:style-name="T9">Original</text:span><text:span text:style-name="T5">：</text:span></text:p>
      <text:p text:style-name="P7"><text:span text:style-name="T6">副本</text:span><text:span text:style-name="T9">Copy</text:span><text:span text:style-name="T5">：</text:span></text:p>
      <text:p text:style-name="P7"><text:span text:style-name="T6">分署長</text:span><text:span text:style-name="T11">Director of Branch</text:span></text:p>
      <text:p text:style-name="P10"/>
      <text:p text:style-name="P9"/>
      <table:table table:name="表格1" table:style-name="表格1">
        <table:table-column table:style-name="表格1.A"/>
        <table:table-row table:style-name="表格1.1">
          <table:table-cell table:style-name="表格1.A1" office:value-type="string">
            <text:p text:style-name="Standard"><text:span text:style-name="T6">不動產資料簡表I</text:span><text:span text:style-name="T5">mmovable Property</text:span><text:span text:style-name="T6">：</text:span></text:p>
            <text:p text:style-name="Standard"><text:span text:style-name="T5">□</text:span><text:span text:style-name="T6">土地坐落地號： <text:s text:c="18"/>；拍定價格：</text:span></text:p>
            <text:p text:style-name="Standard"><text:span text:style-name="T5">Land Location No. <text:s text:c="14"/>; Price of the Highest Bidding:</text:span></text:p>
            <text:p text:style-name="Standard"><text:span text:style-name="T5">□</text:span><text:span text:style-name="T6">建物門牌號碼： <text:s text:c="18"/>；拍定價格：</text:span></text:p>
            <text:p text:style-name="Standard"><text:span text:style-name="T5">Building Doorplate No. <text:s text:c="9"/>; Price of the Highest Bidding</text:span></text:p>
          </table:table-cell>
        </table:table-row>
      </table:table>
      <text:p text:style-name="P12"/>
      <table:table table:name="表格2" table:style-name="表格2">
        <table:table-column table:style-name="表格2.A"/>
        <table:table-row table:style-name="表格2.1">
          <table:table-cell table:style-name="表格2.A1" office:value-type="string">
            <text:p text:style-name="Standard"><text:span text:style-name="T6">買受人／承受人資料簡表（含自然人、法人）</text:span></text:p>
            <text:p text:style-name="Standard"><text:span text:style-name="T9">Brief Information of Purchaser/Acceptor (including natural person, juridical person)：</text:span></text:p>
            <text:list xml:id="list6768816391167271324" text:style-name="WWNum1">
              <text:list-item>
                <text:p text:style-name="P20"><text:span text:style-name="T6">買受人／承受人</text:span><text:span text:style-name="T12">Purchaser/Acceptor</text:span><text:span text:style-name="T14">：</text:span></text:p>
              </text:list-item>
              <text:list-item>
                <text:p text:style-name="P20"><text:span text:style-name="T6">年籍</text:span><text:span text:style-name="T12">Date of Birth</text:span><text:span text:style-name="T14">：</text:span><text:span text:style-name="T6">民國 <text:s text:c="4"/>年 <text:s text:c="2"/>月 <text:s text:c="2"/>日</text:span></text:p>
              </text:list-item>
              <text:list-item>
                <text:p text:style-name="P20"><text:span text:style-name="T6">身份證字號／營利事業統一編號I.D. Card No./</text:span><text:span text:style-name="T12">Uniform Business No.</text:span><text:span text:style-name="T14">：</text:span></text:p>
              </text:list-item>
              <text:list-item>
                <text:p text:style-name="P20"><text:span text:style-name="T6">戶籍地／營業地</text:span><text:span text:style-name="T12">Household address / Business address</text:span><text:span text:style-name="T14">：</text:span></text:p>
              </text:list-item>
              <text:list-item>
                <text:p text:style-name="P20"><text:span text:style-name="T6">聯絡電話</text:span><text:span text:style-name="T12">Contact Tel. No.</text:span><text:span text:style-name="T14">： </text:span></text:p>
              </text:list-item>
            </text:list>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  </dc:creator>
    <meta:editing-cycles>2</meta:editing-cycles>
    <meta:print-date>2019-05-10T05:04:00</meta:print-date>
    <meta:creation-date>2019-09-03T08:00:00</meta:creation-date>
    <dc:date>2019-09-03T08:00:00</dc:date>
    <meta:editing-duration>PT1M</meta:editing-duration>
    <meta:generator>NDC_ODF_Application_Tools/1.0.3$Windows_x86 LibreOffice_project/8ad3e16aadc5e73175a2d44b1abec8638aa18880</meta:generator>
    <meta:document-statistic meta:table-count="2" meta:image-count="0" meta:object-count="0" meta:page-count="2" meta:paragraph-count="33" meta:word-count="748" meta:character-count="2494" meta:non-whitespace-character-count="2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