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left="0.25cm" fo:margin-right="0.208cm" fo:line-height="0.81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1.48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Times New Roman" fo:font-size="20pt" fo:font-weight="bold" style:font-size-asian="20pt" style:font-weight-asian="bold" style:font-name-complex="Times New Roman1" style:font-size-complex="12pt"/>
    </style:style>
    <style:style style:name="T7" style:family="text">
      <style:text-properties style:font-name="Times New Roman" fo:font-weight="bold" style:font-weight-asian="bold" style:font-name-complex="Times New Roman1" style:font-size-complex="12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3pt" style:font-size-asian="13pt" style:font-name-complex="Times New Roman1" style:font-size-complex="13pt"/>
    </style:style>
    <style:style style:name="T11" style:family="text">
      <style:text-properties style:font-name="Times New Roman" fo:font-size="11pt" style:font-size-asian="11pt" style:font-name-complex="Times New Roman1" style:font-size-complex="13pt"/>
    </style:style>
    <style:style style:name="T12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法務部行政執行署</text:span><text:span text:style-name="T2"> <text:s text:c="4"/></text:span><text:span text:style-name="T1">分署動產拍定證明書</text:span></text:p>
      <text:p text:style-name="P2"><text:span text:style-name="T6">MOVABLE PROPERTY AUCTION CERTIFICATE</text:span></text:p>
      <text:p text:style-name="P1"><text:span text:style-name="T8"><text:s text:c="3"/></text:span><text:span text:style-name="T9"><text:s text:c="4"/>Branch, Administrative Enforcement Agency, Ministry of Justice</text:span></text:p>
      <text:p text:style-name="P3"/>
      <text:p text:style-name="P5"><text:span text:style-name="T3">本分署</text:span><text:span text:style-name="T4"> <text:s text:c="3"/></text:span><text:span text:style-name="T3">年度</text:span><text:span text:style-name="T4"> <text:s text:c="3"/></text:span><text:span text:style-name="T3">字第</text:span><text:span text:style-name="T4"> <text:s text:c="5"/></text:span><text:span text:style-name="T3">號義務人</text:span><text:span text:style-name="T4"> <text:s text:c="10"/></text:span><text:span text:style-name="T3">（身分證或營利事業統一編號：</text:span><text:span text:style-name="T4"> <text:s text:c="12"/></text:span><text:span text:style-name="T3">）之行政執行事件，業將義務人所有如後開目錄列舉之動產拍賣，由買受人（承受人）</text:span><text:span text:style-name="T4"> <text:s text:c="10"/></text:span><text:span text:style-name="T3">（身分證或營利事業統一編號：</text:span><text:span text:style-name="T4"> <text:s text:c="12"/></text:span><text:span text:style-name="T3">）依法買受（承受），並經當場啓封點交無訛。</text:span></text:p>
      <text:p text:style-name="P6"><text:span text:style-name="T10">In the matter of [case number] involving the obligor [name] (ID Card No. or Uniform Business No.), this branch has auctioned off all of the below listed movable properties of the obligor. [Name] (ID Card No. or Uniform Business No.) was the lawful purchaser/acceptor. The moveable property was unsealed and delivered to the purchaser/acceptor on site.</text:span></text:p>
      <text:p text:style-name="Standard"><text:span text:style-name="T3">動產目錄</text:span><text:span text:style-name="T10">List of movable property(ies)</text:span><text:span text:style-name="T3">：</text:span></text:p>
      <text:p text:style-name="P4"/>
      <text:p text:style-name="P4"/>
      <text:p text:style-name="P4"/>
      <text:p text:style-name="P4"/>
      <text:p text:style-name="P7"><text:span text:style-name="T3">此證</text:span><text:span text:style-name="T10">In witness whereof </text:span><text:span text:style-name="T11">(Affixed with the official seal of </text:span><text:span text:style-name="T12"><text:s text:c="7"/></text:span><text:span text:style-name="T11"><text:s/>Branch, Administrative Enforcement Agency, Ministry of Justice.)</text:span></text:p>
      <text:p text:style-name="P1"><text:span text:style-name="T3">中 <text:s text:c="2"/>華 <text:s text:c="2"/>民 <text:s text:c="2"/>國 <text:s text:c="11"/>年 <text:s text:c="11"/>月 <text:s text:c="11"/>日</text:span></text:p>
      <text:p text:style-name="Standard"><text:span text:style-name="T3">Dat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管理帳號</dc:creator>
    <meta:editing-cycles>47</meta:editing-cycles>
    <meta:print-date>2019-05-10T05:04:00</meta:print-date>
    <meta:creation-date>2019-03-25T06:59:00</meta:creation-date>
    <dc:date>2019-09-03T02:34:00</dc:date>
    <meta:editing-duration>P0D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9" meta:word-count="217" meta:character-count="857" meta:non-whitespace-character-count="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