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15.46cm" fo:margin-top="0cm" fo:margin-bottom="0cm" table:align="center" style:writing-mode="lr-tb"/>
    </style:style>
    <style:style style:name="表格1.A" style:family="table-column">
      <style:table-column-properties style:column-width="2.339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3.089cm"/>
    </style:style>
    <style:style style:name="表格1.D" style:family="table-column">
      <style:table-column-properties style:column-width="4.161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205cm"/>
    </style:style>
    <style:style style:name="表格1.1" style:family="table-row">
      <style:table-row-properties style:min-row-height="1.993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row-height="2.651cm" fo:keep-together="auto"/>
    </style:style>
    <style:style style:name="表格1.3" style:family="table-row">
      <style:table-row-properties style:min-row-height="18.27cm" fo:keep-together="always"/>
    </style:style>
    <style:style style:name="表格1.A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0.801cm" fo:keep-together="auto"/>
    </style:style>
    <style:style style:name="表格1.A4" style:family="table-cell">
      <style:table-cell-properties style:vertical-align="middle" fo:background-color="#ffffff" fo:padding-left="0.09cm" fo:padding-right="0.09cm" fo:padding-top="0cm" fo:padding-bottom="0cm" fo:border="0.5pt solid #000001">
        <style:background-image/>
      </style:table-cell-properties>
    </style:style>
    <style:style style:name="表格1.11" style:family="table-row">
      <style:table-row-properties style:row-height="9.144cm" fo:keep-together="auto"/>
    </style:style>
    <style:style style:name="表格1.12" style:family="table-row">
      <style:table-row-properties style:row-height="4.147cm" fo:keep-together="auto"/>
    </style:style>
    <style:style style:name="表格1.A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_30_2-新台幣">
      <style:paragraph-properties fo:text-align="center" style:justify-single-word="false"/>
    </style:style>
    <style:style style:name="P2" style:family="paragraph" style:parent-style-name="_30_2-身分證等">
      <style:paragraph-properties fo:line-height="200%"/>
    </style:style>
    <style:style style:name="P3" style:family="paragraph" style:parent-style-name="_30_2-身分證等">
      <style:text-properties style:font-name="標楷體" style:font-name-asian="標楷體1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_30_1-狀標" style:master-page-name="Standard">
      <style:paragraph-properties fo:text-align="center" style:justify-single-word="false" style:page-number="auto"/>
    </style:style>
    <style:style style:name="P6" style:family="paragraph" style:parent-style-name="_30_2-表頭">
      <style:paragraph-properties style:snap-to-layout-grid="true"/>
    </style:style>
    <style:style style:name="P7" style:family="paragraph" style:parent-style-name="_30_2-表頭">
      <style:paragraph-properties fo:text-align="end" style:justify-single-word="false" style:snap-to-layout-grid="true"/>
    </style:style>
    <style:style style:name="P8" style:family="paragraph" style:parent-style-name="_30_2-表頭">
      <style:paragraph-properties fo:text-align="end" style:justify-single-word="false" style:snap-to-layout-grid="true"/>
      <style:text-properties style:font-name="標楷體" style:font-name-asian="標楷體1"/>
    </style:style>
    <style:style style:name="P9" style:family="paragraph" style:parent-style-name="_30_3-稱謂欄"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標楷體" fo:font-size="16pt" style:font-name-asian="標楷體1" style:font-size-asian="16pt"/>
    </style:style>
    <style:style style:name="P12" style:family="paragraph" style:parent-style-name="Standard"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style:font-name="標楷體" fo:font-style="italic" style:font-name-asian="標楷體1" style:font-style-asian="italic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申請點交不動產狀</text:span></text:p>
      <text:p text:style-name="P10"><text:span text:style-name="T2">Application for Deliverty of Immovable Property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_30_2-表頭"><text:span text:style-name="T3">案號</text:span></text:p>
            <text:p text:style-name="_30_2-表頭"><text:span text:style-name="T3">Case No.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年度　　字第　　　號</text:span></text:p>
          </table:table-cell>
          <table:covered-table-cell/>
          <table:table-cell table:style-name="表格1.A1" office:value-type="string">
            <text:p text:style-name="_30_2-表頭"><text:span text:style-name="T3">承辦股別/Section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table:number-columns-spanned="2" office:value-type="string">
            <text:p text:style-name="_30_2-表頭"><text:span text:style-name="T3">稱謂</text:span></text:p>
            <text:p text:style-name="_30_2-表頭"><text:span text:style-name="T3">/Title</text:span></text:p>
          </table:table-cell>
          <table:covered-table-cell/>
          <table:table-cell table:style-name="表格1.A1" office:value-type="string">
            <text:p text:style-name="_30_2-表頭"><text:span text:style-name="T3">姓名或</text:span></text:p>
            <text:p text:style-name="_30_2-表頭"><text:span text:style-name="T3">名稱</text:span></text:p>
            <text:p text:style-name="_30_2-表頭"><text:span text:style-name="T3">/Full Name</text:span></text:p>
          </table:table-cell>
          <table:table-cell table:style-name="表格1.A1" table:number-columns-spanned="3" office:value-type="string">
            <text:p text:style-name="_30_2-依序填寫"><text:span text:style-name="T4">依序填寫：國民身分證統一編號或營利事業統一編號、性別、出生年月日、職業、住居所、就業處所、公務所、事務所或營業所、郵遞區號、電話、傳真、電子郵件位址、指定送達代收人及其送達處所。</text:span><text:span text:style-name="T8">Please list the following information in the following order: I.D. Card No. or Uniform Business Number, sex, date of birth, occupation, address, place of business, postal code, telephone, fax, e-mail address, agent for service (name and address).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_30_3-稱謂欄"><text:span text:style-name="T3">申請人</text:span></text:p>
            <text:p text:style-name="_30_3-稱謂欄"><text:span text:style-name="T3">(即買受人或承受人）</text:span></text:p>
            <text:p text:style-name="_30_3-稱謂欄"><text:span text:style-name="T3">Applicant (</text:span><text:span text:style-name="T5">i.e.</text:span><text:span text:style-name="T3"> purchaser or acceptor)</text:span></text:p>
            <text:p text:style-name="P9"/>
            <text:p text:style-name="P9"/>
          </table:table-cell>
          <table:covered-table-cell/>
          <table:table-cell table:style-name="表格1.C3" office:value-type="string">
            <text:p text:style-name="_30_4-姓名欄"><text:span text:style-name="T3">○○○</text:span></text:p>
          </table:table-cell>
          <table:table-cell table:style-name="表格1.D3" table:number-columns-spanned="3" office:value-type="string">
            <text:p text:style-name="P2"><text:span text:style-name="T3">國民身分證統一編號（或營利事業統一編號）：</text:span></text:p>
            <text:p text:style-name="P2"><text:span text:style-name="T3">I.D. Card No. (or Uniform Business Number)</text:span></text:p>
            <text:p text:style-name="P2"><text:span text:style-name="T3">生日：　　　 <text:s text:c="3"/>　 職業：</text:span></text:p>
            <text:p text:style-name="P2"><text:span text:style-name="T3">Date of Birth: <text:s text:c="5"/>Occupation:</text:span></text:p>
            <text:p text:style-name="P2"><text:span text:style-name="T3">住址： </text:span></text:p>
            <text:p text:style-name="P2"><text:span text:style-name="T3">Address:</text:span></text:p>
            <text:p text:style-name="P2"><text:span text:style-name="T3">郵遞區號：　　　　　電話：</text:span></text:p>
            <text:p text:style-name="P2"><text:span text:style-name="T3">Postal Code: <text:s text:c="8"/>Telephone:</text:span></text:p>
            <text:p text:style-name="P2"><text:span text:style-name="T3">傳真：</text:span></text:p>
            <text:p text:style-name="P2"><text:span text:style-name="T3">Fax:</text:span></text:p>
            <text:p text:style-name="P2"><text:span text:style-name="T3">電子郵件位址：</text:span></text:p>
            <text:p text:style-name="P2"><text:span text:style-name="T3">E-mail address:</text:span></text:p>
            <text:p text:style-name="P2"><text:span text:style-name="T3">送達代收人：</text:span></text:p>
            <text:p text:style-name="P2"><text:span text:style-name="T3">Name of Agent for Service:</text:span></text:p>
            <text:p text:style-name="P2"><text:span text:style-name="T3">送達處所：</text:span></text:p>
            <text:p text:style-name="P2"><text:span text:style-name="T3">Address:</text:span></text:p>
            <text:p text:style-name="P3"/>
            <text:p text:style-name="P3"/>
            <text:p text:style-name="P3"/>
          </table:table-cell>
          <table:covered-table-cell/>
          <table:covered-table-cell/>
        </table:table-row>
        <text:soft-page-break/>
        <table:table-row table:style-name="表格1.4">
          <table:table-cell table:style-name="表格1.A4" table:number-columns-spanned="6" office:value-type="string">
            <text:p text:style-name="Standard"><text:span text:style-name="T3">為申請點交不動產事：</text:span></text:p>
            <text:p text:style-name="P13"><text:span text:style-name="T3">貴分署</text:span><text:span text:style-name="T6"> <text:s text:c="3"/></text:span><text:span text:style-name="T3">年度</text:span><text:span text:style-name="T6"> <text:s text:c="3"/></text:span><text:span text:style-name="T3">字第</text:span><text:span text:style-name="T6"> <text:s text:c="5"/></text:span><text:span text:style-name="T3">號行政執行事件，申請人於</text:span><text:span text:style-name="T6">　　</text:span><text:span text:style-name="T3">年</text:span><text:span text:style-name="T6">　　</text:span><text:span text:style-name="T3">月</text:span><text:span text:style-name="T6"> <text:s text:c="3"/></text:span><text:span text:style-name="T3">日買受（承受）義務人</text:span><text:span text:style-name="T6">　　　</text:span><text:span text:style-name="T3">所有坐落</text:span><text:span text:style-name="T6">　　　　　　</text:span><text:span text:style-name="T3">之不動產。申請人已繳清價款，並承發給不動產權利移轉證書在案。該不動產現為□義務人占有／□於查封後為第三人</text:span><text:span text:style-name="T6"> <text:s text:c="8"/></text:span><text:span text:style-name="T3">占有，請求貴分署解除其占有，將該不動產點交於申請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3"><text:span text:style-name="T3">Regarding the delivery of immovable property:</text:span></text:p>
            <text:p text:style-name="P13"><text:span text:style-name="T3">In the matter of [case number], the applicant has purchased/accepted the obligor’s immovable property located at [address] on [date]. The applicant has paid the purchase/acceptance price in full and obtained the certificate of rights transfer for immovable property. The immovable property is currently □occupied by the obligor / □ occupied by a third party after being sealed. The applicant requests this branch to remove the possession and deliver the immovable property to the applicant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Standard"><text:span text:style-name="T3">　　此　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Standard"><text:span text:style-name="T3">法務部行政執行署____分署　公鑒</text:span></text:p>
            <text:p text:style-name="Standard"><text:span text:style-name="T3">Respectfully Submitted to _______ Branch, Administrative Enforcement Agency, Ministry of Justic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_30_2-表頭"><text:span text:style-name="T3">附件名稱與</text:span></text:p>
            <text:p text:style-name="_30_2-表頭"><text:span text:style-name="T3">件數</text:span></text:p>
            <text:p text:style-name="_30_2-表頭"><text:span text:style-name="T3">/Attachment (Name and Number) </text:span>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6"><text:span text:style-name="T3">中華民國　　　年　　　月　　　日/Date</text:span></text:p>
            <text:p text:style-name="P7"><text:span text:style-name="T3">具狀人　　　　 　　　　簽名蓋章</text:span></text:p>
            <text:p text:style-name="P7"><text:span text:style-name="T3">Applicant [signature/seal]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" style:font-family-generic-asian="system" style:font-pitch-asian="variable" style:font-size-asian="22pt"/>
    </style:style>
    <style:style style:name="_30_2-表頭" style:display-name="02-表頭" style:family="paragraph" style:parent-style-name="Standard" style:default-outline-level="">
      <style:paragraph-properties style:vertical-align="middle" style:snap-to-layout-grid="false"/>
      <style:text-properties fo:font-size="16pt" style:font-name-asian="華康楷書體W5" style:font-family-asian="華康楷書體W5" style:font-family-generic-asian="system" style:font-pitch-asian="variable" style:font-size-asian="16pt"/>
    </style:style>
    <style:style style:name="_30_2-新台幣" style:display-name="02-新台幣" style:family="paragraph" style:parent-style-name="_30_2-表頭" style:default-outline-level="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" style:font-family-generic-asian="system" style:font-pitch-asian="variable" style:font-size-asian="14pt"/>
    </style:style>
    <style:style style:name="_30_3-稱謂欄" style:display-name="03-稱謂欄" style:family="paragraph" style:parent-style-name="Standard" style:default-outline-level="">
      <style:paragraph-properties style:vertical-align="middle" style:snap-to-layout-grid="false"/>
      <style:text-properties fo:font-size="14pt" style:font-name-asian="華康楷書體W5" style:font-family-asian="華康楷書體W5" style:font-family-generic-asian="system" style:font-pitch-asian="variable" style:font-size-asian="14pt"/>
    </style:style>
    <style:style style:name="_30_4-姓名欄" style:display-name="04-姓名欄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" style:font-family-generic-asian="system" style:font-pitch-asian="variable" style:font-size-asian="14pt"/>
    </style:style>
    <style:style style:name="_30_2-身分證等" style:display-name="02-身分證等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-asian="華康楷書體W5" style:font-family-asian="華康楷書體W5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vertical-align="auto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3.17cm" fo:margin-right="3.17cm" style:writing-mode="lr-tb" style:layout-grid-color="#c0c0c0" style:layout-grid-lines="41" style:layout-grid-base-height="0.423cm" style:layout-grid-ruby-height="0.2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點交不動產狀</dc:title>
    <meta:initial-creator>執行署</meta:initial-creator>
    <dc:creator>  </dc:creator>
    <meta:editing-cycles>2</meta:editing-cycles>
    <meta:print-date>2019-05-10T05:04:00</meta:print-date>
    <meta:creation-date>2019-09-03T08:03:00</meta:creation-date>
    <dc:date>2019-09-03T08:03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46" meta:word-count="527" meta:character-count="1657" meta:non-whitespace-character-count="140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