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1" style:font-size-asian="14pt"/>
    </style:style>
    <style:style style:name="P4" style:family="paragraph" style:parent-style-name="Standard">
      <style:paragraph-properties style:line-height-at-least="0.423cm" fo:text-align="justify" style:justify-single-word="false" style:punctuation-wrap="hanging" style:snap-to-layout-grid="false"/>
      <style:text-properties fo:font-size="14pt" style:font-name-asian="標楷體1" style:font-size-asian="14pt"/>
    </style:style>
    <style:style style:name="P5" style:family="paragraph" style:parent-style-name="Standard">
      <style:paragraph-properties style:line-height-at-least="0.423cm" fo:text-align="justify" style:justify-single-word="false" style:punctuation-wrap="hanging" style:snap-to-layout-grid="false"/>
    </style:style>
    <style:style style:name="P6" style:family="paragraph" style:parent-style-name="Standard">
      <style:paragraph-properties fo:text-align="justify" style:justify-single-word="false" style:punctuation-wrap="hanging"/>
    </style:style>
    <style:style style:name="P7" style:family="paragraph" style:parent-style-name="Standard">
      <style:paragraph-properties fo:text-align="justify" style:justify-single-word="false" style:punctuation-wrap="hanging" style:snap-to-layout-grid="false"/>
    </style:style>
    <style:style style:name="P8" style:family="paragraph" style:parent-style-name="Standard">
      <style:paragraph-properties fo:margin-left="5.433cm" fo:margin-right="0cm" fo:text-indent="-5.433cm" style:auto-text-indent="false" style:snap-to-layout-grid="false">
        <style:tab-stops>
          <style:tab-stop style:position="2.54cm"/>
          <style:tab-stop style:position="2.858cm"/>
        </style:tab-stops>
      </style:paragraph-properties>
    </style:style>
    <style:style style:name="P9" style:family="paragraph" style:parent-style-name="Standard">
      <style:paragraph-properties fo:margin-left="4.939cm" fo:margin-right="0cm" fo:text-indent="-4.939cm" style:auto-text-indent="false" style:snap-to-layout-grid="false"/>
    </style:style>
    <style:style style:name="P10" style:family="paragraph" style:parent-style-name="Standard">
      <style:paragraph-properties fo:margin-left="4.939cm" fo:margin-right="0cm" fo:text-indent="-4.939cm" style:auto-text-indent="false" style:snap-to-layout-gri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4.939cm" fo:margin-right="0cm" fo:text-indent="-4.939cm" style:auto-text-indent="false" style:snap-to-layout-gri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4.939cm" fo:margin-right="0cm" fo:text-align="justify" style:justify-single-word="false" fo:text-indent="-4.939cm" style:auto-text-indent="false" style:punctuation-wrap="hanging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4.939cm" fo:margin-right="0cm" fo:text-align="justify" style:justify-single-word="false" fo:text-indent="-4.939cm" style:auto-text-indent="false" style:punctuation-wrap="hanging"/>
    </style:style>
    <style:style style:name="P14" style:family="paragraph" style:parent-style-name="Standard">
      <style:paragraph-properties fo:margin-left="5.045cm" fo:margin-right="0cm" fo:text-indent="-5.045cm" style:auto-text-indent="false" style:snap-to-layout-grid="false"/>
      <style:text-properties fo:font-size="13pt" style:font-name-asian="標楷體1" style:font-size-asian="13pt"/>
    </style:style>
    <style:style style:name="P15" style:family="paragraph" style:parent-style-name="Standard">
      <style:paragraph-properties fo:margin-left="5.045cm" fo:margin-right="0cm" fo:text-indent="-5.045cm" style:auto-text-indent="false" style:snap-to-layout-grid="false"/>
    </style:style>
    <style:style style:name="P16" style:family="paragraph" style:parent-style-name="Standard">
      <style:paragraph-properties fo:margin-left="5.997cm" fo:margin-right="0cm" fo:text-indent="-5.997cm" style:auto-text-indent="false" style:snap-to-layout-gri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4.941cm" fo:margin-right="0cm" fo:text-indent="0cm" style:auto-text-indent="false" style:snap-to-layout-grid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 style:punctuation-wrap="hanging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2pt" fo:letter-spacing="0.071cm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letter-spacing="0.053cm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14pt" fo:letter-spacing="0.018cm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font-size="13pt" style:font-name-asian="標楷體1" style:font-size-asian="13pt"/>
    </style:style>
    <style:style style:name="T10" style:family="text">
      <style:text-properties fo:font-size="16pt" fo:letter-spacing="0.035cm" fo:font-weight="bold" style:font-size-asian="16pt" style:font-weight-asian="bold" style:font-weight-complex="bold"/>
    </style:style>
    <style:style style:name="T11" style:family="text">
      <style:text-properties fo:font-size="16pt" fo:letter-spacing="0.035cm" style:text-underline-style="solid" style:text-underline-width="auto" style:text-underline-color="font-color" fo:font-weight="bold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聲明參與分配狀</text:span></text:p>
      <text:p text:style-name="P1"><text:span text:style-name="T1">Application For Participation In Distribution</text:span></text:p>
      <text:p text:style-name="P2"><text:span text:style-name="T2">案號及股別：</text:span></text:p>
      <text:p text:style-name="P2"><text:span text:style-name="T2">Case No. and Section:</text:span></text:p>
      <text:p text:style-name="P8"><text:span text:style-name="T5">聲 <text:s/>明 <text:s/>人 </text:span><text:span text:style-name="T7"><text:s text:c="2"/></text:span><text:span text:style-name="T9"><text:s text:c="4"/></text:span><text:span text:style-name="T2"><text:s text:c="12"/>住址：</text:span></text:p>
      <text:p text:style-name="P8"><text:span text:style-name="T2"><text:s text:c="24"/>身分證字號：</text:span></text:p>
      <text:p text:style-name="P9"><text:span text:style-name="T2"><text:s text:c="24"/>電話： <text:s text:c="16"/>傳真：</text:span></text:p>
      <text:p text:style-name="P14"/>
      <text:p text:style-name="P10"><text:span text:style-name="T2">Applicant<text:tab/><text:tab/> <text:s text:c="3"/>Address:</text:span></text:p>
      <text:p text:style-name="P10"><text:span text:style-name="T2"><text:tab/><text:tab/> <text:s text:c="3"/>I.D. Card No.:</text:span></text:p>
      <text:p text:style-name="P10"><text:span text:style-name="T2"><text:tab/><text:tab/> <text:s text:c="3"/>Telephone:<text:tab/><text:tab/><text:tab/><text:tab/> <text:s text:c="2"/>Fax:</text:span></text:p>
      <text:p text:style-name="P15"><text:span text:style-name="T9"><text:s text:c="21"/></text:span></text:p>
      <text:p text:style-name="P10"><text:span text:style-name="T2">法定代理人 <text:s text:c="13"/>住址：</text:span></text:p>
      <text:p text:style-name="P10"><text:span text:style-name="T2"><text:s text:c="24"/>身分證字號：</text:span></text:p>
      <text:p text:style-name="P10"><text:span text:style-name="T2"><text:s text:c="24"/>電話： <text:s text:c="16"/>傳真：</text:span></text:p>
      <text:p text:style-name="P9"><text:span text:style-name="T2">送達代收人 <text:s text:c="13"/>住址：</text:span></text:p>
      <text:p text:style-name="P9"><text:span text:style-name="T2"><text:s text:c="24"/>電話：</text:span></text:p>
      <text:p text:style-name="P11"/>
      <text:p text:style-name="P9"><text:span text:style-name="T2">Legal Representative<text:tab/><text:tab/>Address:</text:span></text:p>
      <text:p text:style-name="P9"><text:span text:style-name="T2"><text:tab/><text:tab/><text:tab/>I.D. Card No.:</text:span></text:p>
      <text:p text:style-name="P9"><text:span text:style-name="T2"><text:tab/><text:tab/><text:tab/>Telephone:<text:tab/><text:tab/><text:tab/><text:tab/><text:tab/>Fax:</text:span></text:p>
      <text:p text:style-name="P9"><text:span text:style-name="T2">Agent for Service<text:tab/><text:tab/><text:tab/>Address:</text:span></text:p>
      <text:p text:style-name="P9"><text:span text:style-name="T2"><text:tab/><text:tab/><text:tab/>Telephone:</text:span></text:p>
      <text:p text:style-name="P11"/>
      <text:p text:style-name="P16"><text:span text:style-name="T3">義 務 人</text:span><text:span text:style-name="T2"> <text:s text:c="14"/>住址：</text:span></text:p>
      <text:p text:style-name="P17"><text:span text:style-name="T2"><text:s text:c="4"/>身分證字號：</text:span></text:p>
      <text:p text:style-name="P17"><text:span text:style-name="T2"><text:s text:c="4"/>電話： <text:s text:c="17"/>傳真：</text:span></text:p>
      <text:p text:style-name="P9"><text:span text:style-name="T2">送達代收人 <text:s text:c="13"/>住址：</text:span></text:p>
      <text:p text:style-name="P9"><text:span text:style-name="T2"><text:s text:c="24"/>電話：</text:span></text:p>
      <text:p text:style-name="P9"><text:span text:style-name="T2">Obligor<text:tab/><text:tab/><text:tab/>Address:</text:span></text:p>
      <text:p text:style-name="P9"><text:span text:style-name="T2"><text:tab/><text:tab/><text:tab/>I.D. Card No.:</text:span></text:p>
      <text:p text:style-name="P9"><text:span text:style-name="T2">Agent for Service<text:tab/><text:tab/><text:tab/>Address:</text:span></text:p>
      <text:p text:style-name="P9"><text:span text:style-name="T2"><text:tab/><text:tab/><text:tab/>Telephone:</text:span></text:p>
      <text:p text:style-name="P3"/>
      <text:p text:style-name="P4"/>
      <text:p text:style-name="P4"/>
      <text:p text:style-name="P5"><text:soft-page-break/><text:span text:style-name="T6">為聲明參與分配事：</text:span></text:p>
      <text:p text:style-name="P5"><text:span text:style-name="T6">To request the following matters relating to participation in distribution:</text:span></text:p>
      <text:p text:style-name="P5"><text:span text:style-name="T6"><text:s text:c="4"/>聲明</text:span></text:p>
      <text:p text:style-name="P5"><text:span text:style-name="T6">請准聲明人以新臺幣</text:span><text:span text:style-name="T8"> <text:s text:c="7"/></text:span><text:span text:style-name="T6">元，並自民國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起至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止，按週年利率百分之</text:span><text:span text:style-name="T8"> <text:s text:c="3"/></text:span><text:span text:style-name="T6">計算之利息及違約金，就貴分署</text:span><text:span text:style-name="T8"> <text:s text:c="5"/></text:span><text:span text:style-name="T6">年度</text:span><text:span text:style-name="T8"> <text:s text:c="5"/></text:span><text:span text:style-name="T6">字第</text:span><text:span text:style-name="T8"> <text:s text:c="8"/></text:span><text:span text:style-name="T6">號義務人</text:span><text:span text:style-name="T8"> <text:s text:c="14"/></text:span><text:span text:style-name="T6">行政執行事件參與分配。</text:span></text:p>
      <text:p text:style-name="P5"><text:span text:style-name="T6">Please permit the applicant in this matter (Case No.[*]; Obligor [name]) to participate in the distribution of funds and be entitled to receive interest of NT$[*], calculated at an annual rate of [*]%, commencing on [date] and ending on [date], and penalties, if any.</text:span></text:p>
      <text:p text:style-name="P4"/>
      <text:p text:style-name="P5"><text:span text:style-name="T6"><text:s text:c="4"/>事實及理由</text:span></text:p>
      <text:p text:style-name="P5"><text:span text:style-name="T6">貴分署</text:span><text:span text:style-name="T8"> <text:s text:c="3"/></text:span><text:span text:style-name="T6">年度</text:span><text:span text:style-name="T8"> <text:s text:c="9"/></text:span><text:span text:style-name="T6">字第</text:span><text:span text:style-name="T8"> <text:s text:c="6"/></text:span><text:span text:style-name="T6">號行政執行事件，業將義務人</text:span><text:span text:style-name="T8"> <text:s text:c="11"/></text:span><text:span text:style-name="T6">所有如附件所示不動產查封在案。聲明人對上述不動產有第</text:span><text:span text:style-name="T8"> <text:s text:c="3"/></text:span><text:span text:style-name="T6">順位抵押權擔保債權新台幣</text:span><text:span text:style-name="T8"> <text:s text:c="12"/></text:span><text:span text:style-name="T6">元存在，迄今全未受償。為此檢具抵押權設定契約書、他項權利證明書及借據，請求參與分配。</text:span></text:p>
      <text:p text:style-name="P7"><text:span text:style-name="T6">Facts:</text:span></text:p>
      <text:p text:style-name="P7"><text:span text:style-name="T6">In case no. [*], the branch has sealed all of the obligor’s real estate as listed in the attachment. <text:s/>The applicant has a [#] mortgage in the aforementioned real estate in the amount of NT[*] that has yet to be fully satisfied. <text:s/>Please see attached the Mortgage Setting Contract, Other Right Certificate and Certificate of Indebtedness. <text:s/>Please grant the applicant the right to participate in the distribution.</text:span></text:p>
      <text:p text:style-name="P7"><text:span text:style-name="T6"><text:s text:c="2"/></text:span></text:p>
      <text:p text:style-name="P7"><text:span text:style-name="T6">附件：</text:span></text:p>
      <text:p text:style-name="P7"><text:span text:style-name="T2">一、抵押權設定契約書</text:span><text:span text:style-name="T4">　　件</text:span></text:p>
      <text:p text:style-name="P7"><text:span text:style-name="T2">二、他項權利證明書</text:span><text:span text:style-name="T4">　　件</text:span></text:p>
      <text:p text:style-name="P7"><text:span text:style-name="T2">三、借據</text:span><text:span text:style-name="T4">　　件</text:span></text:p>
      <text:p text:style-name="P7"><text:span text:style-name="T6">Attachments:</text:span></text:p>
      <text:p text:style-name="P7"><text:span text:style-name="T6">1. Mortgage Setting Contract</text:span></text:p>
      <text:p text:style-name="P7"><text:span text:style-name="T6">2. Other Right</text:span><text:bookmark text:name="_GoBack"/><text:span text:style-name="T6"> Certificate</text:span></text:p>
      <text:p text:style-name="P7"><text:span text:style-name="T6">3. Certificate of Indebtedness</text:span></text:p>
      <text:p text:style-name="P12"/>
      <text:p text:style-name="P18"><text:span text:style-name="T6">此致</text:span></text:p>
      <text:p text:style-name="P13"><text:span text:style-name="T6">法務部行政執行署</text:span><text:span text:style-name="T10"> </text:span><text:span text:style-name="T11"><text:s text:c="9"/></text:span><text:span text:style-name="T6">分署 <text:s text:c="3"/>公鑒</text:span></text:p>
      <text:p text:style-name="P6"><text:span text:style-name="T6">Respectfully submitted to the</text:span><text:span text:style-name="T11"> <text:s text:c="8"/></text:span><text:span text:style-name="T6"><text:s/>Branch, Administrative Enforcement Agency, Ministry of Justice.</text:span></text:p>
      <text:p text:style-name="P13"><text:span text:style-name="T2">中 <text:s text:c="4"/>華 <text:s text:c="4"/>民 <text:s text:c="4"/>國 <text:s text:c="11"/>年 <text:s text:c="11"/>月 <text:s text:c="9"/>日</text:span></text:p>
      <text:p text:style-name="P13"><text:span text:style-name="T2">Date</text:span></text:p>
      <text:p text:style-name="P13"><text:soft-page-break/><text:span text:style-name="T2"><text:s text:c="20"/>具狀人 <text:s/>○○○ <text:s/>(簽名蓋章)</text:span>[Signature/Seal of Applican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任      狀</dc:title>
    <meta:initial-creator>123</meta:initial-creator>
    <dc:creator>  </dc:creator>
    <meta:editing-cycles>3</meta:editing-cycles>
    <meta:print-date>2019-09-06T05:51:00</meta:print-date>
    <meta:creation-date>2019-09-06T13:23:00</meta:creation-date>
    <dc:date>2019-09-09T00:48:00</dc:date>
    <meta:editing-duration>PT1M</meta:editing-duration>
    <meta:generator>NDC_ODF_Application_Tools/1.0.3$Windows_x86 LibreOffice_project/8ad3e16aadc5e73175a2d44b1abec8638aa18880</meta:generator>
    <meta:document-statistic meta:table-count="0" meta:image-count="0" meta:object-count="0" meta:page-count="3" meta:paragraph-count="54" meta:word-count="524" meta:character-count="2178" meta:non-whitespace-character-count="1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