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">
      <style:paragraph-properties fo:margin-left="1.251cm" fo:margin-right="0cm" fo:line-height="0.706cm" fo:text-indent="-1.291cm" style:auto-text-indent="false"/>
    </style:style>
    <style:style style:name="P6" style:family="paragraph" style:parent-style-name="List_20_Paragraph" style:list-style-name="WWNum1">
      <style:paragraph-properties fo:margin-left="1.251cm" fo:margin-right="0cm" fo:text-indent="-1.291cm" style:auto-text-indent="false"/>
    </style:style>
    <style:style style:name="P7" style:family="paragraph" style:parent-style-name="List_20_Paragraph">
      <style:paragraph-properties fo:margin-left="1.251cm" fo:margin-right="0cm" fo:line-height="0.706cm" fo:text-indent="0cm" style:auto-text-indent="false"/>
    </style:style>
    <style:style style:name="P8" style:family="paragraph" style:parent-style-name="List_20_Paragraph">
      <style:paragraph-properties fo:margin-left="1.06cm" fo:margin-right="0cm" fo:line-height="0.706cm" fo:text-indent="0cm" style:auto-text-indent="false"/>
    </style:style>
    <style:style style:name="P9" style:family="paragraph" style:parent-style-name="List_20_Paragraph">
      <style:paragraph-properties fo:margin-left="1.058cm" fo:margin-right="0cm" fo:text-indent="0cm" style:auto-text-indent="false"/>
    </style:style>
    <style:style style:name="P10" style:family="paragraph" style:parent-style-name="List_20_Paragraph">
      <style:paragraph-properties fo:margin-left="1.058cm" fo:margin-right="0cm" fo:line-height="0.706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>
      <style:paragraph-properties fo:margin-left="1.058cm" fo:margin-right="0cm" fo:line-height="0.706cm" fo:text-align="start" style:justify-single-word="false" fo:text-indent="0cm" style:auto-text-indent="false"/>
    </style:style>
    <style:style style:name="P12" style:family="paragraph" style:parent-style-name="List_20_Paragraph" style:list-style-name="WWNum1">
      <style:paragraph-properties fo:margin-left="1.058cm" fo:margin-right="0cm" fo:text-indent="-1.058cm" style:auto-text-indent="false"/>
    </style:style>
    <style:style style:name="P13" style:family="paragraph" style:parent-style-name="List_20_Paragraph" style:list-style-name="WWNum1">
      <style:paragraph-properties fo:margin-left="1.058cm" fo:margin-right="0cm" fo:text-align="start" style:justify-single-word="false" fo:text-indent="-1.05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Times New Roman" fo:font-size="12.5pt" fo:font-weight="bold" style:font-size-asian="12.5pt" style:font-weight-asian="bold" style:font-name-complex="Times New Roman1" style:font-size-complex="12.5pt"/>
    </style:style>
    <style:style style:name="T8" style:family="text">
      <style:text-properties style:font-name="Times New Roman" fo:font-size="12.5pt" style:text-underline-style="solid" style:text-underline-width="auto" style:text-underline-color="font-color" fo:font-weight="bold" style:font-size-asian="12.5pt" style:font-weight-asian="bold" style:font-name-complex="Times New Roman1" style:font-size-complex="12.5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法務部行政執行署</text:span><text:span text:style-name="T2"> <text:s text:c="3"/></text:span><text:span text:style-name="T1">分署</text:span></text:p>
      <text:p text:style-name="P1"><text:span text:style-name="T7"><text:s/></text:span><text:span text:style-name="T8"><text:s text:c="7"/></text:span><text:span text:style-name="T7">Branch, Administrative Enforcement Agency, Ministry of Justice</text:span></text:p>
      <text:p text:style-name="P1"><text:span text:style-name="T1">受理請求提供行政資訊申請書</text:span></text:p>
      <text:p text:style-name="P1"><text:span text:style-name="T7">APPLICATION FOR PROVISION OF ADMINISTRATIVE INFORMATION</text:span></text:p>
      <text:list xml:id="list3018124002959322509" text:style-name="WWNum1">
        <text:list-item>
          <text:p text:style-name="P5"><text:span text:style-name="T3">申請人姓名（法人或非法人團體名稱）</text:span></text:p>
        </text:list-item>
      </text:list>
      <text:p text:style-name="P7"><text:span text:style-name="T5">Name of Applicant (name of juridical person or non-juridical group)</text:span><text:span text:style-name="T4">： </text:span></text:p>
      <text:p text:style-name="P8"><text:span text:style-name="T3"><text:s/>性別</text:span><text:span text:style-name="T5">Sex：</text:span><text:span text:style-name="T4"> <text:s text:c="17"/></text:span></text:p>
      <text:p text:style-name="P8"><text:span text:style-name="T3"><text:s/></text:span><text:bookmark text:name="_GoBack"/><text:span text:style-name="T3">出生年、月、日</text:span><text:span text:style-name="T5">Date of Birth</text:span><text:span text:style-name="T4">： </text:span></text:p>
      <text:p text:style-name="P8"><text:span text:style-name="T3"><text:s/>國民身分證統一編號（營利事業統一編號、立案證號、國籍及護照號碼或 </text:span></text:p>
      <text:p text:style-name="P8"><text:span text:style-name="T3"><text:s/>中華民國居留證號）</text:span></text:p>
      <text:p text:style-name="P8"><text:span text:style-name="T5"><text:s/>ID Card No. (Uniform Business No., Case Number or Nationality, Passport No., </text:span></text:p>
      <text:p text:style-name="P8"><text:span text:style-name="T5"><text:s/>or R.O.C.(Taiwan) Resident Certificate No.)</text:span><text:span text:style-name="T4">：</text:span></text:p>
      <text:p text:style-name="P9"><text:span text:style-name="T3"><text:s/>聯絡電話</text:span><text:span text:style-name="T5">Contact Phone No.</text:span><text:span text:style-name="T4">： </text:span></text:p>
      <text:p text:style-name="P8"><text:span text:style-name="T3"><text:s/>戶籍或通訊地址（事務所或營業所地址）</text:span></text:p>
      <text:p text:style-name="P8"><text:span text:style-name="T5"><text:s/>Household or Contact Address (principal office or business office )</text:span><text:span text:style-name="T4">： </text:span></text:p>
      <text:list xml:id="list111507414066203" text:continue-numbering="true" text:style-name="WWNum1">
        <text:list-item>
          <text:p text:style-name="P6"><text:span text:style-name="T3">法定代理人（代表人）姓名</text:span><text:span text:style-name="T5">Name of </text:span><text:span text:style-name="T6">Statutory Agent</text:span><text:span text:style-name="T5"> (representative)</text:span><text:span text:style-name="T4">：</text:span></text:p>
        </text:list-item>
      </text:list>
      <text:p text:style-name="P9"><text:span text:style-name="T3"><text:s/>性別</text:span><text:span text:style-name="T5">Sex</text:span><text:span text:style-name="T4">： </text:span></text:p>
      <text:p text:style-name="P9"><text:span text:style-name="T4"><text:s/></text:span><text:span text:style-name="T3">出生年、月、日</text:span><text:span text:style-name="T5">Date of Birth</text:span><text:span text:style-name="T4">：</text:span></text:p>
      <text:p text:style-name="P9"><text:span text:style-name="T3"><text:s/>通訊處</text:span><text:span text:style-name="T5">Contact Address</text:span><text:span text:style-name="T4">：</text:span></text:p>
      <text:list xml:id="list111507900413084" text:continue-numbering="true" text:style-name="WWNum1">
        <text:list-item>
          <text:p text:style-name="P5"><text:span text:style-name="T3">請求提供之行政資訊內容要旨</text:span></text:p>
        </text:list-item>
      </text:list>
      <text:p text:style-name="P7"><text:span text:style-name="T5">Summary of Requested Administrative Information</text:span><text:span text:style-name="T4">： </text:span></text:p>
      <text:list xml:id="list111506714131480" text:continue-numbering="true" text:style-name="WWNum1">
        <text:list-item>
          <text:p text:style-name="P12"><text:span text:style-name="T3">請求提供之件數</text:span><text:span text:style-name="T5">Number of Items Requested</text:span><text:span text:style-name="T4">： </text:span></text:p>
        </text:list-item>
        <text:list-item>
          <text:p text:style-name="P13"><text:span text:style-name="T3">請求行政資訊之用途</text:span><text:span text:style-name="T5">Purpose for Requesting the Administrative Information</text:span><text:span text:style-name="T4">： </text:span></text:p>
        </text:list-item>
      </text:list>
      <text:p text:style-name="P10"/>
      <text:p text:style-name="P10"/>
      <text:p text:style-name="P11"><text:span text:style-name="T4">中華民國 <text:s text:c="4"/>年 <text:s text:c="3"/>月 <text:s text:c="3"/>日</text:span></text:p>
      <text:p text:style-name="P2"><text:span text:style-name="T9"><text:s text:c="5"/>Da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偕銘</meta:initial-creator>
    <dc:creator>管理帳號</dc:creator>
    <meta:editing-cycles>41</meta:editing-cycles>
    <meta:print-date>2019-05-10T05:10:00</meta:print-date>
    <meta:creation-date>2019-04-02T09:29:00</meta:creation-date>
    <dc:date>2019-09-03T02:59:00</dc:date>
    <meta:editing-duration>PT15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6" meta:word-count="280" meta:character-count="870" meta:non-whitespace-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