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5cm" fo:margin-left="-0.141cm" fo:margin-top="0cm" fo:margin-bottom="0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351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2.667cm"/>
    </style:style>
    <style:style style:name="表格1.F" style:family="table-column">
      <style:table-column-properties style:column-width="2.748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5.666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G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058cm" fo:keep-together="auto"/>
    </style:style>
    <style:style style:name="表格1.A3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161cm" fo:keep-together="auto"/>
    </style:style>
    <style:style style:name="表格1.A4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1.226cm" fo:keep-together="auto"/>
    </style:style>
    <style:style style:name="表格1.A5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.958cm" fo:keep-together="auto"/>
    </style:style>
    <style:style style:name="表格1.A6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7" style:family="table-row">
      <style:table-row-properties style:min-row-height="0.661cm" fo:keep-together="auto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H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716cm" fo:keep-together="auto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D14" style:family="table-cell">
      <style:table-cell-properties fo:padding-left="0.058cm" fo:padding-right="0.049cm" fo:padding-top="0cm" fo:padding-bottom="0cm" fo:border="0.5pt solid #00000a"/>
    </style:style>
    <style:style style:name="表格1.B15" style:family="table-cell">
      <style:table-cell-properties fo:padding-left="0.058cm" fo:padding-right="0.049cm" fo:padding-top="0cm" fo:padding-bottom="0cm" fo:border="0.5pt solid #00000a"/>
    </style:style>
    <style:style style:name="表格1.D15" style:family="table-cell">
      <style:table-cell-properties fo:padding-left="0.058cm" fo:padding-right="0.049cm" fo:padding-top="0cm" fo:padding-bottom="0cm" fo:border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D16" style:family="table-cell">
      <style:table-cell-properties fo:padding-left="0.058cm" fo:padding-right="0.049cm" fo:padding-top="0cm" fo:padding-bottom="0cm" fo:border="0.5pt solid #00000a"/>
    </style:style>
    <style:style style:name="表格1.B17" style:family="table-cell">
      <style:table-cell-properties fo:padding-left="0.058cm" fo:padding-right="0.049cm" fo:padding-top="0cm" fo:padding-bottom="0cm" fo:border="0.5pt solid #00000a"/>
    </style:style>
    <style:style style:name="表格1.D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style:min-row-height="0.975cm" fo:keep-together="auto"/>
    </style:style>
    <style:style style:name="表格1.A18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19" style:family="table-row">
      <style:table-row-properties style:min-row-height="1.561cm" fo:keep-together="auto"/>
    </style:style>
    <style:style style:name="表格1.A19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20" style:family="table-row">
      <style:table-row-properties style:min-row-height="2.245cm" fo:keep-together="auto"/>
    </style:style>
    <style:style style:name="表格1.A20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complex="Times New Roman1" style:font-size-complex="12.5pt"/>
    </style:style>
    <style:style style:name="P4" style:family="paragraph" style:parent-style-name="Standard">
      <style:paragraph-properties fo:text-align="start" style:justify-single-word="false"/>
      <style:text-properties style:font-name="Times New Roman" style:font-name-complex="Times New Roman1" style:font-size-complex="12.5pt"/>
    </style:style>
    <style:style style:name="P5" style:family="paragraph" style:parent-style-name="Standard">
      <style:paragraph-properties>
        <style:tab-stops>
          <style:tab-stop style:position="1.058cm"/>
        </style:tab-stops>
      </style:paragraph-properties>
      <style:text-properties style:font-name="Times New Roman" style:font-name-complex="Times New Roman1" style:font-size-complex="12.5pt"/>
    </style:style>
    <style:style style:name="P6" style:family="paragraph" style:parent-style-name="Standard">
      <style:paragraph-properties fo:text-align="start" style:justify-single-word="false"/>
      <style:text-properties style:font-name="Times New Roman" style:font-name-complex="Times New Roman1" style:font-size-complex="12.5pt"/>
    </style:style>
    <style:style style:name="P7" style:family="paragraph" style:parent-style-name="Standard">
      <style:paragraph-properties fo:orphans="2" fo:widows="2"/>
      <style:text-properties style:font-name="Times New Roman" style:font-name-complex="Times New Roman1" style:font-size-complex="12.5pt"/>
    </style:style>
    <style:style style:name="P8" style:family="paragraph" style:parent-style-name="Standard">
      <style:paragraph-properties fo:line-height="0.459cm" fo:text-align="center" style:justify-single-word="false"/>
    </style:style>
    <style:style style:name="P9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.423cm" style:auto-text-indent="false"/>
    </style:style>
    <style:style style:name="P11" style:family="paragraph" style:parent-style-name="Standard">
      <style:paragraph-properties fo:margin-left="0cm" fo:margin-right="0cm" fo:text-indent="1.905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1.905cm" style:auto-text-indent="false"/>
    </style:style>
    <style:style style:name="P13" style:family="paragraph" style:parent-style-name="Standard">
      <style:paragraph-properties fo:margin-left="1.748cm" fo:margin-right="0.956cm" fo:line-height="0.811cm" fo:text-indent="1.976cm" style:auto-text-indent="false"/>
      <style:text-properties style:font-name="Times New Roman" fo:font-size="14pt" style:font-name-asian="Noto Sans Mono CJK JP Regular1" style:font-size-asian="14pt" style:font-name-complex="Times New Roman1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">
      <style:paragraph-properties fo:margin-top="0.009cm" fo:margin-bottom="0cm" loext:contextual-spacing="false"/>
      <style:text-properties fo:font-size="3pt" fo:language="en" fo:country="US" style:font-size-asian="3pt"/>
    </style:style>
    <style:style style:name="P16" style:family="paragraph" style:parent-style-name="Text_20_body" style:list-style-name="WWNum2">
      <style:paragraph-properties fo:margin-left="1.501cm" fo:margin-right="0cm" fo:line-height="0.806cm" fo:text-align="justify" style:justify-single-word="false" fo:text-indent="-1cm" style:auto-text-indent="false"/>
    </style:style>
    <style:style style:name="P17" style:family="paragraph" style:parent-style-name="Text_20_body">
      <style:paragraph-properties fo:margin-left="2.963cm" fo:margin-right="0cm" fo:line-height="0.806cm" fo:text-indent="0cm" style:auto-text-indent="false"/>
      <style:text-properties fo:language="en" fo:country="US" style:font-name-asian="新細明體1"/>
    </style:style>
    <style:style style:name="P18" style:family="paragraph" style:parent-style-name="Text_20_body">
      <style:paragraph-properties fo:margin-left="2.963cm" fo:margin-right="0cm" fo:line-height="0.882cm" fo:text-indent="0cm" style:auto-text-indent="false"/>
      <style:text-properties fo:language="en" fo:country="US" style:font-name-asian="新細明體1"/>
    </style:style>
    <style:style style:name="P19" style:family="paragraph" style:parent-style-name="Text_20_body">
      <style:paragraph-properties fo:margin-left="3.598cm" fo:margin-right="2.304cm" fo:margin-top="0.035cm" fo:margin-bottom="0cm" loext:contextual-spacing="false" fo:line-height="82%" fo:text-align="justify" style:justify-single-word="false" fo:text-indent="-1.27cm" style:auto-text-indent="false"/>
      <style:text-properties fo:language="en" fo:country="US" style:font-name-asian="新細明體1"/>
    </style:style>
    <style:style style:name="P20" style:family="paragraph" style:parent-style-name="Text_20_body">
      <style:paragraph-properties fo:margin-left="2.328cm" fo:margin-right="2.432cm" fo:margin-top="0.007cm" fo:margin-bottom="0cm" loext:contextual-spacing="false" fo:line-height="82%" fo:text-indent="0cm" style:auto-text-indent="false"/>
      <style:text-properties fo:language="en" fo:country="US" style:font-name-asian="新細明體1"/>
    </style:style>
    <style:style style:name="P21" style:family="paragraph" style:parent-style-name="List_20_Paragraph">
      <style:text-properties style:font-name="細明體" fo:letter-spacing="-0.005cm" style:font-name-asian="細明體1" style:font-name-complex="細明體1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Heading_20_1">
      <style:paragraph-properties fo:text-align="center" style:justify-single-word="false" fo:break-before="page"/>
    </style:style>
    <style:style style:name="T1" style:family="text">
      <style:text-properties style:font-name="細明體" fo:font-size="14pt" fo:font-weight="bold" style:font-name-asian="細明體1" style:font-size-asian="14pt" style:font-weight-asian="bold" style:font-name-complex="細明體1" style:font-size-complex="14pt"/>
    </style:style>
    <style:style style:name="T2" style:family="text">
      <style:text-properties style:font-name="細明體" fo:font-size="14pt" style:text-underline-style="solid" style:text-underline-width="auto" style:text-underline-color="font-color" fo:font-weight="bold" style:font-name-asian="細明體1" style:font-size-asian="14pt" style:font-weight-asian="bold" style:font-name-complex="細明體1" style:font-size-complex="14pt"/>
    </style:style>
    <style:style style:name="T3" style:family="text">
      <style:text-properties style:font-name="細明體" fo:font-size="14pt" style:font-name-asian="細明體1" style:font-size-asian="14pt" style:font-name-complex="細明體1"/>
    </style:style>
    <style:style style:name="T4" style:family="text">
      <style:text-properties style:font-name="細明體" fo:font-size="9pt" style:font-name-asian="細明體1" style:font-size-asian="9pt" style:font-name-complex="細明體1"/>
    </style:style>
    <style:style style:name="T5" style:family="text">
      <style:text-properties style:font-name="細明體" style:font-name-asian="細明體1" style:font-name-complex="細明體1"/>
    </style:style>
    <style:style style:name="T6" style:family="text">
      <style:text-properties style:font-name="細明體" fo:letter-spacing="-0.002cm" style:font-name-asian="細明體1" style:font-name-complex="細明體1"/>
    </style:style>
    <style:style style:name="T7" style:family="text">
      <style:text-properties style:font-name="細明體" fo:letter-spacing="0.012cm" style:font-name-asian="細明體1" style:font-name-complex="細明體1"/>
    </style:style>
    <style:style style:name="T8" style:family="text">
      <style:text-properties style:font-name="細明體" fo:letter-spacing="-0.212cm" style:font-name-asian="細明體1" style:font-name-complex="細明體1"/>
    </style:style>
    <style:style style:name="T9" style:family="text">
      <style:text-properties style:font-name="細明體" style:text-underline-style="solid" style:text-underline-width="auto" style:text-underline-color="font-color" style:font-name-asian="細明體1" style:font-name-complex="細明體1"/>
    </style:style>
    <style:style style:name="T10" style:family="text">
      <style:text-properties style:font-name="細明體" fo:letter-spacing="-0.005cm" style:font-name-asian="細明體1" style:font-name-complex="細明體1"/>
    </style:style>
    <style:style style:name="T11" style:family="text">
      <style:text-properties style:font-name="細明體" fo:letter-spacing="-0.005cm" fo:language="en" fo:country="US" style:font-name-asian="細明體1" style:font-name-complex="細明體1"/>
    </style:style>
    <style:style style:name="T12" style:family="text">
      <style:text-properties style:font-name="細明體" fo:letter-spacing="-0.005cm" style:text-underline-style="solid" style:text-underline-width="auto" style:text-underline-color="font-color" style:font-name-asian="細明體1" style:font-name-complex="細明體1"/>
    </style:style>
    <style:style style:name="T13" style:family="text">
      <style:text-properties style:font-name="細明體" fo:letter-spacing="-0.004cm" style:font-name-asian="細明體1" style:font-name-complex="細明體1"/>
    </style:style>
    <style:style style:name="T14" style:family="text">
      <style:text-properties style:font-name="細明體" fo:letter-spacing="-0.023cm" style:font-name-asian="細明體1" style:font-name-complex="細明體1"/>
    </style:style>
    <style:style style:name="T15" style:family="text">
      <style:text-properties style:font-name="細明體" fo:letter-spacing="-0.014cm" style:font-name-asian="細明體1" style:font-name-complex="細明體1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2.5pt" style:text-underline-style="solid" style:text-underline-width="auto" style:text-underline-color="font-color" fo:font-weight="bold" style:font-size-asian="12.5pt" style:font-weight-asian="bold" style:font-name-complex="Times New Roman1" style:font-size-complex="12.5pt"/>
    </style:style>
    <style:style style:name="T19" style:family="text">
      <style:text-properties style:font-name="Times New Roman" fo:font-size="12.5pt" fo:font-weight="bold" style:font-size-asian="12.5pt" style:font-weight-asian="bold" style:font-name-complex="Times New Roman1" style:font-size-complex="12.5pt"/>
    </style:style>
    <style:style style:name="T20" style:family="text">
      <style:text-properties style:font-name="Times New Roman" style:font-name-complex="Times New Roman1" style:font-size-complex="12.5pt"/>
    </style:style>
    <style:style style:name="T21" style:family="text">
      <style:text-properties style:font-name="Times New Roman" style:font-name-complex="Times New Roman1" style:font-size-complex="12.5pt"/>
    </style:style>
    <style:style style:name="T22" style:family="text">
      <style:text-properties style:font-name="Times New Roman" style:font-name-asian="細明體1" style:font-name-complex="Times New Roman1"/>
    </style:style>
    <style:style style:name="T23" style:family="text">
      <style:text-properties style:font-name="Times New Roman" style:text-underline-style="solid" style:text-underline-width="auto" style:text-underline-color="font-color" style:font-name-complex="Times New Roman1" style:font-size-complex="12.5pt"/>
    </style:style>
    <style:style style:name="T24" style:family="text">
      <style:text-properties style:font-name="Times New Roman" style:text-underline-style="solid" style:text-underline-width="auto" style:text-underline-color="font-color" style:font-name-complex="Times New Roman1" style:font-size-complex="12.5pt"/>
    </style:style>
    <style:style style:name="T25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26" style:family="text">
      <style:text-properties style:font-name="Times New Roman" style:font-name-asian="Malgun Gothic" style:font-name-complex="Times New Roman1" style:font-size-complex="12.5pt"/>
    </style:style>
    <style:style style:name="T27" style:family="text">
      <style:text-properties style:font-name="Times New Roman" fo:font-weight="bold" style:font-weight-asian="bold" style:font-name-complex="Times New Roman1" style:font-size-complex="12.5pt"/>
    </style:style>
    <style:style style:name="T28" style:family="text">
      <style:text-properties style:font-name="Times New Roman" fo:font-size="20pt" fo:language="en" fo:country="US" style:text-underline-style="solid" style:text-underline-width="auto" style:text-underline-color="font-color" fo:font-weight="bold" style:font-size-asian="20pt" style:font-weight-asian="bold" style:font-name-complex="Times New Roman1"/>
    </style:style>
    <style:style style:name="T29" style:family="text">
      <style:text-properties style:font-name="Times New Roman" fo:language="en" fo:country="US" style:font-name-complex="Times New Roman1" style:font-size-complex="13pt"/>
    </style:style>
    <style:style style:name="T30" style:family="text">
      <style:text-properties style:font-name="Times New Roman" fo:language="en" fo:country="US" style:font-name-complex="Times New Roman1" style:font-size-complex="12.5pt"/>
    </style:style>
    <style:style style:name="T31" style:family="text">
      <style:text-properties fo:font-size="9pt" style:font-size-asian="9pt"/>
    </style:style>
    <style:style style:name="T32" style:family="text">
      <style:text-properties style:font-name="新細明體" style:font-name-complex="Times New Roman1" style:font-size-complex="12.5pt"/>
    </style:style>
    <style:style style:name="T33" style:family="text">
      <style:text-properties style:font-name="新細明體" style:text-underline-style="solid" style:text-underline-width="auto" style:text-underline-color="font-color" style:font-name-complex="Times New Roman1" style:font-size-complex="12.5pt"/>
    </style:style>
    <style:style style:name="T34" style:family="text">
      <style:text-properties style:font-name="新細明體" fo:language="en" fo:country="US" style:font-name-complex="Times New Roman1" style:font-size-complex="13pt"/>
    </style:style>
    <style:style style:name="T35" style:family="text">
      <style:text-properties fo:letter-spacing="-0.002cm"/>
    </style:style>
    <style:style style:name="T36" style:family="text">
      <style:text-properties fo:letter-spacing="-0.005cm"/>
    </style:style>
    <style:style style:name="T37" style:family="text">
      <style:text-properties fo:letter-spacing="-0.005cm" fo:language="en" fo:country="US" style:font-name-asian="新細明體1"/>
    </style:style>
    <style:style style:name="T38" style:family="text">
      <style:text-properties fo:letter-spacing="0.012cm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font-name-asian="新細明體1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fo:letter-spacing="-0.005cm" style:font-size-asian="14pt"/>
    </style:style>
    <style:style style:name="T43" style:family="text">
      <style:text-properties fo:font-size="14pt" style:text-underline-style="solid" style:text-underline-width="auto" style:text-underline-color="font-color" style:font-size-asian="14pt"/>
    </style:style>
    <style:style style:name="T44" style:family="text">
      <style:text-properties fo:language="en" fo:country="US" style:font-name-asian="新細明體1"/>
    </style:style>
    <style:style style:name="T45" style:family="text">
      <style:text-properties fo:letter-spacing="-0.004cm" fo:language="en" fo:country="US" style:font-name-asian="新細明體1"/>
    </style:style>
    <style:style style:name="T46" style:family="text">
      <style:text-properties fo:letter-spacing="-0.014cm" fo:language="en" fo:country="US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法務部行政執行署</text:span><text:span text:style-name="T2"> <text:s text:c="3"/></text:span><text:span text:style-name="T1">分署</text:span><text:bookmark-start text:name="_GoBack"/><text:span text:style-name="T1">檔案及行政資訊應用申請書</text:span><text:bookmark-end text:name="_GoBack"/></text:p>
      <text:p text:style-name="P2"><text:span text:style-name="T16">APPLICATION TO ACCESS FILES AND ADMINISTRATIVE INFORMATION</text:span></text:p>
      <text:p text:style-name="P2"><text:span text:style-name="T18"><text:s text:c="8"/></text:span><text:span text:style-name="T19">Branch, Administrative Enforcement Agency, Ministry of Justice</text:span></text:p>
      <text:p text:style-name="P9"><text:span text:style-name="T31">編</text:span><text:span text:style-name="T4">號</text:span><text:span text:style-name="T20">No.</text:span><text:span text:style-name="T4"> ：</text:span><text:span text:style-name="T20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<text:span text:style-name="T20">姓名Name</text:span></text:p>
          </table:table-cell>
          <table:covered-table-cell/>
          <table:table-cell table:style-name="表格1.C1" table:number-columns-spanned="2" office:value-type="string">
            <text:p text:style-name="P2"><text:span text:style-name="T20">性別Sex</text:span></text:p>
          </table:table-cell>
          <table:covered-table-cell/>
          <table:table-cell table:style-name="表格1.C1" office:value-type="string">
            <text:p text:style-name="P2"><text:span text:style-name="T20">出生年月日Date of Birth</text:span></text:p>
          </table:table-cell>
          <table:table-cell table:style-name="表格1.C1" office:value-type="string">
            <text:p text:style-name="P2">身分證明文件字<text:span text:style-name="T5">號</text:span></text:p>
            <text:p text:style-name="P2"><text:span text:style-name="T20">Personal I.D. No.</text:span></text:p>
          </table:table-cell>
          <table:table-cell table:style-name="表格1.G1" table:number-columns-spanned="2" office:value-type="string">
            <text:p text:style-name="P2"><text:span text:style-name="T20">住（居）所、聯絡電話</text:span></text:p>
            <text:p text:style-name="P2"><text:span text:style-name="T20">Domicile (Residence), Contact Phone No.</text:span>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自然人申請<text:span text:style-name="T5">人</text:span><text:span text:style-name="T22">Natural Person </text:span><text:span text:style-name="T20">Applicant: </text:span></text:p>
          </table:table-cell>
          <table:covered-table-cell/>
          <table:table-cell table:style-name="表格1.C2" table:number-rows-spanned="2" table:number-columns-spanned="2" office:value-type="string">
            <text:p text:style-name="Standard"><text:span text:style-name="T5">男</text:span><text:span text:style-name="T20">Male <text:s text:c="2"/></text:span><text:span text:style-name="T32">□</text:span></text:p>
            <text:p text:style-name="Standard"><text:span text:style-name="T5">女</text:span><text:span text:style-name="T20">Female </text:span><text:span text:style-name="T32">□</text:span></text:p>
          </table:table-cell>
          <table:covered-table-cell/>
          <table:table-cell table:style-name="表格1.E2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  <table:table-cell table:style-name="表格1.G2" table:number-columns-spanned="2" office:value-type="string">
            <text:p text:style-name="P1">地<text:span text:style-name="T5">址</text:span><text:span text:style-name="T20">Address:</text:span></text:p>
            <text:p text:style-name="P4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">電<text:span text:style-name="T5">話</text:span><text:span text:style-name="T20">Phone: (H)</text:span><text:span text:style-name="T23"> <text:s text:c="10"/></text:span><text:span text:style-name="T20">(O)</text:span><text:span text:style-name="T23"> <text:s text:c="10"/></text:span></text:p>
            <text:p text:style-name="P1"><text:span text:style-name="T20">e-mail: </text:span></text:p>
          </table:table-cell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1"><text:span text:style-name="T5">※</text:span>代理<text:span text:style-name="T5">人</text:span></text:p>
            <text:p text:style-name="P1"><text:span text:style-name="T20">※</text:span><text:span text:style-name="T20">Representative:</text:span></text:p>
            <text:p text:style-name="P1"><text:span text:style-name="T20"><text:s/></text:span></text:p>
            <text:p text:style-name="P1"><text:span text:style-name="T35">與申請人關係</text:span><text:span text:style-name="T6">：</text:span></text:p>
            <text:p text:style-name="P1"><text:span text:style-name="T20">Relationship with applicant: </text:span></text:p>
            <text:p text:style-name="P1"><text:span text:style-name="T20">( <text:s text:c="13"/>)</text:span></text:p>
          </table:table-cell>
          <table:covered-table-cell/>
          <table:table-cell table:style-name="表格1.C2" table:number-rows-spanned="2" table:number-columns-spanned="2" office:value-type="string">
            <text:p text:style-name="Standard"><text:span text:style-name="T5">男</text:span><text:span text:style-name="T20">Male <text:s text:c="2"/></text:span><text:span text:style-name="T32">□</text:span></text:p>
            <text:p text:style-name="Standard"><text:span text:style-name="T5">女</text:span><text:span text:style-name="T20">Female </text:span><text:span text:style-name="T32">□</text:span></text:p>
          </table:table-cell>
          <table:covered-table-cell/>
          <table:table-cell table:style-name="表格1.E4" table:number-rows-spanned="2" office:value-type="string">
            <text:p text:style-name="P5"/>
          </table:table-cell>
          <table:table-cell table:style-name="表格1.F4" table:number-rows-spanned="2" office:value-type="string">
            <text:p text:style-name="P4"/>
          </table:table-cell>
          <table:table-cell table:style-name="表格1.G4" table:number-columns-spanned="2" office:value-type="string">
            <text:p text:style-name="P1">地<text:span text:style-name="T5">址</text:span><text:span text:style-name="T20">Address:</text:span></text:p>
            <text:p text:style-name="P4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1">電<text:span text:style-name="T5">話</text:span><text:span text:style-name="T20">Phone: (H)</text:span><text:span text:style-name="T23"> <text:s text:c="10"/></text:span><text:span text:style-name="T20">(O)</text:span><text:span text:style-name="T23"> <text:s text:c="10"/></text:span></text:p>
            <text:p text:style-name="P1"><text:span text:style-name="T20">e-mail: </text:span></text:p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"><text:span text:style-name="T5">※</text:span>法人<text:span text:style-name="T36">或非法人</text:span>團體<text:span text:style-name="T36">名</text:span><text:span text:style-name="T5">稱</text:span>：<text:span text:style-name="T25"><text:tab/></text:span><text:span text:style-name="T23"> <text:s text:c="33"/></text:span></text:p>
            <text:p text:style-name="P4"/>
            <text:p text:style-name="P1"><text:span text:style-name="T20">※</text:span><text:span text:style-name="T20">Name of juridical person or</text:span> <text:span text:style-name="T20">non-juridical group:</text:span><text:span text:style-name="T23"> <text:s text:c="40"/></text:span></text:p>
            <text:p text:style-name="P10">地址：<text:span text:style-name="T25"><text:tab/></text:span><text:span text:style-name="T23"> <text:s text:c="55"/></text:span></text:p>
            <text:p text:style-name="P10"><text:span text:style-name="T20">Address:</text:span><text:span text:style-name="T23"> <text:s text:c="60"/></text:span></text:p>
            <text:p text:style-name="P10">（法人或非法人團體之代理人、管理人或代表人資料請填於前開自然人申請人欄位<text:span text:style-name="T5">）</text:span><text:span text:style-name="T20">(Please fill in the information of the agent, manager or representative of juridical person or non-juridical group in the above <text:s/>natural person applicant colum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38">序</text:span><text:span text:style-name="T7">號</text:span></text:p>
            <text:p text:style-name="P2"><text:span text:style-name="T20">Serial No.</text:span></text:p>
          </table:table-cell>
          <table:table-cell table:style-name="表格1.C2" table:number-columns-spanned="2" office:value-type="string">
            <text:p text:style-name="P2"><text:span text:style-name="T20">檔號</text:span></text:p>
            <text:p text:style-name="P2"><text:span text:style-name="T20">File No.</text:span></text:p>
          </table:table-cell>
          <table:covered-table-cell/>
          <table:table-cell table:style-name="表格1.C2" table:number-columns-spanned="4" office:value-type="string">
            <text:p text:style-name="P2"><text:span text:style-name="T20">檔案名稱或內容要旨</text:span></text:p>
            <text:p text:style-name="P2"><text:span text:style-name="T20">Name of File or Summary of Content</text:span></text:p>
          </table:table-cell>
          <table:covered-table-cell/>
          <table:covered-table-cell/>
          <table:covered-table-cell/>
          <table:table-cell table:style-name="表格1.H7" office:value-type="string">
            <text:p text:style-name="P8"><text:span text:style-name="T20">申請項目（可複選）</text:span></text:p>
            <text:p text:style-name="P8"><text:span text:style-name="T20">【閱覽、抄錄】【複製】</text:span></text:p>
            <text:p text:style-name="P8"><text:span text:style-name="T20">Application (tick all that apply)</text:span></text:p>
            <text:p text:style-name="P2"><text:span text:style-name="T20">‘View, Transcribe’ <text:s/>‘Duplicate’</text:span></text:p>
          </table:table-cell>
        </table:table-row>
        <table:table-row table:style-name="表格1.8">
          <table:table-cell table:style-name="表格1.A7" office:value-type="string">
            <text:p text:style-name="P2"><text:span text:style-name="T20">1</text:span>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7" office:value-type="string">
            <text:p text:style-name="P11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2"><text:span text:style-name="T20">2</text:span>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7" office:value-type="string">
            <text:p text:style-name="P11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2"><text:span text:style-name="T20">3</text:span>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7" office:value-type="string">
            <text:p text:style-name="P11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2"><text:span text:style-name="T20">4</text:span></text:p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7" office:value-type="string">
            <text:p text:style-name="P11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2"><text:span text:style-name="T20">5</text:span></text:p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D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7" office:value-type="string">
            <text:p text:style-name="P11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2"><text:span text:style-name="T20">6</text:span></text:p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D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7" office:value-type="string">
            <text:p text:style-name="P11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2"><text:span text:style-name="T20">7</text:span></text:p>
          </table:table-cell>
          <table:table-cell table:style-name="表格1.B14" table:number-columns-spanned="2" office:value-type="string">
            <text:p text:style-name="P4"/>
          </table:table-cell>
          <table:covered-table-cell/>
          <table:table-cell table:style-name="表格1.D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7" office:value-type="string">
            <text:p text:style-name="P11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2"><text:span text:style-name="T20">8</text:span></text:p>
          </table:table-cell>
          <table:table-cell table:style-name="表格1.B15" table:number-columns-spanned="2" office:value-type="string">
            <text:p text:style-name="P4"/>
          </table:table-cell>
          <table:covered-table-cell/>
          <table:table-cell table:style-name="表格1.D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7" office:value-type="string">
            <text:p text:style-name="P12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2"><text:span text:style-name="T20">9</text:span></text:p>
          </table:table-cell>
          <table:table-cell table:style-name="表格1.B16" table:number-columns-spanned="2" office:value-type="string">
            <text:p text:style-name="P4"/>
          </table:table-cell>
          <table:covered-table-cell/>
          <table:table-cell table:style-name="表格1.D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7" office:value-type="string">
            <text:p text:style-name="P11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2"><text:span text:style-name="T20">10</text:span></text:p>
          </table:table-cell>
          <table:table-cell table:style-name="表格1.B17" table:number-columns-spanned="2" office:value-type="string">
            <text:p text:style-name="P4"/>
          </table:table-cell>
          <table:covered-table-cell/>
          <table:table-cell table:style-name="表格1.D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7" office:value-type="string">
            <text:p text:style-name="P11"><text:span text:style-name="T32">□</text:span><text:span text:style-name="T20"> <text:s text:c="10"/></text:span><text:span text:style-name="T32">□</text:span></text:p>
          </table:table-cell>
        </table:table-row>
        <text:soft-page-break/>
        <table:table-row table:style-name="表格1.18">
          <table:table-cell table:style-name="表格1.A18" table:number-columns-spanned="8" office:value-type="string">
            <text:p text:style-name="Standard"><text:span text:style-name="T5">※</text:span>序號<text:span text:style-name="T39"><text:tab/></text:span>有使用檔案原件之必要，事由<text:span text:style-name="T5">：</text:span></text:p>
            <text:p text:style-name="Standard"><text:span text:style-name="T20">※The need and reason why access to the original of Serial No.</text:span><text:span text:style-name="T23"> <text:s text:c="13"/></text:span><text:span text:style-name="T20"><text:s/>is require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1">申請目<text:span text:style-name="T5">的</text:span><text:span text:style-name="T20">Purpose of Application: </text:span></text:p>
            <text:p text:style-name="P1"><text:span text:style-name="T32">□</text:span>個人或利害關係人資料查<text:span text:style-name="T5">詢</text:span><text:span text:style-name="T26">To inquire personal information or as an interested party</text:span><text:span text:style-name="T20"> <text:s/></text:span><text:span text:style-name="T32">□</text:span>學術研<text:span text:style-name="T5">究</text:span><text:span text:style-name="T20">Academic research </text:span></text:p>
            <text:p text:style-name="P1"><text:span text:style-name="T32">□</text:span>新聞刊物報<text:span text:style-name="T5">導</text:span><text:span text:style-name="T20">News or publication report </text:span><text:span text:style-name="T32">□</text:span>業務參<text:span text:style-name="T5">考</text:span><text:span text:style-name="T20">Reference for business </text:span></text:p>
            <text:p text:style-name="P1"><text:span text:style-name="T32">□</text:span>其他（請敘明目的<text:span text:style-name="T8">） <text:s/></text:span><text:span text:style-name="T20">Other (please explain the purpose in detail):</text:span><text:span text:style-name="T23"> <text:s text:c="48"/></text:span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1">此致<text:tab/><text:span text:style-name="T41">法務部行政</text:span><text:span text:style-name="T42">執</text:span><text:span text:style-name="T41">行署</text:span><text:span text:style-name="T43"> <text:s text:c="4"/></text:span><text:span text:style-name="T41">分</text:span><text:span text:style-name="T3">署</text:span></text:p>
            <text:p text:style-name="P1"><text:span text:style-name="T20">Respectfully Submitted to</text:span><text:span text:style-name="T23"> <text:s text:c="6"/></text:span><text:span text:style-name="T27">Branch, Administrative Enforcement Agency, Ministry of Justice</text:span></text:p>
            <text:p text:style-name="P4"/>
            <text:p text:style-name="P1">申請人簽章：<text:span text:style-name="T39"><text:tab/><text:tab/><text:tab/> <text:s text:c="12"/></text:span><text:span text:style-name="T5">※</text:span>代理人簽章：<text:span text:style-name="T39"><text:tab/> <text:s text:c="23"/></text:span></text:p>
            <text:p text:style-name="P1"><text:span text:style-name="T20">Signature of Applicant: <text:s text:c="17"/></text:span><text:span text:style-name="T32">※</text:span><text:span text:style-name="T20">Signature of Representative: </text:span></text:p>
            <text:p text:style-name="P1">申請日期：<text:span text:style-name="T39"><text:tab/></text:span>年<text:span text:style-name="T39"><text:tab/></text:span>月<text:span text:style-name="T39"><text:tab/></text:span><text:span text:style-name="T5">日</text:span></text:p>
            <text:p text:style-name="P1"><text:span text:style-name="T20">Date of Application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7"/>
      <text:h text:style-name="P24" text:outline-level="1"><text:span text:style-name="T9">填表說明</text:span></text:h>
      <text:h text:style-name="P23" text:outline-level="1"><text:span text:style-name="T28">Statement for Filling in the Form</text:span></text:h>
      <text:p text:style-name="P15"/>
      <text:list xml:id="list4378238438846307476" text:style-name="WWNum2">
        <text:list-item>
          <text:p text:style-name="P16"><text:span text:style-name="T10">※標記者，請依需要填入，其他欄位請填具完整。</text:span><text:span text:style-name="T29">If marked with </text:span><text:span text:style-name="T34">※</text:span><text:span text:style-name="T29">, please fill in as needed; please fill in other columns completely.</text:span></text:p>
        </text:list-item>
      </text:list>
      <text:p text:style-name="P17"/>
      <text:list xml:id="list111431808360832" text:continue-numbering="true" text:style-name="WWNum2">
        <text:list-item>
          <text:p text:style-name="P16"><text:span text:style-name="T13">身分證明文件字號請填列身分證字號、國籍及護照號碼或中華民國居留證號。</text:span><text:span text:style-name="T29">For </text:span><text:span text:style-name="T30">Personal I.D. No.</text:span><text:span text:style-name="T29">, please fill in ID Card No., Nationality, Passport No., or R.O.C.(Taiwan) Resident Certificate No.</text:span></text:p>
        </text:list-item>
      </text:list>
      <text:p text:style-name="P18"/>
      <text:list xml:id="list111432861089523" text:continue-numbering="true" text:style-name="WWNum2">
        <text:list-item>
          <text:p text:style-name="P16"><text:span text:style-name="T14">代理人如係意定代理人者，請檢具委任書；如係法定代理人者，請檢具相關證明文件影本。申請案件屬個人隱私資料者，請檢</text:span><text:span text:style-name="T15">具身分關係證明文件。</text:span><text:span text:style-name="T29">If the representative is a designated representative, please attach the power of attorney; if he/she is a legal representative, please attach copies of the related documents. If the application relates to personal information, please attach documents to establish identity and relationship.</text:span></text:p>
        </text:list-item>
      </text:list>
      <text:p text:style-name="P19"/>
      <text:list xml:id="list111431699092047" text:continue-numbering="true" text:style-name="WWNum2">
        <text:list-item>
          <text:p text:style-name="P16"><text:span text:style-name="T10">申請人為法人或非法人團體者，請附登記證影本。</text:span><text:span text:style-name="T29">If the applicant is a juridical person, or non-juridical group, please attach a copy of the registration certificate.</text:span></text:p>
        </text:list-item>
      </text:list>
      <text:p text:style-name="P20"/>
      <text:list xml:id="list111432421614516" text:continue-numbering="true" text:style-name="WWNum2">
        <text:list-item>
          <text:p text:style-name="P16"><text:span text:style-name="T10">申請書填具後</text:span><text:span text:style-name="T11">，</text:span><text:span text:style-name="T10">得以書面通訊或其他方式送法務部行政執行署</text:span><text:span text:style-name="T12"> <text:s text:c="4"/></text:span><text:span text:style-name="T10">分署。</text:span><text:span text:style-name="T29">After completing the application, the application may be delivered to ______ Branch, Administrative Enforcement Agency, Ministry of Justice in either writing or other methods.</text:span></text:p>
        </text:list-item>
      </text:list>
      <text:p text:style-name="P21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start" style:justify-single-word="false"/>
      <style:text-properties style:font-name="Noto Sans Mono CJK JP Regular" fo:font-family="'Noto Sans Mono CJK JP Regular'" style:font-family-generic="roman" style:font-pitch="variable" fo:font-size="14pt" fo:language="zh" fo:country="TW" style:letter-kerning="false" style:font-name-asian="Noto Sans Mono CJK JP Regular1" style:font-family-asian="'Noto Sans Mono CJK JP Regular'" style:font-family-generic-asian="system" style:font-pitch-asian="variable" style:font-size-asian="14pt" style:font-name-complex="Noto Sans Mono CJK JP Regular1" style:font-family-complex="'Noto Sans Mono CJK JP Regular'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83cm" fo:margin-right="0cm" fo:line-height="0.961cm" fo:text-align="start" style:justify-single-word="false" fo:text-indent="0cm" style:auto-text-indent="false"/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4pt" fo:language="zh" fo:country="TW" style:letter-kerning="false" style:font-name-asian="Noto Sans Mono CJK JP Regular1" style:font-family-asian="'Noto Sans Mono CJK JP Regular'" style:font-family-generic-asian="system" style:font-pitch-asian="variable" style:font-size-asian="14pt" style:font-name-complex="Noto Sans Mono CJK JP Regular1" style:font-family-complex="'Noto Sans Mono CJK JP Regular'" style:font-family-generic-complex="system" style:font-pitch-complex="variable" style:font-size-complex="14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細明體" fo:font-family="細明體" style:font-family-generic="roman" style:font-pitch="variable" style:font-name-asian="Noto Sans Mono CJK JP Regular1" style:font-family-asian="'Noto Sans Mono CJK JP Regular'" style:font-family-generic-asian="system" style:font-pitch-asian="variable"/>
    </style:style>
    <style:style style:name="ListLabel_20_3" style:display-name="ListLabel 3" style:family="text">
      <style:text-properties style:font-name-asian="Noto Sans Mono CJK JP Regular1" style:font-family-asian="'Noto Sans Mono CJK JP Regular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085cm" fo:margin-left="3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  </dc:creator>
    <meta:editing-cycles>2</meta:editing-cycles>
    <meta:print-date>2019-05-10T05:11:00</meta:print-date>
    <meta:creation-date>2019-09-03T09:39:00</meta:creation-date>
    <dc:date>2019-09-03T09:39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83" meta:word-count="767" meta:character-count="2950" meta:non-whitespace-character-count="2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